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MUITINĖS SANDĖLIO STEIGIMO LEIDIMO PANAIKINIMO</text:p>
      <text:p text:style-name="P9"/>
      <text:p text:style-name="P10">2006 m. gruodžio 22 d. Nr. RŽ3-434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16">24-796</text:span></text:a><text:span text:style-name="T17">), 32 punktu:</text:span></text:p>
      <text:p text:style-name="P18"><text:span text:style-name="T19">1</text:span><text:span text:style-name="T20">.<text:s/></text:span><text:span text:style-name="T21">Panaikinu</text:span><text:span text:style-name="T22"><text:s/>UAB „Kalnuvėnai“, įmonės kodas 163144577, leidimą steigti A tipo muitinės sandėlį Nr. LA0023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o, patvirtinto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, 3.1 punkto skiltį „Pastabos“ įrašu „Veikla nutraukta nuo 2007-01-05“ ir „nuo 2007-04-05 išbraukiu minėtą punktą“.</text:span></text:p>
      <text:p text:style-name="P30"/>
      <text:p text:style-name="P31"/>
      <text:p text:style-name="P32"/>
      <text:p text:style-name="P33"><text:span text:style-name="T34">VIRŠININKAS</text:span><text:span text:style-name="T35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4T08:58:00Z</meta:creation-date>
    <dc:date>2018-01-24T08:5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9" meta:character-count="1052" meta:row-count="58" meta:non-whitespace-character-count="931"/>
  </office:meta>
</office:document-meta>
</file>