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ATITAISYMAS</text:span></text:p>
      <text:p text:style-name="P9"/>
      <text:p text:style-name="P10"><text:span text:style-name="T11">Lietuvos Respublikos finansų ministro 2002 01 24 įsakymo Nr. 24 „Dėl užsienio valstybių arba zonų, kuriose įregistruotiems ar kitaip organizuotiems vienetams netaikomos Lietuvos Respublikos pelno mokesčio 39<text:s/></text:span><text:span text:style-name="T12">straipsnio nuostatos, ir užsienio verslo organizavimo formų, kurioms taikomos Lietuvos Respublikos pelno mokesčio 39 straipsnio nuostatos, sąrašų patvirtinimo“, paskelbto 2002 m. sausio 30 d. „Valstybės žinių“ Nr. 10 (akto Nr. 379), pavadinime ir juo patvi</text:span><text:span text:style-name="T13">rtintų sąrašų pavadinimuose įsivėlė techninė klaida. Po žodžių „Lietuvos Respublikos pelno mokesčio“ turėtų būti žodis „įstatymo“. Įsakymo pavadinimas turėtų būti toks: „Dėl užsienio valstybių arba zonų, kuriose įregistruotiems ar kitaip organizuotiems vie</text:span><text:span text:style-name="T14">netams netaikomos Lietuvos Respublikos pelno mokesčio<text:s/></text:span><text:span text:style-name="T15">įstatymo</text:span><text:span text:style-name="T16"><text:s/>39 straipsnio nuostatos, ir užsienio verslo organizavimo formų, kurioms taikomos Lietuvos Respublikos pelno mokesčio<text:s/></text:span><text:span text:style-name="T17">įstatymo</text:span><text:span text:style-name="T18"><text:s/>39 straipsnio nuostatos, sąrašų patvirtinimo“, įsakymu patvirtinto<text:s/></text:span><text:span text:style-name="T19">pirmojo sąrašo pavadinimas – „Užsienio valstybių arba zonų, kuriose įregistruotiems ar kitaip organizuotiems vienetams netaikomos Lietuvos Respublikos pelno mokesčio<text:s/></text:span><text:span text:style-name="T20">įstatymo</text:span><text:span text:style-name="T21"><text:s/>39 straipsnio nuostatos, sąrašas“ ir įsakymu patvirtinto antrojo sąrašo pavadinim</text:span><text:span text:style-name="T22">as – „Užsienio verslo organizavimo formų, kurioms taikomos Lietuvos Respublikos pelno mokesčio<text:s/></text:span><text:span text:style-name="T23">įstatymo</text:span><text:span text:style-name="T24"><text:s/>39 straipsnio nuostatos, sąrašas“.</text:span></text:p>
      <text:p text:style-name="P25"/>
      <text:p text:style-name="P26"/>
      <text:p text:style-name="P27"><text:span text:style-name="T28">FINANSŲ MINISTERIJOS TEISĖS<text:s/></text:span></text:p>
      <text:p text:style-name="P29">DEPARTAMENTO DIREKTORIAUS PAVADUOTOJA<text:tab/>VIKTORIJA JAKUBONIENĖ</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6T06:56:00Z</meta:creation-date>
    <dc:date>2015-10-06T06:56:00Z</dc:date>
    <meta:template xlink:href="Normal" xlink:type="simple"/>
    <meta:editing-cycles>2</meta:editing-cycles>
    <meta:editing-duration>PT0S</meta:editing-duration>
    <meta:document-statistic meta:page-count="1" meta:paragraph-count="5" meta:word-count="176" meta:character-count="1493" meta:row-count="29" meta:non-whitespace-character-count="1322"/>
  </office:meta>
</office:document-meta>
</file>