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1993 METŲ LIETUVOS VALSTYBĖS BIUDŽETO IR ATSKAITYMŲ Į SAVIVALDYBIŲ BIUDŽETUS NORMATYVŲ PROJEKTŲ RENGIMO</text:p>
      <text:p text:style-name="P12"/>
      <text:p text:style-name="P13">1992 m. rugsėjo 9 d. Nr. 657</text:p>
      <text:p text:style-name="P14">Vilnius</text:p>
      <text:p text:style-name="P15"/>
      <text:p text:style-name="P16"><text:span text:style-name="T17">Lietuvos Respublikos Vy</text:span><text:span text:style-name="T18">riausybė<text:s/></text:span><text:span text:style-name="T19">nutari</text:span><text:span text:style-name="T20">a:</text:span></text:p>
      <text:p text:style-name="P21"><text:span text:style-name="T22">1</text:span><text:span text:style-name="T23">. Įpareigoti ministerijas, departamentus, kitas valstybines tarnybas, taip pat įmones, įstaigas ir organizacijas iki 1992 m. rugsėjo 25 d. pateikti Finansų ministerijai (pagal jos nustatytas formas) skaičiavimus, kiek 1993 metais rei</text:span><text:span text:style-name="T24">kės Lietuvos valstybės biudžeto asignavimų iš šio biudžeto finansuojamoms programoms įgyvendinti ir biudžetinėms įstaigoms bei organizacijoms išlaikyti. Atliekant skaičiavimus, remiamasi 1992 m. rugsėjo 10 d. kainomis.</text:span></text:p>
      <text:p text:style-name="P25"><text:span text:style-name="T26">2</text:span><text:span text:style-name="T27">. Mokslo ir studijų institucijos</text:span><text:span text:style-name="T28"><text:s/>šio nutarimo 1 punkte nurodytus skaičiavimus turi pateikti Valstybinei mokslo, studijų ir technologijų tarnybai šios tarnybos nustatytais terminais ir pagal jos nustatytas formas.</text:span></text:p>
      <text:p text:style-name="P29"><text:span text:style-name="T30">3</text:span><text:span text:style-name="T31">. Įpareigoti Valstybinę mokslo, studijų ir technologijų tarnybą, suder</text:span><text:span text:style-name="T32">inus su Lietuvos mokslo taryba, iki 1992 m. spalio 5 d. pateikti Finansų ministerijai mokslo ir studijų institucijoms bei programoms numatomų asignavimų paskirstymą asignavimų valdytojams.</text:span></text:p>
      <text:p text:style-name="P33"><text:span text:style-name="T34">4</text:span><text:span text:style-name="T35">. Pavesti Ekonomikos ministerijai iki 1992 m. spalio 5 d. pate</text:span><text:span text:style-name="T36">ikti Finansų ministerijai lėšų, numatomų Lietuvos valstybės biudžete kapitalo investicijoms finansuoti, paskirstymą ministerijoms, departamentams, kitoms valstybinėms tarnyboms, taip pat įmonėms, įstaigoms ir organizacijoms – vyriausiesiems asignavimų vald</text:span><text:span text:style-name="T37">ytojams.</text:span></text:p>
      <text:p text:style-name="P38"><text:span text:style-name="T39">5</text:span><text:span text:style-name="T40">. Finansų ministerija, vadovaudamasi Lietuvos Respublikos biudžetinės sandaros įstatymu, turi išnagrinėti ministerijų, departamentų, kitų valstybinių tarnybų, taip pat įmonių, įstaigų ir organizacijų paraiškas ir iki 1992 m. spalio 20 d. pate</text:span><text:span text:style-name="T41">ikti Lietuvos Respublikos Vyriausybei 1993 metų Lietuvos valstybės biudžeto ir atskaitymų į savivaldybių biudžetus normatyvų projektus.</text:span></text:p>
      <text:p text:style-name="P42"><text:span text:style-name="T43">6</text:span><text:span text:style-name="T44">. Įpareigoti ministerijas, departamentus, kitas valstybines tarnybas, taip pat įmones, įstaigas ir organizacijas –<text:s/></text:span><text:span text:style-name="T45">vyriausiuosius asignavimų valdytojus – per 15 dienų nuo Lietuvos valstybės biudžeto patvirtinimo pateikti Finansų ministerijai patvirtintas sąmatas 1993 metams (asignavimus paskirstant ketvirčiais).</text:span></text:p>
      <text:p text:style-name="P46"><text:span text:style-name="T47">7</text:span><text:span text:style-name="T48">. Miestų ir rajonų valdybos turi iki 1992 m. rugsėjo</text:span><text:span text:style-name="T49"><text:s/>25 d. pateikti pasiūlymus Finansų ministerijai dėl savivaldybių biudžetų formavimo metodikos bei atskaitymų į 1993 metų savivaldybių biudžetus normatyvų, nurodant sumas, reikalingas viešiesiems darbams organizuoti pagal Lietuvos Respublikos Vyriausybės 19</text:span><text:span text:style-name="T50">92 m. liepos 17 d. nutarimą Nr. 556 „Dėl naujų darbo vietų steigimo ir darbuotojų perkvalifikavimo“.</text:span></text:p>
      <text:p text:style-name="P51"/>
      <text:p text:style-name="P52"/>
      <text:p text:style-name="P53"><text:span text:style-name="T54">LIETUVOS RESPUBLIKOS MINISTRAS PIRMININKAS</text:span><text:span text:style-name="T55"><text:tab/>ALEKSANDRAS ABIŠALA</text:span></text:p>
      <text:p text:style-name="P56">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04:00Z</meta:creation-date>
    <dc:date>2015-08-06T15:04:00Z</dc:date>
    <meta:template xlink:href="Normal" xlink:type="simple"/>
    <meta:editing-cycles>2</meta:editing-cycles>
    <meta:editing-duration>PT0S</meta:editing-duration>
    <meta:document-statistic meta:page-count="1" meta:paragraph-count="17" meta:word-count="338" meta:character-count="2698" meta:row-count="66" meta:non-whitespace-character-count="2377"/>
  </office:meta>
</office:document-meta>
</file>