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CIONALINĖS MOKĖJIMO AGENTŪROS<text:s/></text:span></text:p>
      <text:p text:style-name="P6">PRIE ŽEMĖS ŪKIO MINISTERIJOS DIREKTORIAUS</text:p>
      <text:p text:style-name="P7">ĮSAKYMAS</text:p>
      <text:p text:style-name="P8"/>
      <text:p text:style-name="P9">DĖL NACIONALINĖS MOKĖJIMO AGENTŪROS PRIE ŽEMĖS ŪKIO MINISTERIJOS DIREKTORIAUS 2009 M. BIRŽELIO 30 D. ĮSAKYMO NR. BR1-487 „dėl NACIONALINEI MOKĖJIMO AGENTŪRAI PRIE ŽEMĖS ŪKIO MINISTERIJOS TEIKIAMŲ GARANTINIŲ IR LAIDAVIMO RAŠTŲ PAVYZDINIŲ FORMŲ PATVIRTINIMO“ PAKEITIMO</text:p>
      <text:p text:style-name="P10"/>
      <text:p text:style-name="P11">2011 m. rugsėjo 12 d. Nr. BR1-994</text:p>
      <text:p text:style-name="P12">Vilnius</text:p>
      <text:p text:style-name="P13"/>
      <text:p text:style-name="P14"><text:span text:style-name="T15">Pakeičiu</text:span><text:span text:style-name="T16"><text:s/>Nacionalinės mokėjimo agentūros prie Žemės ūkio ministerijos direktoriaus 2009 m. birželio 30 d. įsakymą Nr. BR1-487 „Dėl Nacionalinei mokėjimo agentūrai prie Žemės ūkio ministerijos teikiamų garantinių ir laidavimo raštų pavyzdinių formų patvirtinimo“ (Žin., 2009, Nr.<text:s/></text:span><text:a xlink:href="https://www.e-tar.lt/portal/lt/legalAct/TAR.9FFD0CFCBEBD" office:target-frame-name="_blank" xlink:show="new"><text:span text:style-name="T17">84-3565</text:span></text:a><text:span text:style-name="T18">):</text:span></text:p>
      <text:p text:style-name="P19"><text:span text:style-name="T20">1</text:span><text:span text:style-name="T21">. Išbraukiu nurodytu įsakymu patvirtintoje Nacionalinei mokėjimo agentūrai prie Žemės ūkio ministerijos teikiamo garantinio rašto pavyzdinėje formoje raides „A. V.“.</text:span></text:p>
      <text:p text:style-name="P22"><text:span text:style-name="T23">2</text:span><text:span text:style-name="T24">. Išbraukiu nurodytu įsakymu patvirtintoje Nacionalinei mokėjimo agentūrai prie Žemės ūkio ministerijos teikiamo laidavimo rašto pavyzdinėje formoje raides „A. V.“.</text:span></text:p>
      <text:p text:style-name="P25"/>
      <text:p text:style-name="P26"/>
      <text:p text:style-name="P27"/>
      <text:p text:style-name="P28"><text:span text:style-name="T29">Direktorius<text:s/></text:span><text:span text:style-name="T30"><text:tab/>Saulius Si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4-10T19:18:00Z</meta:creation-date>
    <dc:date>2016-04-10T19:18:00Z</dc:date>
    <meta:template xlink:href="Normal" xlink:type="simple"/>
    <meta:editing-cycles>2</meta:editing-cycles>
    <meta:editing-duration>PT0S</meta:editing-duration>
    <meta:document-statistic meta:page-count="1" meta:paragraph-count="10" meta:word-count="145" meta:character-count="1141" meta:row-count="27" meta:non-whitespace-character-count="1006"/>
  </office:meta>
</office:document-meta>
</file>