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kovo 3 d. Nr. 2B-27</text:p>
      <text:p text:style-name="P9">Vilnius</text:p>
      <text:p text:style-name="P10"/>
      <text:p text:style-name="P11"><text:span text:style-name="T12">Vadovaujantis Lietuvos Respublikos Konstitucinio Teismo įstatymo 25 ir 84 strai</text:span><text:span text:style-name="T13">psniais,</text:span></text:p>
      <text:p text:style-name="P14"><text:span text:style-name="T15">p r i i m a m a s pareiškėjo – Vilniaus apygardos administracinio teismo prašymas (Nr. 1B-8/2010) ištirti, ar Lietuvos Respublikos saugaus eismo automobilių keliais įstatymo (2007 m. lapkričio 22 d. redakcija) 20 straipsnio 2 dalis, Lietuvos Res</text:span><text:span text:style-name="T16">publikos administracinių teisės pažeidimų kodekso 276 straipsnio 2 dalis ta apimtimi, kuria, pasak pareiškėjo, jose nėra išlygų, leidžiančių neliudyti prieš savo šeimos narius ar artimus giminaičius, neprieštarauja Lietuvos Respublikos Konstitucijos 31 str</text:span><text:span text:style-name="T17">aipsnio 3 daliai,</text:span></text:p>
      <text:p text:style-name="P18">ir byla p r a d e d a m a r e n g t i Konstitucinio Teismo posėdžiui.</text:p>
      <text:p text:style-name="P19">Bylai suteikiamas numeris 8/2010.</text:p>
      <text:p text:style-name="P20">Šis potvarkis įsigalioja jo pasirašymo dieną.</text:p>
      <text:p text:style-name="P21"/>
      <text:p text:style-name="P22"/>
      <text:p text:style-name="P23"><text:span text:style-name="T24">Pirmininkas</text:span><text:span text:style-name="T25"><text:tab/>Kęstutis Lapinskas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10-04T02:28:00Z</meta:creation-date>
    <dc:date>2015-10-04T02:28:00Z</dc: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949" meta:row-count="35" meta:non-whitespace-character-count="820"/>
  </office:meta>
</office:document-meta>
</file>