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LAPKRIČIO 2 D. NUTARIMO NR. 1403 „DĖL VALSTYBĖS ĮMONĖS „IGNALINOS ATOMINĖ ELEKTRINĖ“ EKSPLOATAVIMO NUTRAUKIMO FONDO NUOSTATŲ PATVIRTINIMO IR IŠLAIDŲ, SUSIJUSIŲ SU ŠIO FONDO SUDARYMU BEI PANAUDOTO BRANDUOLINIO KURO TVARKYMU“ DALINIO PAKEITIMO</text:p>
      <text:p text:style-name="P14"/>
      <text:p text:style-name="P15">2001 m. sausio 4 d. Nr. 7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5 m. lapkričio 2 d. nutarimą Nr. 1403 „Dėl valstybės įmonės „Ignalinos atominė elektrinė“ eksploatavimo nutraukimo fondo nuostatų patvirtinimo ir išlaidų, susijusių su šio fondo sudarymu bei panaudoto branduolinio kuro tvarkymu“ (Žin., 1995, Nr.<text:s/></text:span><text:a xlink:href="https://www.e-tar.lt/portal/lt/legalAct/TAR.8A75E445CD2A" office:target-frame-name="_blank" xlink:show="new"><text:span text:style-name="T25">91-2048</text:span></text:a><text:span text:style-name="T26">; 1998, Nr.<text:s/></text:span><text:a xlink:href="https://www.e-tar.lt/portal/lt/legalAct/TAR.B2076A50C976" office:target-frame-name="_blank" xlink:show="new"><text:span text:style-name="T27">69-2015</text:span></text:a><text:span text:style-name="T28">; 2000, Nr.<text:s/></text:span><text:a xlink:href="https://www.e-tar.lt/portal/lt/legalAct/TAR.EB9A83EF4833" office:target-frame-name="_blank" xlink:show="new"><text:span text:style-name="T29">60-1777</text:span></text:a><text:span text:style-name="T30">) ir 3 punkto antrąją pastraipą išdėstyti taip:</text:span></text:p>
      <text:p text:style-name="P31"><text:span text:style-name="T32">„Valstybės įmonė Ignalinos atominė elektrinė lėšas į fondą už 1999 metus turi teisę pervesti iki 2001 m. rugsėjo 30 dienos“.</text:span></text:p>
      <text:p text:style-name="P33"/>
      <text:p text:style-name="P34"/>
      <text:p text:style-name="P35"/>
      <text:p text:style-name="P36">MINISTRAS PIRMININKAS<text:tab/>ROLANDAS PAKSAS</text:p>
      <text:p text:style-name="P37"/>
      <text:p text:style-name="P38"/>
      <text:p text:style-name="P39"/>
      <text:p text:style-name="P40">ŪKIO MINISTRAS<text:tab/>EUGENIJUS MALDEIK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09T14:33:00Z</meta:creation-date>
    <dc:date>2020-04-09T14:3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2" meta:character-count="1268" meta:row-count="52" meta:non-whitespace-character-count="1100"/>
  </office:meta>
</office:document-meta>
</file>