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KULTŪROS MINISTRO</text:span></text:p>
      <text:p text:style-name="P8">Į S A K Y M A S</text:p>
      <text:p text:style-name="P9"/>
      <text:p text:style-name="P10">DĖL LIETUVOS RESPUBLIKOS KULTŪROS MINISTRO 2011 M. SAUSIO 14 D. ĮSAKYMO Nr. ĮV-17 „DĖL VIETOVIŲ, KURIOMS, VADOVAUJANTIS LIETUVOS RESPUBLIKOS NEKILNOJAMOJO KULTŪROS PAVELDO APSAUGOS ĮSTATYMU, TURĖTŲ BŪTI SUTEIKTA TEISINĖ APSAUGA, SĄRAŠO PATVIRTINIMO“ PAKEITIMO</text:p>
      <text:p text:style-name="P11"/>
      <text:p text:style-name="P12">2012 m. kovo 14 d. Nr. ĮV-188</text:p>
      <text:p text:style-name="P13">Vilnius</text:p>
      <text:p text:style-name="P14"/>
      <text:p text:style-name="P15"><text:span text:style-name="T16">P a k e i č i u Lietuvos Respublikos kultūros ministro 2011 m. sausio 14 d. įsakymo Nr. ĮV-17 „Dėl Vietovių, kurioms, vad</text:span><text:span text:style-name="T17">ovaujantis Lietuvos Respublikos nekilnojamojo kultūros paveldo apsaugos įstatymu, turėtų būti suteikta teisinė apsauga, sąrašo patvirtinimo“ (Žin., 2011, Nr.<text:s/></text:span><text:a xlink:href="https://www.e-tar.lt/portal/lt/legalAct/TAR.F30CD2B5864B" office:target-frame-name="_blank" xlink:show="new"><text:span text:style-name="T18">9-422</text:span></text:a><text:span text:style-name="T19">) 2 punktą ir<text:s/></text:span><text:span text:style-name="T20">jį išdėstau taip:</text:span></text:p>
      <text:p text:style-name="P21"><text:span text:style-name="T22">„</text:span><text:span text:style-name="T23">2</text:span><text:span text:style-name="T24">. P a v e d u Kultūros paveldo departamentui prie Kultūros ministerijos bendradarbiaujant su savivaldybėmis organizuoti vietovių, esančių šio įsakymo 1 punkte nurodytame sąraše, konkrečių vertingųjų savybių atskleidimą ir vietoves iš<text:s/></text:span><text:span text:style-name="T25">šio sąrašo, atitinkančias Nekilnojamųjų kultūros vertybių vertinimo ir atrankos kriterijų apraše, patvirtintame Lietuvos Respublikos kultūros ministro 2005 m. balandžio 15 d. įsakymu Nr. ĮV-150 (Žin., 2005, Nr.<text:s/></text:span><text:a xlink:href="https://www.e-tar.lt/portal/lt/legalAct/TAR.9A8B1926C66E" office:target-frame-name="_blank" xlink:show="new"><text:span text:style-name="T26">52-1756</text:span></text:a><text:span text:style-name="T27">; 2011, Nr.<text:s/></text:span><text:a xlink:href="https://www.e-tar.lt/portal/lt/legalAct/TAR.B598EFFD5B2B" office:target-frame-name="_blank" xlink:show="new"><text:span text:style-name="T28">75-3637</text:span></text:a><text:span text:style-name="T29">), nurodytus kriterijus, iki 2016 m. gruodžio 1 d. pateikti nekilnojamojo kultūros paveldo vertinimo taryboms.“</text:span></text:p>
      <text:p text:style-name="P30"/>
      <text:p text:style-name="P31"/>
      <text:p text:style-name="P32"><text:span text:style-name="T33">Kultūros ministras</text:span><text:span text:style-name="T34"><text:tab/>Arūnas Gel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8-06T02:01:00Z</meta:creation-date>
    <dc:date>2015-08-06T02:01:00Z</dc:date>
    <meta:template xlink:href="Normal" xlink:type="simple"/>
    <meta:editing-cycles>2</meta:editing-cycles>
    <meta:editing-duration>PT0S</meta:editing-duration>
    <meta:document-statistic meta:page-count="1" meta:paragraph-count="11" meta:word-count="217" meta:character-count="1532" meta:row-count="44" meta:non-whitespace-character-count="1326"/>
  </office:meta>
</office:document-meta>
</file>