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font-weight="bold" style:font-weight-asian="bold" fo:color="#000000"/>
    </style:style>
    <style:style style:name="P10" style:parent-style-name="Normal" style:family="paragraph">
      <style:paragraph-properties fo:text-align="center"/>
      <style:text-properties fo:color="#000000"/>
    </style:style>
    <style:style style:name="P11" style:parent-style-name="Normal" style:family="paragraph">
      <style:paragraph-properties fo:text-align="justify" fo:text-indent="0.4923in"/>
    </style:style>
    <style:style style:name="T12" style:parent-style-name="DefaultParagraphFont" style:family="text">
      <style:text-properties fo:color="#000000"/>
    </style:style>
    <style:style style:name="P13" style:parent-style-name="Normal" style:family="paragraph">
      <style:paragraph-properties fo:text-align="justify" fo:text-indent="0.4923in"/>
    </style:style>
    <style:style style:name="T14" style:parent-style-name="DefaultParagraphFont" style:family="text">
      <style:text-properties fo:color="#000000"/>
    </style:style>
    <style:style style:name="P15" style:parent-style-name="Normal" style:family="paragraph">
      <style:paragraph-properties fo:text-align="justify" fo:text-indent="0.4923in"/>
      <style:text-properties fo:color="#000000"/>
    </style:style>
    <style:style style:name="P16" style:parent-style-name="Normal" style:family="paragraph">
      <style:paragraph-properties fo:text-align="justify" fo:text-indent="0.4923in"/>
      <style:text-properties fo:color="#000000"/>
    </style:style>
    <style:style style:name="P17" style:parent-style-name="Normal" style:family="paragraph">
      <style:paragraph-properties fo:text-align="justify" fo:text-indent="0.4923in"/>
      <style:text-properties fo:color="#000000"/>
    </style:style>
    <style:style style:name="P18" style:parent-style-name="Normal" style:family="paragraph">
      <style:paragraph-properties fo:text-align="justify" fo:text-indent="0.4923in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 fo:letter-spacing="0.0416in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align="justify" fo:text-indent="0.4923in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align="justify" fo:text-indent="0.4923in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text-align="justify" fo:text-indent="0.4923in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text-align="justify" fo:text-indent="0.4923in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text-align="justify" fo:text-indent="0.4923in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text-align="justify" fo:text-indent="0.4923in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 fo:text-align="justify" fo:text-indent="0.4923in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 fo:letter-spacing="0.0416in"/>
    </style:style>
    <style:style style:name="T69" style:parent-style-name="DefaultParagraphFont" style:family="text">
      <style:text-properties fo:color="#000000"/>
    </style:style>
    <style:style style:name="P70" style:parent-style-name="Normal" style:family="paragraph">
      <style:paragraph-properties fo:text-align="justify" fo:text-indent="0.4923in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 fo:letter-spacing="0.0416in"/>
    </style:style>
    <style:style style:name="T74" style:parent-style-name="DefaultParagraphFont" style:family="text">
      <style:text-properties fo:color="#000000" fo:letter-spacing="0.0138in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P77" style:parent-style-name="Normal" style:family="paragraph">
      <style:paragraph-properties fo:text-indent="0.4923in"/>
      <style:text-properties fo:color="#000000"/>
    </style:style>
    <style:style style:name="P78" style:parent-style-name="Normal" style:family="paragraph">
      <style:paragraph-properties fo:text-indent="0.4923in"/>
    </style:style>
    <style:style style:name="P7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80" style:parent-style-name="DefaultParagraphFont" style:family="text">
      <style:text-properties fo:text-transform="uppercase"/>
    </style:style>
    <style:style style:name="T81" style:parent-style-name="DefaultParagraphFont" style:family="text">
      <style:text-properties fo:text-transform="uppercase"/>
    </style:style>
    <style:style style:name="P82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83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84" style:parent-style-name="Normal" style:family="paragraph">
      <style:paragraph-properties fo:text-align="center"/>
      <style:text-properties fo:color="#000000"/>
    </style:style>
    <style:style style:name="P85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PRIVATIZAVIMO KOMISIJOS</text:span></text:p>
      <text:p text:style-name="P9">2001 10 05 POSĖDŽIO PROTOKOLAS Nr. 226</text:p>
      <text:p text:style-name="P10"/>
      <text:p text:style-name="P11"><text:span text:style-name="T12">Posėdžio pirmininkas E. Vilkas.</text:span></text:p>
      <text:p text:style-name="P13"><text:span text:style-name="T14">Dalyvauja: komisijos nariai A. Duksa, R. Martinkus, R. K. Radžiūnas ir A. Sapiega.</text:span></text:p>
      <text:p text:style-name="P15">Pastaba: komisijos nariai V. K. Atkočiūnas, V. Junevičius, A. Merčaitis ir Č. Norkus balsavo raštu.</text:p>
      <text:p text:style-name="P16">Kviestieji asmenys:<text:s/></text:p>
      <text:p text:style-name="P17">VĮ Valstybės turto fondo darbuotojai: P. Milašauskas, A. Malikėnas, A. Dzienienė, I. Rašimienė, S. Overlingas, V. Undraitis ir I. Vinciūnienė</text:p>
      <text:p text:style-name="P18"><text:span text:style-name="T19">Nutarta:</text:span></text:p>
      <text:p text:style-name="P20"><text:span text:style-name="T21">1</text:span><text:span text:style-name="T22">. Vadovaujantis Lie</text:span><text:span text:style-name="T23">tuvos Respublikos Vyriausybės 1997 m. gruodžio 31 d. nutarimu Nr. 1503 „Dėl Valstybės ir savivaldybių turto privatizavimo viešo aukciono būdu nuostatų patvirtinimo“,<text:s/></text:span><text:span text:style-name="T24">pritarti</text:span><text:span text:style-name="T25"><text:s/>šių pirkimo-pardavimo sutarčių projektams:</text:span></text:p>
      <text:p text:style-name="P26"><text:span text:style-name="T27">1.1</text:span><text:span text:style-name="T28">. akcinės bendrovės „Kauno Baltij</text:span><text:span text:style-name="T29">a“ (3378042) akcijų paketo pirkimo-pardavimo sutarties projektui (103687 akcijos);</text:span></text:p>
      <text:p text:style-name="P30"><text:span text:style-name="T31">1.2</text:span><text:span text:style-name="T32">. uždarosios akcinės bendrovės „Asameda“ (2228307) akcijų paketo pirkimo-pardavimo sutarties projektui (143 akcijos);</text:span></text:p>
      <text:p text:style-name="P33"><text:span text:style-name="T34">1.3</text:span><text:span text:style-name="T35">. uždarosios akcinės bendrovės „Demiteka“</text:span><text:span text:style-name="T36"><text:s/>(2071101) akcijų paketo pirkimo-pardavimo sutarties projektui (6840 akcijų);</text:span></text:p>
      <text:p text:style-name="P37"><text:span text:style-name="T38">1.4</text:span><text:span text:style-name="T39">. uždarosios akcinės bendrovės „Edmonas“ (3389395) akcijų paketo pirkimo-pardavimo sutarties projektui (27 akcijos);</text:span></text:p>
      <text:p text:style-name="P40"><text:span text:style-name="T41">1.5</text:span><text:span text:style-name="T42">. uždarosios akcinės bendrovės „Jotvainis“ (321</text:span><text:span text:style-name="T43">2645) akcijų paketo pirkimo-pardavimo sutarties projektui (18090 akcijų);</text:span></text:p>
      <text:p text:style-name="P44"><text:span text:style-name="T45">1.6</text:span><text:span text:style-name="T46">. uždarosios akcinės bendrovės „Kauno spauda“ (3552031) akcijų paketo pirkimo-pardavimo sutarties projektui (2820 akcijų);</text:span></text:p>
      <text:p text:style-name="P47"><text:span text:style-name="T48">1.7</text:span><text:span text:style-name="T49">. uždarosios akcinės bendrovės „Klaipėdos kom</text:span><text:span text:style-name="T50">projektas“ (4076465) akcijų paketo pirkimo-pardavimo sutarties projektui (24021 akcija);</text:span></text:p>
      <text:p text:style-name="P51"><text:span text:style-name="T52">1.8</text:span><text:span text:style-name="T53">. uždarosios akcinės bendrovės „Vilkasta“ (8520377) akcijų paketo pirkimo-pardavimo sutarties projektui (1430 akcijų);</text:span></text:p>
      <text:p text:style-name="P54"><text:span text:style-name="T55">1.9</text:span><text:span text:style-name="T56">. negyvenamosios patalpos<text:s/></text:span><text:span text:style-name="T57">(20011234), V. Kudirkos g. 34, Kaunas, pirkimo-pardavimo sutarties projektui;</text:span></text:p>
      <text:p text:style-name="P58"><text:span text:style-name="T59">1.10</text:span><text:span text:style-name="T60">. negyvenamosios patalpos (20011929), Šv. Stepono g. 8, Vilnius, pirkimo-pardavimo sutarties projektui;</text:span></text:p>
      <text:p text:style-name="P61"><text:span text:style-name="T62">1.11</text:span><text:span text:style-name="T63">. negyvenamosios patalpos su rūsiu (20011732), Krėvos g. 1</text:span><text:span text:style-name="T64">1, Kaunas, pirkimo-pardavimo sutarties projektui.</text:span></text:p>
      <text:p text:style-name="P65"><text:span text:style-name="T66">2</text:span><text:span text:style-name="T67">.<text:s/></text:span><text:span text:style-name="T68">Sustabdyti</text:span><text:span text:style-name="T69"><text:s/>akcinės bendrovės „Kriogenas“ (r. k. 8453035) privatizavimo programą.</text:span></text:p>
      <text:p text:style-name="P70"><text:span text:style-name="T71">3</text:span><text:span text:style-name="T72">. Vadovaujantis Valstybės ir savivaldybių turto privatizavimo įstatymo 2 straipsniu,<text:s/></text:span><text:span text:style-name="T73">pritarti</text:span><text:span text:style-name="T74"><text:s/></text:span><text:span text:style-name="T75">akcinės bendrovės</text:span><text:span text:style-name="T76"><text:s/>„Šklėriai“ (r. k.2434377) valstybei nuosavybės teise priklausančių 23956 akcijų pardavimui Vertybinių popierių viešosios apyvartos įstatymo nustatytąja tvarka už pateiktame oficialiame privalomajame pasiūlyme nustatytą kainą – 0,60 Lt už akciją.</text:span></text:p>
      <text:p text:style-name="P77"/>
      <text:p text:style-name="P78"/>
      <text:p text:style-name="P79"><text:span text:style-name="T80">POSĖDŽIO PIRMININKAS</text:span><text:span text:style-name="T81"><text:tab/>EDUARDAS VILKAS</text:span></text:p>
      <text:p text:style-name="P82"/>
      <text:p text:style-name="P83">PROTOKOLĄ RAŠĖ<text:tab/>EDVINAS MENČIKOVAS</text:p>
      <text:p text:style-name="P84">______________</text:p>
      <text:p text:style-name="P8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7-05T08:50:00Z</meta:creation-date>
    <dc:date>2015-07-05T08:50:00Z</dc:date>
    <meta:template xlink:href="Normal" xlink:type="simple"/>
    <meta:editing-cycles>2</meta:editing-cycles>
    <meta:editing-duration>PT0S</meta:editing-duration>
    <meta:document-statistic meta:page-count="1" meta:paragraph-count="28" meta:word-count="304" meta:character-count="2577" meta:row-count="88" meta:non-whitespace-character-count="2301"/>
  </office:meta>
</office:document-meta>
</file>