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P1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3.8791in"/>
      <style:text-properties fo:color="#000000"/>
    </style:style>
    <style:style style:name="P124" style:parent-style-name="Normal" style:family="paragraph">
      <style:paragraph-properties fo:text-align="justify" fo:text-indent="0.4923in"/>
      <style:text-properties fo:color="#000000"/>
    </style:style>
    <style:style style:name="TableColumn126" style:family="table-column">
      <style:table-column-properties style:column-width="1.975in"/>
    </style:style>
    <style:style style:name="TableColumn127" style:family="table-column">
      <style:table-column-properties style:column-width="1.9395in"/>
    </style:style>
    <style:style style:name="TableColumn128" style:family="table-column">
      <style:table-column-properties style:column-width="1.3458in"/>
    </style:style>
    <style:style style:name="TableColumn129" style:family="table-column">
      <style:table-column-properties style:column-width="1.5437in"/>
    </style:style>
    <style:style style:name="Table125" style:family="table">
      <style:table-properties style:width="6.8041in" fo:margin-left="0in" table:align="lef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fo:text-align="center"/>
      <style:text-properties fo:color="#000000"/>
    </style:style>
    <style:style style:name="TableRow139" style:family="table-row">
      <style:table-row-properties/>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text-align="center"/>
      <style:text-properties fo:color="#000000"/>
    </style:style>
    <style:style style:name="TableRow148" style:family="table-row">
      <style:table-row-properties/>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end"/>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4923in">
        <style:tab-stops>
          <style:tab-stop style:type="left" style:position="0.3152in"/>
          <style:tab-stop style:type="left" style:position="2.677in"/>
          <style:tab-stop style:type="left" style:position="3.8979in"/>
          <style:tab-stop style:type="left" style:position="4.9215in"/>
          <style:tab-stop style:type="left" style:position="5.9055in"/>
        </style:tab-stops>
      </style:paragraph-properties>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ab-stops>
          <style:tab-stop style:type="left" style:position="3.5625in"/>
          <style:tab-stop style:type="left" style:position="5.1854in"/>
        </style:tab-stops>
      </style:paragraph-properties>
      <style:text-properties fo:color="#000000"/>
    </style:style>
    <style:style style:name="P162" style:parent-style-name="Normal" style:family="paragraph">
      <style:paragraph-properties fo:text-align="justify" fo:text-indent="0.4923in">
        <style:tab-stops>
          <style:tab-stop style:type="left" style:position="3.5625in"/>
          <style:tab-stop style:type="left" style:position="5.1854in"/>
        </style:tab-stops>
      </style:paragraph-properties>
      <style:text-properties fo:color="#000000"/>
    </style:style>
    <style:style style:name="P163" style:parent-style-name="Normal" style:family="paragraph">
      <style:paragraph-properties fo:text-align="justify" fo:text-indent="0.4923in">
        <style:tab-stops>
          <style:tab-stop style:type="left" style:position="3.5625in"/>
          <style:tab-stop style:type="left" style:position="5.1854in"/>
        </style:tab-stops>
      </style:paragraph-properties>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1.7812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text-properties fo:color="#000000"/>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TIESIOGINIŲ IŠMOKŲ UŽ 2000 METŲ DERLIUI PASĖTUS IR SUBRANDINTUS GRŪDAMS RAPSUS</text:p>
      <text:p text:style-name="P12"/>
      <text:p text:style-name="P13">2000 m. kovo 20 d. Nr. 91</text:p>
      <text:p text:style-name="P14">Vilnius</text:p>
      <text:p text:style-name="P15"/>
      <text:p text:style-name="P16"/>
      <text:p text:style-name="P17"><text:span text:style-name="T18">Atsižvelgdamas į žemės ūkio produkcijos gamintojų, Žemės ūkio rūmų siūlymus rengiant Žemės ūkio strategiją ir siekdamas palaikyti žemdirbių pajamas:</text:span></text:p>
      <text:p text:style-name="P19"><text:span text:style-name="T20">1</text:span><text:span text:style-name="T21">.<text:s/></text:span><text:span text:style-name="T22">Nustatau</text:span><text:span text:style-name="T23"><text:s/>80 litų tiesioginę išmoką rapsų augintojams už 2000 m. derliui pasėtų ir subrandintų grūdams rapsų pasėlių hektarą, išskyrus aprobuotus sėklinius pasėlius, kurių derlius skirtas parduoti kaip veislinė sėkla.</text:span></text:p>
      <text:p text:style-name="P24"><text:span text:style-name="T25">2</text:span><text:span text:style-name="T26">. Tvirtinu Tiesioginių išmokų mokėjimo už 2000 metų derliui pasėtų ir subrandintų grūdams rapsų pasėlių hektarą tvarką (pridedama).</text:span></text:p>
      <text:p text:style-name="P27"><text:span text:style-name="T28">3</text:span><text:span text:style-name="T29">. Pavedu viceministrui V. Grušauskui kontroliuoti įsakymo vykdymą.</text:span></text:p>
      <text:p text:style-name="P30"/>
      <text:p text:style-name="P31"/>
      <text:p text:style-name="P32"/>
      <text:p text:style-name="P33"><text:span text:style-name="T34">ŽEMĖS ŪKIO MINISTRAS</text:span><text:span text:style-name="T35"><text:tab/>EDVARDAS MAKELIS</text:span></text:p>
      <text:p text:style-name="P36"/>
      <text:soft-page-break/>
      <text:p text:style-name="P37">PATVIRTINTA</text:p>
      <text:p text:style-name="P38">žemės ūkio ministro</text:p>
      <text:p text:style-name="P39">2000 03 20 įsakymu Nr. 91</text:p>
      <text:p text:style-name="P40"/>
      <text:p text:style-name="P41"><text:span text:style-name="T42">TIESIOGINIŲ IŠMOKŲ MOKĖJIMO UŽ 2000 METŲ DERLIUI PASĖTŲ IR SUBRANDINTŲ GRŪDAMS RAPSŲ PASĖLIŲ HEKTARĄ TVARKA</text:span></text:p>
      <text:p text:style-name="P43"/>
      <text:p text:style-name="P44"><text:span text:style-name="T45">1</text:span><text:span text:style-name="T46">. Tiesioginės išmokos iš Kaimo rėmimo fondo mokamos rapsų augintojams, Žemės ūkio ministerijos nustatyta tvarka pateikusiems informaciją apie žemės ūkio naudmenas, pasėlių plotus ir auginantiems žieminius rapsus – „Accord“, „Apex“, „Casino“, „Hansen“, „Valesca“, „Kasimir“, o vasarinius rapsus – „Sponsor“, „Star“, „Marinka“, „Lisora“ ir „Maskot“ veislių. Tiesioginė išmoka (80 Lt/ha) mokama už subrandintų grūdams rapsų pasėlių plotą, išskyrus aprobuotus sėklinius pasėlius, kurių derlius skirtas parduoti kaip veislinė sėkla.</text:span></text:p>
      <text:p text:style-name="P47"><text:span text:style-name="T48">2</text:span><text:span text:style-name="T49">. Norėdamas gauti tiesioginę išmoką, rapsų augintojas turi iki birželio 10 d. pateikti rajono žemės ūkio skyriui:</text:span></text:p>
      <text:p text:style-name="P50"><text:span text:style-name="T51">2.1</text:span><text:span text:style-name="T52">. Žemės ūkio ministerijos nustatytos formos augalininkystės produkcijos gamintojo paraišką valstybės paramai (kopiją);</text:span></text:p>
      <text:p text:style-name="P53"><text:span text:style-name="T54">2.2</text:span><text:span text:style-name="T55">. rapsų sėklos veislę ir kokybę liudijantį dokumentą arba jo kopiją;</text:span></text:p>
      <text:p text:style-name="P56"><text:span text:style-name="T57">2.3</text:span><text:span text:style-name="T58">. sudarytų sutarčių su rapsų grūdų supirkėjais, rapsų auginimo paslaugų teikimo su įmonėmis kopijas; ar pažymą iš rapsus supirksiančios įmonės, paslaugas gausiančios įmonės, kurioje būtų nurodytas numatomas supirkti bazinių kondicijų rapsų kiekis, arba pagal rapsų auginimo paslaugų sutartį pristatomas bazinių kondicijų rapsų kiekis.</text:span></text:p>
      <text:p text:style-name="P59"><text:span text:style-name="T60">3</text:span><text:span text:style-name="T61">. Rajonų žemės ūkio skyriai pažymas (originalą) apie lėšų poreikį tiesioginėms išmokoms už rapsų pasėlius išmokėti iki rugpjūčio 31 d. pateikia Žemės ūkio ministerijos Ekonomikos ir finansų departamento Biudžeto valdybai (pažymos forma 1 priede).</text:span></text:p>
      <text:p text:style-name="P62"><text:span text:style-name="T63">4</text:span><text:span text:style-name="T64">. Ekonomikos ir finansų departamentas išnagrinėja gautas pažymas ir gavęs iš Finansų ministerijos lėšas perveda jas rajonų žemės ūkio skyriams.</text:span></text:p>
      <text:p text:style-name="P65"><text:span text:style-name="T66">5</text:span><text:span text:style-name="T67">. Lėšos rajonų žemės ūkio skyriuose įskaitomos į sąskaitas „Pavedimų lėšos“.</text:span></text:p>
      <text:p text:style-name="P68"><text:span text:style-name="T69">6</text:span><text:span text:style-name="T70">. Žemės ūkio skyriai</text:span><text:span text:style-name="T71">,</text:span><text:span text:style-name="T72"><text:s/>gavę lėšas tiesioginėms išmokoms, per 5 dienas perveda jas rapsų augintojams.</text:span></text:p>
      <text:p text:style-name="P73"><text:span text:style-name="T74">7</text:span><text:span text:style-name="T75">. Rajonų žemės ūkio skyriai atsako už tiesioginių išmokų apskaičiavimo ir išmokėjimo teisingumą ir organizuoja iki 10 procentų rapsų pasėlių plotų patikrinimą.</text:span></text:p>
      <text:p text:style-name="P76"><text:span text:style-name="T77">8</text:span><text:span text:style-name="T78">. Žemės ūkio ministerijos Teisės departamento Vidaus kontrolės ir audito valdyba tikrina tiesioginių išmokų už rapsų pasėlių plotus išmokėjimo teisingumą.<text:s/></text:span></text:p>
      <text:p text:style-name="P79"><text:span text:style-name="T80">9</text:span><text:span text:style-name="T81">. Tiesioginė išmoka rapsų augintojams nemokama, jeigu:</text:span></text:p>
      <text:p text:style-name="P82"><text:span text:style-name="T83">9.1</text:span><text:span text:style-name="T84">. rapsų augintojai dokumentus rajonų žemės ūkio skyriams</text:span><text:span text:style-name="T85"><text:s/></text:span><text:span text:style-name="T86">pateikia pavėluotai;</text:span></text:p>
      <text:p text:style-name="P87"><text:span text:style-name="T88">9.2</text:span><text:span text:style-name="T89">. pateikia ne visus 2 punkte nurodytus dokumentus;</text:span></text:p>
      <text:p text:style-name="P90"><text:span text:style-name="T91">9.3</text:span><text:span text:style-name="T92">. pateikia klaidingą informaciją apie pasėtų ir subrandintų grūdams rapsų pasėlių plotą.</text:span></text:p>
      <text:p text:style-name="P93"><text:span text:style-name="T94">10</text:span><text:span text:style-name="T95">. Ne dėl augintojų kaltės žuvus rapsų pasėliams, tiesioginės išmokos išmokamos už pasėtų rapsų plotą, remiantis apskričių viršininkų administracijų kaimo reikalų departamentų direktorių įsakymu patvirtintos komisijos išvadomis, kuriose nurodomos pasėlių žuvimo priežastys.</text:span></text:p>
      <text:p text:style-name="P96"><text:span text:style-name="T97">11</text:span><text:span text:style-name="T98">. 2000 m. bus išmokama 45 procentai tiesioginės išmokos, o likusi išmokos suma bus išmokėta iki 2001 m. kovo 15 d.<text:s/></text:span></text:p>
      <text:p text:style-name="P99"><text:span text:style-name="T100">12</text:span><text:span text:style-name="T101">. Tiesioginės išmokos rapsų augintojams suma gali būti tikslinama ministro įsakymu, atsižvelgiant į rapsų pasėlių plotus, derlingumą ir rapsų grūdų pasiūlą bei paklausą vidaus ir užsienio rinkose.</text:span></text:p>
      <text:p text:style-name="P102"/>
      <text:p text:style-name="P103"/>
      <text:p text:style-name="P104">Žemės ūkio plėtros<text:s/></text:p>
      <text:p text:style-name="P105"><text:span text:style-name="T106">ir maisto departamento direktorius</text:span><text:span text:style-name="T107"><text:tab/>A. Maziliauskas</text:span></text:p>
      <text:p text:style-name="P108"><text:span text:style-name="T109">______________</text:span></text:p>
      <text:p text:style-name="P110"/>
      <text:p text:style-name="P111"><text:span text:style-name="T112">1</text:span><text:span text:style-name="T113"><text:s/>priedas</text:span></text:p>
      <text:p text:style-name="P114"/>
      <text:p text:style-name="P115"><text:span text:style-name="T116">PAŽYMA</text:span></text:p>
      <text:p text:style-name="P117"/>
      <text:p text:style-name="P118">apie lėšų poreikį tiesioginėms išmokoms už rapsų pasėlius išmokėti</text:p>
      <text:p text:style-name="P119"/>
      <text:p text:style-name="P120">…………………………………………………………………………………………………</text:p>
      <text:p text:style-name="P121">…………………….….. apskritis ………………...................……rajonas, tel. Nr. …….……</text:p>
      <text:p text:style-name="P122">Banko pavadinimas………………..……………. sąskaitos Nr. …………….....……………..</text:p>
      <text:p text:style-name="P123">Banko kodas…………………….…….10</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Rajono pavadinimas</text:p>
          </table:table-cell>
          <table:table-cell table:style-name="TableCell133">
            <text:p text:style-name="P134">2000 m. derliui subrandintų grūdams rapsų pasėlių plotas, ha<text:s/></text:p>
          </table:table-cell>
          <table:table-cell table:style-name="TableCell135">
            <text:p text:style-name="P136">Tiesioginė išmoka, Lt/ha</text:p>
          </table:table-cell>
          <table:table-cell table:style-name="TableCell137">
            <text:p text:style-name="P138">Lėšų poreikis tiesioginėms išmokoms, Lt</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Iš viso:</text:p>
          </table:table-cell>
          <table:table-cell table:style-name="TableCell151">
            <text:p text:style-name="P152"/>
          </table:table-cell>
          <table:table-cell table:style-name="TableCell153">
            <text:p text:style-name="P154">X</text:p>
          </table:table-cell>
          <table:table-cell table:style-name="TableCell155">
            <text:p text:style-name="P156"/>
          </table:table-cell>
        </table:table-row>
      </table:table>
      <text:p text:style-name="P157"/>
      <text:p text:style-name="P158">Pažyma (originalas) pateikiama Žemės ūkio ministerijos Ekonomikos ir finansų departamento Biudžeto valdybai iki rugsėjo 9 d.</text:p>
      <text:p text:style-name="P159"/>
      <text:p text:style-name="P160"/>
      <text:p text:style-name="P161">Vedėjas<text:tab/>(parašas)<text:tab/>(vardas, pavardė)</text:p>
      <text:p text:style-name="P162"/>
      <text:p text:style-name="P163">Vyr. finansininkas (buhalteris)<text:tab/>(parašas)<text:tab/>(vardas, pavardė)</text:p>
      <text:p text:style-name="P164"/>
      <text:p text:style-name="P165">A. V.</text:p>
      <text:p text:style-name="P166">Tel. Nr.</text:p>
      <text:p text:style-name="P167">______________</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1T13:23:00Z</meta:creation-date>
    <dc:date>2017-08-21T13:23:00Z</dc:date>
    <meta:template xlink:href="Normal.dotm" xlink:type="simple"/>
    <meta:editing-cycles>2</meta:editing-cycles>
    <meta:editing-duration>PT0S</meta:editing-duration>
    <meta:document-statistic meta:page-count="3" meta:paragraph-count="40" meta:word-count="668" meta:character-count="4768" meta:row-count="159" meta:non-whitespace-character-count="4140"/>
  </office:meta>
</office:document-meta>
</file>