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fo:color="#000000" style:text-position="super 62.5%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 style:text-position="super 62.5%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 style:text-position="super 62.5%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 style:text-position="super 62.5%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 style:text-position="super 62.5%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2.5%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2.5%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2.5%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2.5%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indent="0.4916in"/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<text:span text:style-name="T11">DĖL LIETUVOS RESPUBLIKOS ADMINISTRACINIŲ TEISĖS PAŽEIDIMŲ KODEKSO PAPILDYMO 214</text:span><text:span text:style-name="T12">25</text:span><text:span text:style-name="T13">, 214</text:span><text:span text:style-name="T14">26</text:span><text:span text:style-name="T15">, 214</text:span><text:span text:style-name="T16">27</text:span><text:span text:style-name="T17"><text:s/>STRAIPSNIAIS IR KODEKSO 224, 247</text:span><text:span text:style-name="T18">10</text:span><text:span text:style-name="T19">, 259</text:span><text:span text:style-name="T20">1</text:span><text:span text:style-name="T21"><text:s/>STRAIPSNIŲ PAKEITIMO ĮSTATYMO IR<text:s/></text:span><text:span text:style-name="T22">LIETUVOS RESPUBLIKOS CIVILINIO KODEKSO IR VARTOTOJŲ TEISIŲ GYNIMO ĮSTATYMO PAKEITIMO ĮSTATYMO PROJEKTŲ PATEIKIMO LIETUVOS RESPUBLIKOS SEIMUI</text:span></text:p>
      <text:p text:style-name="P23"/>
      <text:p text:style-name="P24">2006 m. birželio 28 d. Nr. 639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ritarti Lietuvos Respubli</text:span><text:span text:style-name="T34">kos administracinių teisės pažeidimų kodekso papildymo 214</text:span><text:span text:style-name="T35">25</text:span><text:span text:style-name="T36">, 214</text:span><text:span text:style-name="T37">26</text:span><text:span text:style-name="T38">, 214</text:span><text:span text:style-name="T39">27<text:s/></text:span><text:span text:style-name="T40">straipsniais ir kodekso 224, 247</text:span><text:span text:style-name="T41">10</text:span><text:span text:style-name="T42">, 259</text:span><text:span text:style-name="T43">1<text:s/></text:span><text:span text:style-name="T44">straipsnių pakeitimo įstatymo ir Lietuvos Respublikos c</text:span><text:span text:style-name="T45">ivilinio kodekso ir Vartotojų teisių gynimo įstatymo pakeitimo</text:span><text:span text:style-name="T46"><text:s/>įstatymo projektams ir</text:span><text:span text:style-name="T47"><text:s/>pateikti juos Lietuvos Respublikos Seimui.</text:span></text:p>
      <text:p text:style-name="P48"><text:span text:style-name="T49">2</text:span><text:span text:style-name="T50">. Įgalioti laikinai einantį vidaus reikalų ministro pareigas Gintarą Furmanavičių, o jam negalint dalyvauti – vidaus reikalų viceministrą Virgilijų Bulovą atstovauti Lietuvos Respublikos Vyriausybei, svarsta</text:span><text:span text:style-name="T51">nt nurodytuosius įstatymų projektus Lietuvos Respublikos Seime.</text:span></text:p>
      <text:p text:style-name="P52"/>
      <text:p text:style-name="P53"/>
      <text:p text:style-name="P54">L. E. MINISTRO PIRMININKO PAREIGAS<text:tab/>ZIGMANTAS BALČYTIS</text:p>
      <text:p text:style-name="P55"/>
      <text:p text:style-name="P56">L. E. VIDAUS REIKALŲ MINISTRO PAREIGAS<text:tab/>GINTARAS FURMANAVIČIUS</text:p>
      <text:p text:style-name="P57">______________</text:p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06:44:00Z</meta:creation-date>
    <dc:date>2015-06-20T06:44:00Z</dc:date>
    <meta:template xlink:href="Normal" xlink:type="simple"/>
    <meta:editing-cycles>2</meta:editing-cycles>
    <meta:editing-duration>PT0S</meta:editing-duration>
    <meta:document-statistic meta:page-count="1" meta:paragraph-count="12" meta:word-count="150" meta:character-count="1186" meta:row-count="41" meta:non-whitespace-character-count="1048"/>
  </office:meta>
</office:document-meta>
</file>