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text-position="super 62.5%"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2.5%"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text-position="super 62.5%"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1 D. ĮSAKYMO NR. 3D-57 „DĖL KOOPERACIJOS PLĖTROS TIKSLINIO FINANSAVIMO 2003 METAIS TAISYKLIŲ PATVIRTINIMO“ PAKEITIMO</text:p>
      <text:p text:style-name="P12"/>
      <text:p text:style-name="P13">2004 m. spalio 27 d. Nr. 3D-580</text:p>
      <text:p text:style-name="P14">Vilnius</text:p>
      <text:p text:style-name="P15"/>
      <text:p text:style-name="P16"><text:span text:style-name="T17">Pakeičiu</text:span><text:span text:style-name="T18"><text:s/>Kooperacijos plėtros tikslinio finansavimo 2003 metais taisykles, patvirtintas Lietuvos Respublikos žemės ūkio ministro 2003 m. vasario 21 d. įsakymu Nr. 3D-57 „Dėl Kooperacijos plėtros tikslinio finansavimo 2003 metais taisyklių patvirtinimo“ (Žin., 2003, Nr.<text:s/></text:span><text:a xlink:href="https://www.e-tar.lt/portal/lt/legalAct/TAR.717C112B1D1A" office:target-frame-name="_blank" xlink:show="new"><text:span text:style-name="T19">21-914</text:span></text:a><text:span text:style-name="T20">, Nr.<text:s/></text:span><text:a xlink:href="https://www.e-tar.lt/portal/lt/legalAct/TAR.5C5653468491" office:target-frame-name="_blank" xlink:show="new"><text:span text:style-name="T21">116-5297</text:span></text:a><text:span text:style-name="T22">; 2004, Nr.<text:s/></text:span><text:a xlink:href="https://www.e-tar.lt/portal/lt/legalAct/TAR.1728A9C53E3D" office:target-frame-name="_blank" xlink:show="new"><text:span text:style-name="T23">113-4250</text:span></text:a><text:span text:style-name="T24">):</text:span></text:p>
      <text:p text:style-name="P25"><text:span text:style-name="T26">1</text:span><text:span text:style-name="T27">. Išdėstau 10</text:span><text:span text:style-name="T28">1</text:span><text:span text:style-name="T29"><text:s/>punktą taip:</text:span></text:p>
      <text:p text:style-name="P30"><text:span text:style-name="T31">„</text:span><text:span text:style-name="T32">10</text:span><text:span text:style-name="T33">1</text:span><text:span text:style-name="T34">. Kooperatinei bendrovei (kooperatyvui), kuri iki 2004 m. spalio 1 d. nepateikė mokėjimo prašymo kompensuoti investicijų išlaidas pagal šiomis Taisyklėmis vadovaujantis patvirtintą paraišką arba kuriai pagal mokėjimo prašymą (prašymus), pateiktą (pateiktus) pagal šias Taisykles iki 2004 m. spalio 1 d., išmokėtų kompensacijų suma yra mažesnė už kompensacijų sumą pagal šiomis Taisyklėmis vadovaujantis patvirtintą paraišką, kompensuojamos Investicijų dalinio kompensavimo sutartyje (įskaitant ir visus jos pakeitimus) numatytų ir į teiktus iki 2004 m. spalio 1 d. mokėjimo prašymus neįtrauktų arba įtrauktų, bet, vadovaujantis šiomis Taisyklėmis, nekompensuotų investicijų, padarytų iki 2004 m. lapkričio 21 d., išlaidos, jei ši kooperatinė bendrovė (kooperatyvas) mokėjimo prašymą (prašymus) su privalomais pagal šias Taisykles prie mokėjimo prašymo pridėti dokumentais Agentūros Kontrolės departamento teritoriniam skyriui pateikė ne vėliau kaip iki 2004 m. lapkričio 22 d.“</text:span></text:p>
      <text:p text:style-name="P35"><text:span text:style-name="T36">2</text:span><text:span text:style-name="T37">. Išdėstau 28 punktą taip:</text:span></text:p>
      <text:p text:style-name="P38"><text:span text:style-name="T39">„</text:span><text:span text:style-name="T40">28</text:span><text:span text:style-name="T41">. Gautų mokėjimo prašymų nagrinėjimas:</text:span></text:p>
      <text:p text:style-name="P42"><text:span text:style-name="T43">28.1</text:span><text:span text:style-name="T44">. Mokėjimo prašymo pirminį įvertinimą ir kontrolę atlieka Agentūros Kontrolės departamento teritoriniai skyriai, vadovaudamiesi Agentūros nustatyta tvarka, bet ne vėliau kaip per 10 darbo dienų nuo mokėjimo prašymo pateikimo dienos, o kai mokėjimo prašymas pateiktas likus iki 2004 m. lapkričio 29 d. mažiau kaip 10 darbo dienų arba iš kooperatinės bendrovės (kooperatyvo) prašoma pateikti papildomų dokumentų – ne vėliau kaip iki 2004 m. lapkričio 29 d.;</text:span></text:p>
      <text:p text:style-name="P45"><text:span text:style-name="T46">28.2</text:span><text:span text:style-name="T47">. Sprendimą dėl kompensacijų išmokėjimo, vadovaudamasi šiomis Taisyklėmis ir Agentūros nustatyta tvarka, priima Agentūra. Sprendimas priimamas per 20 kalendorinių dienų nuo mokėjimo prašymo gavimo iš Agentūros Kontrolės departamento teritorinio skyriaus, o kai mokėjimo prašymas iš Agentūros Kontrolės departamento teritorinio skyriaus gautas likus iki 2004 m. gruodžio 17 d. mažiau kaip 20 kalendorinių dienų arba iš kooperatinės bendrovės (kooperatyvo) prašoma pateikti papildomų dokumentų – ne vėliau kaip iki 2004 m. gruodžio 17 d. Kompensacijas kooperatinei bendrovei (kooperatyvui) išmoka Agentūra, vadovaudamasi šiomis Taisyklėmis ir Agentūros nustatyta tvarka, per 3 kalendorines dienas nuo lėšų gavimo iš Lietuvos Respublikos žemės ūkio ministerijos;</text:span></text:p>
      <text:p text:style-name="P48"><text:span text:style-name="T49">28.3</text:span><text:span text:style-name="T50">. Kompensacijos pagal pateiktus mokėjimo prašymus išmokamos tik už tų investicijų, kurios numatytos šiomis Taisyklėmis bei atitinka Investicijų dalinio kompensavimo sutarties (įskaitant ir visus šios sutarties pakeitimus) sąlygas ir terminus, išlaidas.“</text:span></text:p>
      <text:p text:style-name="P51"><text:span text:style-name="T52">3</text:span><text:span text:style-name="T53">. Išdėstau 29</text:span><text:span text:style-name="T54">1</text:span><text:span text:style-name="T55"><text:s/>punktą taip:</text:span></text:p>
      <text:p text:style-name="P56"><text:span text:style-name="T57">„</text:span><text:span text:style-name="T58">29</text:span><text:span text:style-name="T59">1</text:span><text:span text:style-name="T60">. Agentūra iki 2005 m. sausio 10 d. pateikia Žemės ūkio ministerijai ataskaitą apie lėšų, skirtų kooperacijos plėtrai 2004 metais finansuoti, panaudojimą (3 priedas).“</text:span></text:p>
      <text:p text:style-name="P61"/>
      <text:p text:style-name="P62"/>
      <text:p text:style-name="P63">Žemės ūkio Ministras<text:tab/>Jeronimas Kraujel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2:06:00Z</meta:creation-date>
    <dc:date>2016-12-15T12:06:00Z</dc:date>
    <meta:template xlink:href="Normal.dotm" xlink:type="simple"/>
    <meta:editing-cycles>2</meta:editing-cycles>
    <meta:editing-duration>PT0S</meta:editing-duration>
    <meta:document-statistic meta:page-count="1" meta:paragraph-count="46" meta:word-count="448" meta:character-count="3638" meta:row-count="134" meta:non-whitespace-character-count="3236"/>
  </office:meta>
</office:document-meta>
</file>