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 PRIE<text:s/></text:span></text:p>
      <text:p text:style-name="P8">SUSISIEKIMO MINISTERIJOS DIREKTORIAUS</text:p>
      <text:p text:style-name="P9">Į S A K Y M A S</text:p>
      <text:p text:style-name="P10"/>
      <text:p text:style-name="P11">DĖL FINANSAVIMO SKYRIMO PROJEKTUI PAGAL EKONOMIKOS AUGIMO VEIKSMŲ PROGRAMOS 3 PRIORITETO „INFORMACINĖ VISUOMENĖ VISIEMS“ ĮGYVENDINIMO PRIEMONĘ NR. VP2-3.1-IVPK-14-K „PAŽANGIOS ELEKTRONINĖS PASLAUGOS“</text:p>
      <text:p text:style-name="P12"/>
      <text:p text:style-name="P13">2012 m. rugpjūčio 7 d. Nr. T-136</text:p>
      <text:p text:style-name="P14">Vilnius<text:s/></text:p>
      <text:p text:style-name="P15"/>
      <text:p text:style-name="P16"><text:span text:style-name="T1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1 punktu ir atsižvelgdamas į viešosios įstaigos Centrinės projektų valdymo agentūros pateiktą 2012 m. gegužės 18 d. projektų, gautų konkurso būdu pagal 2007–2013 m. Ekonomikos augimo veiksmų programos 3 prioriteto „Informacinė visuomenė visiems“ įgyvendinimo priemonę Nr. VP2-3.1-IVPK-14-K „Pažangios elektroninės paslaugos“, naudos ir kokybės vertinimo ataskaitą Nr. 4, 2012 m. liepos 19 d. projektų tinkamumo finansuoti pagal 2007–2013 m. Ekonomikos augimo veiksmų programos 3 prioriteto „Informacinė visuomenė visiems“ įgyvendinimo priemonę Nr. VP2-3.1-IVPK-14-K „Pažangios elektroninės paslaugos“ vertinimo ataskaitą Nr. 13 ir Projektų atrankos komiteto, vykdančio Ekonomikos augimo veiksmų programos 3 prioriteto „Informacinė visuomenė visiems“ priemonių projektų, gautų konkurso būdu, atranką, sudaryto viešosios įstaigos Centrinės projektų valdymo agentūros direktoriaus 2011 m. rugsėjo 14 d. įsakymu Nr. 2011/8-152 (kartu su 2012 m. balandžio 23 d. įsakymu Nr. 2012/8-78 ir 2012 m. birželio 4 d. įsakymu Nr. 2012/8-108 ), 2012 m. liepos 30 d. posėdžio protokolo Nr. 10 nutariamojoje dalyje pateiktą rekomendaciją,<text:s/></text:span></text:p>
      <text:p text:style-name="P24"><text:span text:style-name="T25">s k i r i u Kultūros paveldo departamento prie Kultūros ministerijos projektui „Kultūros paveldo elektroninių paslaugų informacinės sistemos (KPEPIS) sukūrimas“ (paraiškos kodas VP2-3.1-IVPK-14-K-01-015) įgyvendinti iki 5 418 487,00 (penkių milijonų keturių šimtų aštuoniolikos tūkstančių keturių šimtų aštuoniasdešimt septynių litų ir 00 centų) litų finansavimą,<text:s/></text:span><text:span text:style-name="T26">Informacinės visuomenės plėtros programos kodas 02 001, priemonės kodas 02 001 01 03 01, ekonominės klasifikacijos kodas 2.9.2.2.1.02 (kapitalui formuoti), finansavimo dalis – iki 100,00 proc.: pagal finansavimo šaltinio kodą 1.3.2.3.1 (Europos Sąjungos lėšos) – iki 4 605 713,95 (keturių milijonų šešių šimtų penkių tūkstančių septynių šimtų trylikos litų ir 95 centų) litų; pagal finansavimo šaltinio kodą 1.2.2.3.1 (Bendrojo finansavimo lėšos) – iki 812 773,05 (aštuonių šimtų dvylikos tūkstančių septynių šimtų septyniasdešimt trijų litų ir 05 centų) litų.</text:span></text:p>
      <text:p text:style-name="P27"/>
      <text:p text:style-name="P28"/>
      <text:p text:style-name="P29"/>
      <text:p text:style-name="P30"><text:span text:style-name="T31">L. e. direktoriaus pareigas</text:span><text:span text:style-name="T32"><text:tab/>Kęstutis Andrij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6-03-07T18:52:00Z</meta:creation-date>
    <dc:date>2016-03-07T18:52:00Z</dc:date>
    <meta:template xlink:href="Normal" xlink:type="simple"/>
    <meta:editing-cycles>2</meta:editing-cycles>
    <meta:editing-duration>PT0S</meta:editing-duration>
    <meta:document-statistic meta:page-count="1" meta:paragraph-count="11" meta:word-count="423" meta:character-count="3231" meta:row-count="58" meta:non-whitespace-character-count="2819"/>
  </office:meta>
</office:document-meta>
</file>