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Juridinių asmenų pelno mokesčio apyskaitos užpildymo tvarkos, patvirtintos Lietuvos Respublikos finansų ministro 1999 m. balandžio 9 d. įsakymu Nr. 91 „Dėl juridinių asmenų pelno mokesčio apyskaitos formos pa</text:span><text:span text:style-name="T12">tvirtinimo“ (Žin., 1999, Nr.<text:s/></text:span><text:a xlink:href="https://www.e-tar.lt/portal/lt/legalAct/TAR.60284E31988E" office:target-frame-name="_blank" xlink:show="new"><text:span text:style-name="T13">33-980</text:span></text:a><text:span text:style-name="T14">), 15.2.1 punktas turi būti išdėstytas taip:</text:span></text:p>
      <text:p text:style-name="P15"><text:span text:style-name="T16">„</text:span><text:span text:style-name="T17">15.2.1</text:span><text:span text:style-name="T18">. 48 eilutėje sveikatos priežiūros įstaigos įrašo pajamas už paslaugas, finansuojamas iš</text:span><text:span text:style-name="T19"><text:s/>Privalomojo sveikatos draudimo fondo lėšų;“</text:span></text:p>
      <text:p text:style-name="P20"/>
      <text:p text:style-name="P21"/>
      <text:p text:style-name="P22"><text:span text:style-name="T23">MINISTERIJOS SEKRETORIUS</text:span><text:span text:style-name="T24"><text:tab/>J. LIONGINAS</text:span>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0T22:12:00Z</meta:creation-date>
    <dc:date>2015-10-10T22:12:00Z</dc:date>
    <meta:template xlink:href="Normal" xlink:type="simple"/>
    <meta:editing-cycles>2</meta:editing-cycles>
    <meta:editing-duration>PT0S</meta:editing-duration>
    <meta:document-statistic meta:page-count="1" meta:paragraph-count="6" meta:word-count="72" meta:character-count="583" meta:row-count="28" meta:non-whitespace-character-count="517"/>
  </office:meta>
</office:document-meta>
</file>