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ELPA VALSTYBIŲ LAISVOSIOS PREKYBOS SUTARTĮ</text:p>
      <text:p text:style-name="P12"/>
      <text:p text:style-name="P13">1996 m. rugsėjo 25 d. Nr. 1052</text:p>
      <text:p text:style-name="P14">Vilnius</text:p>
      <text:p text:style-name="P15"/>
      <text:p text:style-name="P16"><text:span text:style-name="T17">1</text:span><text:span text:style-name="T18"><text:s/>straips</text:span><text:span text:style-name="T19">nis.</text:span></text:p>
      <text:p text:style-name="P20"><text:span text:style-name="T21">Vadovaudamasis Lietuvos Respublikos Konstitucijos 84 straipsnio 2 punktu, teikiu Lietuvos Respublikos Seimui ratifikuoti Lietuvos Respublikos ir ELPA valstybių laisvosios prekybos sutartį, pasirašytą 1995 m. gruodžio 7 d. Cermat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6:00Z</meta:creation-date>
    <dc:date>2015-09-19T13:46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86" meta:row-count="34" meta:non-whitespace-character-count="519"/>
  </office:meta>
</office:document-meta>
</file>