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Ų LEIDIMŲ REKLAMUOTI RECEPTINIUS VAISTUS SUTEIKIMO</text:p>
      <text:p text:style-name="P12"/>
      <text:p text:style-name="P13">2005 m. birželio 6 d. Nr. V-462</text:p>
      <text:p text:style-name="P14">Vilnius</text:p>
      <text:p text:style-name="P15"/>
      <text:p text:style-name="P16"><text:span text:style-name="T17">Vadovaudamasis Vaistų reklamos taisyklių, patv</text:span><text:span text:style-name="T18">irtintų Lietuvos Respublikos sveikatos apsaugos ministro 2000 m. gegužės 30 d. įsakymu Nr. 298 „Dėl Vaistų reklamos taisyklių patvirtinimo“ (Žin., 2000, Nr.<text:s/></text:span><text:a xlink:href="https://www.e-tar.lt/portal/lt/legalAct/TAR.BBCC38907E7E" office:target-frame-name="_blank" xlink:show="new"><text:span text:style-name="T19">46-1334</text:span></text:a><text:span text:style-name="T20">; 2003, Nr.<text:s/></text:span><text:a xlink:href="https://www.e-tar.lt/portal/lt/legalAct/TAR.7D4F1DA0C2B9" office:target-frame-name="_blank" xlink:show="new"><text:span text:style-name="T21">26-1050</text:span></text:a><text:span text:style-name="T22">), 25 punktu bei atsižvelgdamas į Spaudinių įrašymo į spaudinių, skirtų asmens ir visuomenės sveikatos priežiūros specialistams bei vaistininkams, kuriuose gali būti rekla</text:span><text:span text:style-name="T23">muojami receptiniai vaistai, sąrašą komisijos posėdžio 2005-04-22 protokolą Nr. 2,</text:span></text:p>
      <text:p text:style-name="P24"><text:span text:style-name="T25">suteikiu</text:span><text:span text:style-name="T26"><text:s/>vienkartinius leidimus reklamuoti receptinius vaistus šiems leidiniams:</text:span></text:p>
      <text:p text:style-name="P27"><text:span text:style-name="T28">1</text:span><text:span text:style-name="T29">. „Ūminis inkstų nepakankamumas“, autorius – doc. dr. Vytautas Razukas, leidykla UAB<text:s/></text:span><text:span text:style-name="T30">„Vaistų žinios“, Vilnius.</text:span></text:p>
      <text:p text:style-name="P31"><text:span text:style-name="T32">2</text:span><text:span text:style-name="T33">. „Vaikų inkstų ligų ir sindromų vadovas“, autorius – prof. habil. dr. Petras Kaltenis, leidykla UAB „Vaistų žinios“, Vilnius.</text:span></text:p>
      <text:p text:style-name="P34"><text:span text:style-name="T35">3</text:span><text:span text:style-name="T36">. „Vaistų knyga gydytojams ir farmacininkams“, autoriai – Laimonas Griškevičius, Aistė Ožerai</text:span><text:span text:style-name="T37">tytė, Edita Popovaitė, leidykla UAB „Vaistų žinios“, Vilnius.</text:span></text:p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08:00Z</meta:creation-date>
    <dc:date>2015-06-19T14:08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63" meta:row-count="48" meta:non-whitespace-character-count="1201"/>
  </office:meta>
</office:document-meta>
</file>