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indent="0.4916in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287" style:parent-style-name="Normal" style:family="paragraph">
      <style:paragraph-properties fo:text-indent="-0.0395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ŠVIETIMO ĮSTATYMO 2 STRAIPSNIO PAKEITIMO IR PAPILDYMO</text:p>
      <text:p text:style-name="P13">Į S T A T Y M A S</text:p>
      <text:p text:style-name="P14"/>
      <text:p text:style-name="P15">2004 m. liepos 15 d. Nr. IX-2398</text:p>
      <text:p text:style-name="P16">Vilnius</text:p>
      <text:p text:style-name="P17"/>
      <text:p text:style-name="P18"><text:span text:style-name="T19">(Žin., 1991, Nr.<text:s/></text:span><text:a xlink:href="https://www.e-tar.lt/portal/lt/legalAct/TAR.9A3AD08EA5D0" office:target-frame-name="_blank" xlink:show="new"><text:span text:style-name="T20">23-593</text:span></text:a><text:span text:style-name="T21">; 1998, Nr.<text:s/></text:span><text:a xlink:href="https://www.e-tar.lt/portal/lt/legalAct/TAR.85CFB188C5F8" office:target-frame-name="_blank" xlink:show="new"><text:span text:style-name="T22">67-1940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; 2004, Nr.<text:s/></text:span><text:a xlink:href="https://www.e-tar.lt/portal/lt/legalAct/TAR.89EF7B0C62B3" office:target-frame-name="_blank" xlink:show="new"><text:span text:style-name="T26">103-375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keitimas ir papildymas</text:span></text:p>
      <text:p text:style-name="P33"><text:span text:style-name="T34">Papildyti 2 straipsnį naujomis 2 ir 29 dalimis, buvusias 2–40 dalis laikyti 3–42 dalimis, 3 dalyje vietoj žodžių „vykdanti priešmokyklinio, p</text:span><text:span text:style-name="T35">radinio“ įrašyti žodžius „kurios pagrindinė veikla yra ugdymas pagal formaliojo švietimo pradinio“, 4 dalyje vietoj žodžių „Vyriausybės arba jos įgaliotos institucijos“ įrašyti žodžius „teisės aktų“, po žodžio „patvirtintas“ įrašyti žodžius „ir įregistruot</text:span><text:span text:style-name="T36">as ugdymo“, 8 dalyje prieš žodį „asmuo“ įrašyti žodį „fizinis“, vietoj žodžių „turintis licenciją individualiai verstis švietimo veikla“ įrašyti žodžius „užsiimantis individualia švietimo teikėjo veikla“, 9 dalyje išbraukti žodžius „ar fiziniam“, vietoj žo</text:span><text:span text:style-name="T37">džio „švietimo“ įrašyti žodį „ugdymo“, 19 dalyje vietoj žodžių „Vyriausybės įgaliotą instituciją“ įrašyti žodžius „Vyriausybės įstaigas, įstaigas prie ministerijų“, 41 dalyje vietoj žodžių „Vyriausybės įgaliotos institucijos“ įrašyti žodžius „Vyriausybės į</text:span><text:span text:style-name="T38">staigos, įstaigos prie ministerijos“ ir visą straipsnį išdėstyti taip:</text:span></text:p>
      <text:p text:style-name="P39"><text:span text:style-name="T40">„</text:span><text:span text:style-name="T41">2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text:s/></text:span><text:span text:style-name="T47">Akreditacija</text:span><text:span text:style-name="T48"><text:s/>– pripažinimas, kad įvertintas objektas atitinka nustatytus kriterijus.</text:span></text:p>
      <text:p text:style-name="P49"><text:span text:style-name="T50">2</text:span><text:span text:style-name="T51">.<text:s/></text:span><text:span text:style-name="T52">Bendrasis lavinimas</text:span><text:span text:style-name="T53"><text:s/>– ugdymas pagal<text:s/></text:span><text:span text:style-name="T54">pradinio, pagrindinio, vidurinio, atitinkamas specialiojo ugdymo programas.</text:span></text:p>
      <text:p text:style-name="P55"><text:span text:style-name="T56">3</text:span><text:span text:style-name="T57">.<text:s/></text:span><text:span text:style-name="T58">Bendrojo lavinimo mokykla</text:span><text:span text:style-name="T59"><text:s/>– mokykla, kurios pagrindinė veikla yra ugdymas pagal formaliojo švietimo pradinio, pagrindinio, vidurinio ar atitinkamas specialiojo ugdymo programas.</text:span></text:p>
      <text:p text:style-name="P60"><text:span text:style-name="T61">4</text:span><text:span text:style-name="T62">.</text:span><text:span text:style-name="T63"><text:s/>Formalusis švietimas</text:span><text:span text:style-name="T64"><text:s/>– švietimas, vykstantis pagal teisės aktų</text:span><text:span text:style-name="T65"><text:s/></text:span><text:span text:style-name="T66">nustatyta tvarka patvirtintas ir<text:s/></text:span><text:span text:style-name="T67">įregistruotas ugdymo</text:span><text:span text:style-name="T68"><text:s/></text:span><text:span text:style-name="T69">programas, kurias baigus įgyjamas pradinis, pagrindinis, vidurinis, aukštesnysis arba aukštasis išsilavinimas ir (ar) kvalifikacija.</text:span></text:p>
      <text:p text:style-name="P70"><text:span text:style-name="T71">5</text:span><text:span text:style-name="T72">.</text:span><text:span text:style-name="T73"><text:s/>Išsilavinimas</text:span><text:span text:style-name="T74"><text:s/>– Vyriausybės arba jos įgaliotos institucijos nustatyta tvarka pripažinta, asmens</text:span><text:span text:style-name="T75"><text:s/>tam tikro lygio brandą liudijanti kompetencija, žinios, įgūdžiai, gebėjimai ir vertybinės nuostatos.</text:span></text:p>
      <text:p text:style-name="P76"><text:span text:style-name="T77">6</text:span><text:span text:style-name="T78">.</text:span><text:span text:style-name="T79"><text:s/>Kompetencija</text:span><text:span text:style-name="T80"><text:s/>– mokėjimas atlikti tam tikrą veiklą, remiantis įgytų žinių, įgūdžių, gebėjimų, vertybinių nuostatų visuma.</text:span></text:p>
      <text:p text:style-name="P81"><text:span text:style-name="T82">7</text:span><text:span text:style-name="T83">.</text:span><text:span text:style-name="T84"><text:s/>Kvalifikacija</text:span><text:span text:style-name="T85"><text:s/>– įst</text:span><text:span text:style-name="T86">atymų, Vyriausybės arba jos įgaliotos institucijos teisės aktų nustatyta tvarka pripažintas mokėjimas ir teisė verstis tam tikra profesine veikla.</text:span></text:p>
      <text:p text:style-name="P87"><text:span text:style-name="T88">8</text:span><text:span text:style-name="T89">.</text:span><text:span text:style-name="T90"><text:s/>Laisvasis mokytojas<text:s/></text:span><text:span text:style-name="T91">–<text:s/></text:span><text:span text:style-name="T92">fizinis asmuo, užsiimantis individualia švietimo teikėjo veikla.</text:span></text:p>
      <text:p text:style-name="P93"><text:span text:style-name="T94">9</text:span><text:span text:style-name="T95">.</text:span><text:span text:style-name="T96"><text:s/>Licencij</text:span><text:span text:style-name="T97">a</text:span><text:span text:style-name="T98"><text:s/>– Vyriausybės arba jos įgaliotos institucijos nustatyta tvarka išduotas dokumentas, patvirtinantis juridiniam asmeniui suteiktą teisę vykdyti ugdymo programas.</text:span></text:p>
      <text:p text:style-name="P99"><text:span text:style-name="T100">10</text:span><text:span text:style-name="T101">.</text:span><text:span text:style-name="T102"><text:s/>Mokykla</text:span><text:span text:style-name="T103"><text:s/>– įstaiga, kurios pagrindinė veikla – formalusis arba (ir) neformalusis švieti</text:span><text:span text:style-name="T104">mas.</text:span></text:p>
      <text:p text:style-name="P105"><text:span text:style-name="T106">11</text:span><text:span text:style-name="T107">.</text:span><text:span text:style-name="T108"><text:s/>Mokyklos auditas</text:span><text:span text:style-name="T109"><text:s/>– mokyklos būklės vertinimas, iškeliantis jos tobulinimo uždavinius.</text:span></text:p>
      <text:p text:style-name="P110"><text:span text:style-name="T111">12</text:span><text:span text:style-name="T112">.</text:span><text:span text:style-name="T113"><text:s/>Mokyklos bendruomenė</text:span><text:span text:style-name="T114"><text:s/>– vienos mokyklos mokytojai, mokiniai, jų tėvai ir kiti asmenys, siejami mokymosi toje mokykloje santykių ir bendrų švietimo tik</text:span><text:span text:style-name="T115">slų.</text:span></text:p>
      <text:p text:style-name="P116"><text:span text:style-name="T117">13</text:span><text:span text:style-name="T118">.<text:s/></text:span><text:span text:style-name="T119">Mokyklos ūkio lėšos</text:span><text:span text:style-name="T120"><text:s/>– netiesiogiai su švietimo procesu susijusios lėšos (mokyklos ūkiui valdyti ir eksploatuoti, mokiniams vežioti ir kitoms ūkio išlaidoms skiriamos lėšos).</text:span></text:p>
      <text:p text:style-name="P121"><text:span text:style-name="T122">14</text:span><text:span text:style-name="T123">.<text:s/></text:span><text:span text:style-name="T124">Mokymo lėšos</text:span><text:span text:style-name="T125"><text:s/>– tiesiogiai su švietimo procesu susijusios lėšos (darbo užmokesčiui pagal ugdymo planą, mokytojų kvalifikacijai tobulinti, vadovėliams ir kitoms mokymo priemonėms, taip pat ugdymo procesui valdyti, mokyklos bibliotekai, psichologinei, specialiajai<text:s/></text:span><text:soft-page-break/><text:span text:style-name="T126">pedago</text:span><text:span text:style-name="T127">ginei, specialiajai ir socialinei pedagoginei pagalbai bei sveikatos priežiūrai mokykloje skiriamos lėšos).</text:span></text:p>
      <text:p text:style-name="P128"><text:span text:style-name="T129">15</text:span><text:span text:style-name="T130">.</text:span><text:span text:style-name="T131"><text:s/>Mokymo sutartis<text:s/></text:span><text:span text:style-name="T132">– mokinio ir švietimo teikėjo susitarimas dėl mokymo ir mokymosi.</text:span></text:p>
      <text:p text:style-name="P133"><text:span text:style-name="T134">16</text:span><text:span text:style-name="T135">.</text:span><text:span text:style-name="T136"><text:s/>Mokinys</text:span><text:span text:style-name="T137"><text:s/>– asmuo, kuris mokosi.</text:span></text:p>
      <text:p text:style-name="P138"><text:span text:style-name="T139">17</text:span><text:span text:style-name="T140">.</text:span><text:span text:style-name="T141"><text:s/>Mokytojas</text:span><text:span text:style-name="T142"><text:s/>– asmuo, ugdantis ir mokantis mokinius pagal formaliojo arba neformaliojo švietimo programas.</text:span></text:p>
      <text:p text:style-name="P143"><text:span text:style-name="T144">18</text:span><text:span text:style-name="T145">.</text:span><text:span text:style-name="T146"><text:s/>Neformalusis švietimas</text:span><text:span text:style-name="T147"><text:s/>– švietimas pagal įvairias švietimo poreikių tenkinimo, kvalifikacijos tobulinimo, papildomos kompetencijos įgijimo programas.</text:span></text:p>
      <text:p text:style-name="P148"><text:span text:style-name="T149">1</text:span><text:span text:style-name="T150">9</text:span><text:span text:style-name="T151">.</text:span><text:span text:style-name="T152"><text:s/>Nevalstybinė mokykla</text:span><text:span text:style-name="T153"><text:s/>– Lietuvos Respublikos juridinio (išskyrus Seimą, Vyriausybę, Švietimo ir mokslo ministeriją, kitas ministerijas, Vyriausybės įstaigas, įstaigas prie ministerijų, apskrities viršininką, savivaldybės tarybą) ar fizinio asmens įstei</text:span><text:span text:style-name="T154">gta mokykla, juridinio ar fizinio asmens įsteigta mokykla kartu su kitų valstybių juridiniais ar fiziniais asmenimis, kitos valstybės juridinio ar fizinio asmens įsteigta mokykla.</text:span></text:p>
      <text:p text:style-name="P155"><text:span text:style-name="T156">20</text:span><text:span text:style-name="T157">.</text:span><text:span text:style-name="T158"><text:s/>Pažymėjimas</text:span><text:span text:style-name="T159"><text:s/>– įstatymų nustatyta tvarka išduotas dokumentas, patvirt</text:span><text:span text:style-name="T160">inantis asmens mokymosi rezultatus: švietimo programos, švietimo modulio baigimą, išsilavinimo, kvalifikacijos, kompetencijos įgijimą.</text:span></text:p>
      <text:p text:style-name="P161"><text:span text:style-name="T162">21</text:span><text:span text:style-name="T163">.<text:s/></text:span><text:span text:style-name="T164">Pedagogas</text:span><text:span text:style-name="T165"><text:s/>– asmuo, įgijęs valstybės nustatytą išsilavinimą ir pedagogo kvalifikaciją.</text:span></text:p>
      <text:p text:style-name="P166"><text:span text:style-name="T167">22</text:span><text:span text:style-name="T168">.</text:span><text:span text:style-name="T169"><text:s/>Privalomasis švieti</text:span><text:span text:style-name="T170">mas</text:span><text:span text:style-name="T171"><text:s/>– Lietuvos Respublikos piliečiams ir užsieniečiams, turintiems teisę nuolat gyventi ar laikinai apsigyventi Lietuvos Respublikoje, privalomas ir valstybės garantuojamas ugdymas iki 16 metų pagal pradinio ir pagrindinio ugdymo programas.</text:span></text:p>
      <text:p text:style-name="P172"><text:span text:style-name="T173">23</text:span><text:span text:style-name="T174">.</text:span><text:span text:style-name="T175"><text:s/>Savišvi</text:span><text:span text:style-name="T176">eta</text:span><text:span text:style-name="T177"><text:s/>– nuolatinis savarankiškas mokymasis, kuris remiasi asmens iš įvairių šaltinių gaunamomis žiniomis ir jo praktine patirtimi.</text:span></text:p>
      <text:p text:style-name="P178"><text:span text:style-name="T179">24</text:span><text:span text:style-name="T180">.<text:s/></text:span><text:span text:style-name="T181">Savivaldybės mokykla</text:span><text:span text:style-name="T182"><text:s/>– savivaldybės tarybos įsteigta mokykla bei mokykla, savivaldybės tarybos įsteigta kartu su Lietuv</text:span><text:span text:style-name="T183">os Respublikos juridiniais ar fiziniais asmenimis.</text:span></text:p>
      <text:p text:style-name="P184"><text:span text:style-name="T185">25</text:span><text:span text:style-name="T186">.</text:span><text:span text:style-name="T187"><text:s/>Specialiųjų poreikių mokinys</text:span><text:span text:style-name="T188"><text:s/>– mokinys, kurio galimybės mokytis ir dalyvauti visuomenės gyvenime yra ribotos dėl įgimtų ar įgytų sutrikimų.</text:span></text:p>
      <text:p text:style-name="P189"><text:span text:style-name="T190">26</text:span><text:span text:style-name="T191">.</text:span><text:span text:style-name="T192"><text:s/>Specialiųjų programų lėšos</text:span><text:span text:style-name="T193"><text:s/>– programoms ir projek</text:span><text:span text:style-name="T194">tams fizinių ir juridinių asmenų skirtos lėšos, parama, mokestis už švietimą ir kitas paslaugas.</text:span></text:p>
      <text:p text:style-name="P195"><text:span text:style-name="T196">27</text:span><text:span text:style-name="T197">.</text:span><text:span text:style-name="T198"><text:s/>Studentas<text:s/></text:span><text:span text:style-name="T199">– asmuo</text:span><text:span text:style-name="T200">, studijuojantis pagal aukštesniųjų ir aukštojo mokslo studijų programas.</text:span></text:p>
      <text:p text:style-name="P201"><text:span text:style-name="T202">28</text:span><text:span text:style-name="T203">.</text:span><text:span text:style-name="T204"><text:s/>Švietimo darbas</text:span><text:span text:style-name="T205"><text:s/>– kryptinga švietimo teikėjo veikla, skirta mokinio vertybinėms nuostatoms, žinioms ir kompetencijai plėtoti.</text:span></text:p>
      <text:p text:style-name="P206"><text:span text:style-name="T207">29</text:span><text:span text:style-name="T208">.</text:span><text:span text:style-name="T209"><text:s/>Švietimo įstaiga<text:s/></text:span><text:span text:style-name="T210">– mokykla, pagalbą mokiniui, mokytojui ir mokyklai teikianti įstaiga, kurios pagrindinė veikla – švietimo darbas ar (ir)</text:span><text:span text:style-name="T211"><text:s/>švietimo pagalba.</text:span></text:p>
      <text:p text:style-name="P212"><text:span text:style-name="T213">30</text:span><text:span text:style-name="T214">.</text:span><text:span text:style-name="T215"><text:s/>Švietimo pagalba</text:span><text:span text:style-name="T216"><text:s/>– specialistų teikiama pagalba mokiniams, jų tėvams (globėjams, rūpintojams), mokytojams ir švietimo teikėjams, leidžianti padidinti švietimo veiksmingumą.</text:span></text:p>
      <text:p text:style-name="P217"><text:span text:style-name="T218">31</text:span><text:span text:style-name="T219">.</text:span><text:span text:style-name="T220"><text:s/>Švietimo planavimas</text:span><text:span text:style-name="T221"><text:s/>– švietimo tikslų, uždavinių</text:span><text:span text:style-name="T222"><text:s/>ir jų įgyvendinimo būdų numatymas.</text:span></text:p>
      <text:p text:style-name="P223"><text:span text:style-name="T224">32</text:span><text:span text:style-name="T225">.</text:span><text:span text:style-name="T226"><text:s/>Švietimo programa</text:span><text:span text:style-name="T227"><text:s/>– iš anksto apibrėžtas formaliojo arba neformaliojo švietimo darbas, kuriuo siekiama numatyto rezultato.</text:span></text:p>
      <text:p text:style-name="P228"><text:span text:style-name="T229">33</text:span><text:span text:style-name="T230">.</text:span><text:span text:style-name="T231"><text:s/>Švietimo programos modulis</text:span><text:span text:style-name="T232"><text:s/>– iš anksto apibrėžta savarankiška švietimo programos<text:s/></text:span><text:span text:style-name="T233">dalis.</text:span></text:p>
      <text:p text:style-name="P234"><text:span text:style-name="T235">34</text:span><text:span text:style-name="T236">.</text:span><text:span text:style-name="T237"><text:s/>Švietimo stebėsena</text:span><text:span text:style-name="T238"><text:s/>– nuolatinė švietimo būklės ir kaitos analizė, vertinimas, prognozavimas.</text:span></text:p>
      <text:p text:style-name="P239"><text:span text:style-name="T240">35</text:span><text:span text:style-name="T241">.</text:span><text:span text:style-name="T242"><text:s/>Švietimo teikėjas</text:span><text:span text:style-name="T243"><text:s/>– mokykla, laisvasis mokytojas ir kitas švietimo teikėjas (įstaiga, įmonė, organizacija, kuriai švietimas nėra pagrindinė<text:s/></text:span><text:span text:style-name="T244">veikla), šio Įstatymo nustatyta tvarka turintis teisę vykdyti švietimą.</text:span></text:p>
      <text:p text:style-name="P245"><text:span text:style-name="T246">36</text:span><text:span text:style-name="T247">.</text:span><text:span text:style-name="T248"><text:s/>Ugdymas</text:span><text:span text:style-name="T249"><text:s/>– mokymas, lavinimas, įgūdžių, gebėjimų ir vertybinių nuostatų formavimas.</text:span></text:p>
      <text:p text:style-name="P250"><text:span text:style-name="T251">37</text:span><text:span text:style-name="T252">.</text:span><text:span text:style-name="T253"><text:s/>Ugdymo planas</text:span><text:span text:style-name="T254"><text:s/>– ugdymo programos vykdymo reglamentas.</text:span></text:p>
      <text:p text:style-name="P255"><text:span text:style-name="T256">38</text:span><text:span text:style-name="T257">.</text:span><text:span text:style-name="T258"><text:s/>Ugdymo programa</text:span><text:span text:style-name="T259"><text:s/>– įvair</text:span><text:span text:style-name="T260">iai formalizuota švietimo programa (modulis), kurios turiniu, perteikimo būdais ir metodais siekiama numatyto rezultato.</text:span></text:p>
      <text:p text:style-name="P261"><text:span text:style-name="T262">39</text:span><text:span text:style-name="T263">.</text:span><text:span text:style-name="T264"><text:s/>Ugdymo turinio koncentras</text:span><text:span text:style-name="T265"><text:s/>– ugdymo tikslų bei uždavinių, didaktinių nuostatų, ugdymo programos turinio bei siektinų rezultatų r</text:span><text:span text:style-name="T266">eglamentuotas ugdymo tarpsnis.</text:span></text:p>
      <text:p text:style-name="P267"><text:span text:style-name="T268">40</text:span><text:span text:style-name="T269">.</text:span><text:span text:style-name="T270"><text:s/>Ugdymo turinys</text:span><text:span text:style-name="T271"><text:s/>– integruota žinių, įgūdžių, gebėjimų, vertybinių nuostatų sistema.</text:span></text:p>
      <text:p text:style-name="P272"><text:span text:style-name="T273">41</text:span><text:span text:style-name="T274">.</text:span><text:span text:style-name="T275"><text:s/>Valstybinė mokykla</text:span><text:span text:style-name="T276"><text:s/>– Seimo, Vyriausybės, Švietimo ir mokslo ministerijos, kitos ministerijos, Vyriausybės įstaigos, įstaigos prie ministerijos arba apskrities viršininko įsteigta mokykla bei mokykla, įsteigta valstybės institucijos kartu su Lietuvos Respublikos juridiniais<text:s/></text:span><text:span text:style-name="T277">ar fiziniais asmenimis.</text:span></text:p>
      <text:p text:style-name="P278"><text:span text:style-name="T279">42</text:span><text:span text:style-name="T280">.</text:span><text:span text:style-name="T281"><text:s/>Visuotinis švietimas</text:span><text:span text:style-name="T282"><text:s/>– visiems Lietuvos Respublikos piliečiams ir užsieniečiams, turintiems teisę nuolat gyventi ar laikinai apsigyventi Lietuvos Respublikoje, valstybės laiduojamas švietimas.“</text:span></text:p>
      <text:p text:style-name="P283"/>
      <text:p text:style-name="P284"/>
      <text:p text:style-name="P285"><text:span text:style-name="T286">Skelbiu šį Lietuvos Respublikos Seimo priimtą įstatymą.<text:s/></text:span></text:p>
      <text:p text:style-name="P287"/>
      <text:p text:style-name="P288">RESPUBLIKOS PREZIDENTAS<text:tab/>VALDAS ADAMKUS</text:p>
      <text:p text:style-name="P289">______________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24:00Z</meta:creation-date>
    <dc:date>2015-07-04T14:24:00Z</dc:date>
    <meta:template xlink:href="Normal" xlink:type="simple"/>
    <meta:editing-cycles>2</meta:editing-cycles>
    <meta:editing-duration>PT60S</meta:editing-duration>
    <meta:document-statistic meta:page-count="3" meta:paragraph-count="65" meta:word-count="1010" meta:character-count="8361" meta:row-count="231" meta:non-whitespace-character-count="7416"/>
  </office:meta>
</office:document-meta>
</file>