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VASARIO 5 D. NUTARIMO NR. 93 „DĖL VALSTYBINIO SOCIALINIO DRAUDIMO FONDO TARYBOS PATVIRTINIMO“ DALINIO PAKEITIMO</text:p>
      <text:p text:style-name="P13"/>
      <text:p text:style-name="P14"><text:span text:style-name="T15">2000 m. sausio 6 d. Nr. 7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7 m. vasario 5 d. nutarimą Nr. 93 „Dėl Valstybinio socialinio draudimo fondo tarybos patvirtinimo“ (Žin., 1997, Nr.<text:s/></text:span><text:a xlink:href="https://www.e-tar.lt/portal/lt/legalAct/TAR.E503305BDD26" office:target-frame-name="_blank" xlink:show="new"><text:span text:style-name="T26">13-268</text:span></text:a><text:span text:style-name="T27">; 1999, Nr.<text:s/></text:span><text:a xlink:href="https://www.e-tar.lt/portal/lt/legalAct/TAR.31797D401D9F" office:target-frame-name="_blank" xlink:show="new"><text:span text:style-name="T28">71-2227</text:span></text:a><text:span text:style-name="T29">) ir išbraukus iš nurodytosios tarybos sudėties K.Štarą įrašyti į ją R.Vaitkienę – sveikatos apsaugos viceministrę.</text:span>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/>
      <text:p text:style-name="P37">SOCIALINĖS APSAUGOS IR DARBO MINISTRĖ<text:tab/>IRENA DEGUT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2T09:40:00Z</meta:creation-date>
    <dc:date>2022-02-02T09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868" meta:row-count="21" meta:non-whitespace-character-count="762"/>
  </office:meta>
</office:document-meta>
</file>