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2" style:parent-style-name="DefaultParagraphFont" style:family="text"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center"/>
      <style:text-properties fo:color="#000000" style:font-size-complex="4pt"/>
    </style:style>
    <style:style style:name="P18" style:parent-style-name="Normal" style:family="paragraph">
      <style:paragraph-properties fo:text-align="center"/>
      <style:text-properties fo:color="#000000" style:font-size-complex="4pt"/>
    </style:style>
    <style:style style:name="P19" style:parent-style-name="Normal" style:family="paragraph">
      <style:paragraph-properties fo:text-align="justify" fo:text-indent="0.4923in"/>
      <style:text-properties fo:color="#000000" style:font-size-complex="4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fo:letter-spacing="0.0416in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fo:letter-spacing="0.0416in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/>
      <style:text-properties fo:color="#000000" style:font-size-complex="11pt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indent="3.543in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align="justify" fo:text-indent="0.4923in"/>
      <style:text-properties fo:color="#000000" style:font-size-complex="4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 style:font-size-complex="4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00" style:font-size-complex="11p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T90" style:parent-style-name="DefaultParagraphFont" style:family="text">
      <style:text-properties fo:color="#000000" style:font-size-complex="11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T127" style:parent-style-name="DefaultParagraphFont" style:family="text">
      <style:text-properties fo:color="#000000" style:font-size-complex="11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1pt"/>
    </style:style>
    <style:style style:name="T130" style:parent-style-name="DefaultParagraphFont" style:family="text">
      <style:text-properties fo:color="#000000" style:font-size-complex="11pt"/>
    </style:style>
    <style:style style:name="P13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KULTŪROS MINISTRAS</text:span></text:p>
      <text:p text:style-name="P13"/>
      <text:p text:style-name="P14">Į S A K Y M A S</text:p>
      <text:p text:style-name="P15">DĖL KVALIFIKACINIŲ REIKALAVIMŲ VALSTYBĖS IR SAVIVALDYBIŲ KULTŪROS CENTRŲ VADOVAMS PATVIRTINIMO</text:p>
      <text:p text:style-name="P16"/>
      <text:p text:style-name="P17">2004 m. lapkričio 29 d. Nr. ĮV-385</text:p>
      <text:p text:style-name="P18">Vilnius</text:p>
      <text:p text:style-name="P19"/>
      <text:p text:style-name="P20"><text:span text:style-name="T21">Įgyvendindama Lietuvos R</text:span><text:span text:style-name="T22">espublikos kultūros centrų įstatymo (Žin., 2004, Nr.<text:s/></text:span><text:a xlink:href="https://www.e-tar.lt/portal/lt/legalAct/TAR.43F9A0BDB7EE" office:target-frame-name="_blank" xlink:show="new"><text:span text:style-name="T23">120-4435</text:span></text:a><text:span text:style-name="T24">) 17 straipsnio 4 punktą:</text:span></text:p>
      <text:p text:style-name="P25"><text:span text:style-name="T26">1</text:span><text:span text:style-name="T27">.<text:s/></text:span><text:span text:style-name="T28">Tvirtinu</text:span><text:span text:style-name="T29"><text:s/>Kvalifikacinius reikalavimus valstybės ir savivaldybių kultūros centrų vad</text:span><text:span text:style-name="T30">ovams (pridedama).</text:span></text:p>
      <text:p text:style-name="P31"><text:span text:style-name="T32">2</text:span><text:span text:style-name="T33">.<text:s/></text:span><text:span text:style-name="T34">Nustatau</text:span><text:span text:style-name="T35">, kad Kvalifikaciniai reikalavimai valstybės ir savivaldybių kultūros centrų vadovams įsigalioja nuo 2005 m. sausio 1 d.</text:span></text:p>
      <text:p text:style-name="P36"/>
      <text:p text:style-name="P37"/>
      <text:p text:style-name="P38"><text:span text:style-name="T39">L. E. KULTŪROS MINISTRO PAREIGAS</text:span><text:span text:style-name="T40"><text:tab/>ROMA ŽAKAITIENĖ</text:span></text:p>
      <text:p text:style-name="P41"/>
      <text:p text:style-name="Normal"/>
      <text:p text:style-name="P42"><text:span text:style-name="T43">PATVIRTINTA</text:span></text:p>
      <text:p text:style-name="P44"><text:span text:style-name="T45">Lietuvos Respublikos kultūros ministro<text:s/></text:span></text:p>
      <text:p text:style-name="P46"><text:span text:style-name="T47">2004 m. lapkričio 29 d. įsakymu Nr. ĮV-385</text:span></text:p>
      <text:p text:style-name="P48"/>
      <text:p text:style-name="P49"><text:span text:style-name="T50">KVALIFIKACINIAI REIKALAVIMAI VALSTYBĖS IR SAVIVALDYBIŲ KULTŪROS CENTRŲ VADOVAMS</text:span></text:p>
      <text:p text:style-name="P51"/>
      <text:p text:style-name="P52"><text:span text:style-name="T53">1</text:span><text:span text:style-name="T54">. Valstybės ir savivaldybių kultūros centrų (toliau vadinama – kultūros centras)<text:s/></text:span><text:span text:style-name="T55">vadovai turi atitikti šiuos kvalifikacinius reikalavimus:</text:span></text:p>
      <text:p text:style-name="P56"><text:span text:style-name="T57">1.1</text:span><text:span text:style-name="T58">. Bendrieji reikalavimai aukščiausios ir pirmos kategorijos kultūros centrų vadovams:</text:span></text:p>
      <text:p text:style-name="P59"><text:span text:style-name="T60">1.1.1</text:span><text:span text:style-name="T61">. turėti aukštąjį universitetinį arba jam prilygintą humanitarinių mokslų, socialinių mokslų arba me</text:span><text:span text:style-name="T62">no srities išsilavinimą;</text:span></text:p>
      <text:p text:style-name="P63"><text:span text:style-name="T64">1.1.2</text:span><text:span text:style-name="T65">. turėti ne mažesnę kaip 5 metų darbo patirtį kultūros srityje.</text:span></text:p>
      <text:p text:style-name="P66"><text:span text:style-name="T67">1.2</text:span><text:span text:style-name="T68">. Bendrieji reikalavimai antros ir trečios kategorijos kultūros centrų vadovams:</text:span></text:p>
      <text:p text:style-name="P69"><text:span text:style-name="T70">1.2.1</text:span><text:span text:style-name="T71">. turėti aukštąjį neuniversitetinį išsilavinimą;</text:span></text:p>
      <text:p text:style-name="P72"><text:span text:style-name="T73">1.2.2</text:span><text:span text:style-name="T74">. t</text:span><text:span text:style-name="T75">urėti ne mažesnę kaip 3 metų darbo patirtį kultūros srityje.</text:span></text:p>
      <text:p text:style-name="P76"><text:span text:style-name="T77">1.3</text:span><text:span text:style-name="T78">. Specialieji reikalavimai kultūros centrų vadovams:</text:span></text:p>
      <text:p text:style-name="P79"><text:span text:style-name="T80">1.3.1</text:span><text:span text:style-name="T81">. išmanyti Lietuvos Respublikos Konstituciją, Lietuvos Respublikos kultūros centrų įstatymą, Lietuvos Respublikos apskrities v</text:span><text:span text:style-name="T82">aldymo įstatymą, Lietuvos Respublikos vietos savivaldos įstatymą, Lietuvos Respublikos biudžetinių įstaigų įstatymą, Lietuvos Respublikos viešųjų įstaigų įstatymą, Lietuvos Respublikos darbo kodeksą, Lietuvos Respublikos etninės kultūros valstybinės globos</text:span><text:span text:style-name="T83"><text:s/>pagrindų įstatymą, Lietuvos Respublikos autorių teisių ir gretutinių teisių įstatymą bei kitus su kultūros centro administravimu ir kultūros politika susijusius teisės aktus ir sugebėti juos pritaikyti praktikoje;</text:span></text:p>
      <text:p text:style-name="P84"><text:span text:style-name="T85">1.3.2</text:span><text:span text:style-name="T86">. būti susipažinusiam su Lietuvo</text:span><text:span text:style-name="T87">s Respublikos kultūros politikos nuostatomis, atitinkamos apskrities arba savivaldybės kultūros sklaidos ir plėtros procesais;</text:span></text:p>
      <text:p text:style-name="P88"><text:span text:style-name="T89">1.3.3</text:span><text:span text:style-name="T90">. išmanyti atitinkamo regiono kultūros savitumą;</text:span></text:p>
      <text:p text:style-name="P91"><text:span text:style-name="T92">1.3.4</text:span><text:span text:style-name="T93">. turėti įgūdžių strateginio planavimo, kultūros politikos įgy</text:span><text:span text:style-name="T94">vendinimo, išteklių ir personalo valdymo srityse;</text:span></text:p>
      <text:p text:style-name="P95"><text:span text:style-name="T96">1.3.5</text:span><text:span text:style-name="T97">. mokėti vertinti, analizuoti kultūrinės veiklos programas-projektus;</text:span></text:p>
      <text:p text:style-name="P98"><text:span text:style-name="T99">1.3.6</text:span><text:span text:style-name="T100">. išmanyti ir taikyti kultūrinės veiklos taikomuosius tyrimus, mokėti prognozuoti kultūrinės rinkos raidos<text:s/></text:span><text:span text:style-name="T101">perspektyvas;</text:span></text:p>
      <text:p text:style-name="P102"><text:span text:style-name="T103">1.3.7</text:span><text:span text:style-name="T104">. mokėti vertinti esamą kultūros ir jos verslo aplinką;</text:span></text:p>
      <text:p text:style-name="P105"><text:span text:style-name="T106">1.3.8</text:span><text:span text:style-name="T107">. mokėti organizuoti ir planuoti kultūros centro darbą;</text:span></text:p>
      <text:p text:style-name="P108"><text:span text:style-name="T109">1.3.9</text:span><text:span text:style-name="T110">. žinoti pagrindinius bendravimo ir bendradarbiavimo principus bei etikos normas;</text:span></text:p>
      <text:p text:style-name="P111"><text:span text:style-name="T112">1.3.10</text:span><text:span text:style-name="T113">. išmanyti<text:s/></text:span><text:span text:style-name="T114">raštvedybos taisykles, sklandžiai dėstyti mintis raštu ir žodžiu;</text:span></text:p>
      <text:p text:style-name="P115"><text:span text:style-name="T116">1.3.11</text:span><text:span text:style-name="T117">. mokėti užsienio kalbą;</text:span></text:p>
      <text:p text:style-name="P118"><text:span text:style-name="T119">1.3.12</text:span><text:span text:style-name="T120">. turėti kompiuterinio raštingumo įgūdžių;</text:span></text:p>
      <text:p text:style-name="P121"><text:span text:style-name="T122">1.3.13</text:span><text:span text:style-name="T123">. profesionaliai tvarkyti dokumentus, sisteminti gautą informaciją;</text:span></text:p>
      <text:p text:style-name="P124"><text:span text:style-name="T125">1.3.14</text:span><text:span text:style-name="T126">. būti kūrybiš</text:span><text:span text:style-name="T127">kam, komunikabiliam, iniciatyviam, pareigingam.</text:span></text:p>
      <text:p text:style-name="P128"><text:span text:style-name="T129">2</text:span><text:span text:style-name="T130">. Kvalifikaciniai reikalavimai kandidatams, pretenduojantiems eiti kultūros centro vadovo pareigas, turi būti nustatyti pareigybės aprašyme.</text:span></text:p>
      <text:p text:style-name="P13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29T10:22:00Z</meta:creation-date>
    <dc:date>2023-03-29T10:22:00Z</dc:date>
    <meta:template xlink:href="Normal.dotm" xlink:type="simple"/>
    <meta:editing-cycles>2</meta:editing-cycles>
    <meta:editing-duration>PT0S</meta:editing-duration>
    <meta:document-statistic meta:page-count="3" meta:paragraph-count="24" meta:word-count="388" meta:character-count="3445" meta:row-count="99" meta:non-whitespace-character-count="3081"/>
  </office:meta>
</office:document-meta>
</file>