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rugsėjo 23 d. Nr. 1A-300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Rimanto Visocko indi</text:span><text:span text:style-name="T29">vidualiai įmonei (adresas: Rokiškio r., Pandėlio mstl., Panemunio g. 1, įmonės kodas 7321268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</text:span><text:span text:style-name="T33">nepageidautinų) medžiagų, produktų ir augalinių priemaišų likučių, taip pat baltymingomis pašarinėmis medžiagomis ir nebaltyminėmis azotinėmis bei gyvūninės kilmės žaliavomis, t. y. visaverčiais pašarais ir pašarų papildais paukščiams, kiaulėms, arkliams,<text:s/></text:span><text:span text:style-name="T34">atrajotojams, žuvims, kailiniams žvėreliams ir naminiams gyvūnėliams (leidimo registracijos Nr. KPT 0229) stacionarioje prekybos vietoje, adresu: Rokiškio r., Pandėlio mstl., Panemunio g. 1.</text:span></text:p>
      <text:p text:style-name="P35"><text:span text:style-name="T36">1.2</text:span><text:span text:style-name="T37">. mažmenine prekyba premiksais paukščiams, kiaulėms, arkli</text:span><text:span text:style-name="T38">ams, atrajotojams, žuvims, kailiniams žvėreliams ir naminiams gyvūnėliams (leidimo registracijos Nr. PT 0139) stacionarioje prekybos vietoje, adresu: Rokiškio r., Pandėlio mstl., Panemunio g. 1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</text:span><text:span text:style-name="T44">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7:15:00Z</meta:creation-date>
    <dc:date>2015-09-04T17:15:00Z</dc:date>
    <meta:template xlink:href="Normal" xlink:type="simple"/>
    <meta:editing-cycles>2</meta:editing-cycles>
    <meta:editing-duration>PT0S</meta:editing-duration>
    <meta:document-statistic meta:page-count="1" meta:paragraph-count="15" meta:word-count="239" meta:character-count="1850" meta:row-count="52" meta:non-whitespace-character-count="1626"/>
  </office:meta>
</office:document-meta>
</file>