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style:snap-to-layout-grid="false" fo:text-indent="3.543in"/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P201" style:parent-style-name="Normal" style:family="paragraph">
      <style:paragraph-properties style:snap-to-layout-grid="false" fo:text-align="center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style:snap-to-layout-grid="false"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5" style:parent-style-name="Normal" style:family="paragraph">
      <style:paragraph-properties style:snap-to-layout-grid="false" fo:text-align="center"/>
    </style:style>
    <style:style style:name="P236" style:parent-style-name="Normal" style:family="paragraph">
      <style:paragraph-properties fo:break-before="page"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T241" style:parent-style-name="DefaultParagraphFont" style:family="text">
      <style:text-properties fo:color="#000000" style:font-size-complex="11.5pt"/>
    </style:style>
    <style:style style:name="T242" style:parent-style-name="DefaultParagraphFont" style:family="text">
      <style:text-properties fo:color="#000000" style:font-size-complex="11.5pt"/>
    </style:style>
    <style:style style:name="TableColumn244" style:family="table-column">
      <style:table-column-properties style:column-width="0.3805in"/>
    </style:style>
    <style:style style:name="TableColumn245" style:family="table-column">
      <style:table-column-properties style:column-width="1.2298in"/>
    </style:style>
    <style:style style:name="TableColumn246" style:family="table-column">
      <style:table-column-properties style:column-width="0.7152in"/>
    </style:style>
    <style:style style:name="TableColumn247" style:family="table-column">
      <style:table-column-properties style:column-width="1.0409in"/>
    </style:style>
    <style:style style:name="TableColumn248" style:family="table-column">
      <style:table-column-properties style:column-width="0.9576in"/>
    </style:style>
    <style:style style:name="TableColumn249" style:family="table-column">
      <style:table-column-properties style:column-width="1.3708in"/>
    </style:style>
    <style:style style:name="TableColumn250" style:family="table-column">
      <style:table-column-properties style:column-width="0.9972in"/>
    </style:style>
    <style:style style:name="Table243" style:family="table">
      <style:table-properties style:width="6.6923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2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0pt" style:font-size-asian="10pt" style:font-size-complex="9.5pt"/>
    </style:style>
    <style:style style:name="TableCell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5" style:parent-style-name="DefaultParagraphFont" style:family="text">
      <style:text-properties fo:color="#000000" fo:font-size="10pt" style:font-size-asian="10pt" style:font-size-complex="9.5pt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7" style:parent-style-name="DefaultParagraphFont" style:family="text">
      <style:text-properties fo:color="#000000" fo:font-size="10pt" style:font-size-asian="10pt" style:font-size-complex="9.5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79" style:parent-style-name="DefaultParagraphFont" style:family="text">
      <style:text-properties fo:color="#000000" fo:font-size="10pt" style:font-size-asian="10pt" style:font-size-complex="9.5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1" style:parent-style-name="DefaultParagraphFont" style:family="text">
      <style:text-properties fo:color="#000000" fo:font-size="10pt" style:font-size-asian="10pt" style:font-size-complex="9.5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83" style:parent-style-name="DefaultParagraphFont" style:family="text">
      <style:text-properties fo:color="#000000" fo:font-size="10pt" style:font-size-asian="10pt" style:font-size-complex="9.5pt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 style:font-size-complex="9.5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0" style:parent-style-name="DefaultParagraphFont" style:family="text">
      <style:text-properties fo:color="#000000" fo:font-size="10pt" style:font-size-asian="10pt" style:font-size-complex="9.5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2" style:parent-style-name="DefaultParagraphFont" style:family="text">
      <style:text-properties fo:color="#000000" fo:font-size="10pt" style:font-size-asian="10pt" style:font-size-complex="9.5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4" style:parent-style-name="DefaultParagraphFont" style:family="text">
      <style:text-properties fo:color="#000000" fo:font-size="10pt" style:font-size-asian="10pt" style:font-size-complex="9.5pt"/>
    </style:style>
    <style:style style:name="TableCell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9.5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fo:font-size="10pt" style:font-size-asian="10pt" style:font-size-complex="9.5p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 style:font-size-complex="9.5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 style:font-size-complex="9.5p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6" style:parent-style-name="DefaultParagraphFont" style:family="text">
      <style:text-properties fo:color="#000000" fo:font-size="10pt" style:font-size-asian="10pt" style:font-size-complex="9.5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08" style:parent-style-name="DefaultParagraphFont" style:family="text">
      <style:text-properties fo:color="#000000" fo:font-size="10pt" style:font-size-asian="10pt" style:font-size-complex="9.5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9.5pt"/>
    </style:style>
    <style:style style:name="TableCell31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9.5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0pt" style:font-size-asian="10pt" style:font-size-complex="9.5pt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9.5p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000000" fo:font-size="10pt" style:font-size-asian="10pt" style:font-size-complex="9.5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fo:font-size="10pt" style:font-size-asian="10pt" style:font-size-complex="9.5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 style:font-size-complex="9.5pt"/>
    </style:style>
    <style:style style:name="TableCell32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0pt" style:font-size-asian="10pt" style:font-size-complex="9.5pt"/>
    </style:style>
    <style:style style:name="TableRow327" style:family="table-row">
      <style:table-row-properties style:min-row-height="0.284in" fo:keep-together="always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color="#000000" fo:font-size="10pt" style:font-size-asian="10pt" style:font-size-complex="9.5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2" style:parent-style-name="DefaultParagraphFont" style:family="text">
      <style:text-properties fo:color="#000000" fo:font-size="10pt" style:font-size-asian="10pt" style:font-size-complex="9.5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4" style:parent-style-name="DefaultParagraphFont" style:family="text">
      <style:text-properties fo:color="#000000" fo:font-size="10pt" style:font-size-asian="10pt" style:font-size-complex="9.5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36" style:parent-style-name="DefaultParagraphFont" style:family="text">
      <style:text-properties fo:color="#000000" fo:font-size="10pt" style:font-size-asian="10pt" style:font-size-complex="9.5pt"/>
    </style:style>
    <style:style style:name="TableCell3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338" style:parent-style-name="DefaultParagraphFont" style:family="text">
      <style:text-properties fo:color="#000000" fo:font-size="10pt" style:font-size-asian="10pt" style:font-size-complex="9.5pt"/>
    </style:style>
    <style:style style:name="TableCell33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341" style:family="table-row">
      <style:table-row-properties style:min-row-height="0.202in" fo:keep-together="always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348" style:parent-style-name="DefaultParagraphFont" style:family="text">
      <style:text-properties fo:font-weight="bold" style:font-weight-asian="bold" fo:color="#000000" fo:letter-spacing="0.0416in" style:letter-kerning="true" fo:font-size="10pt" style:font-size-asian="10pt" style:font-size-complex="9.5pt"/>
    </style:style>
    <style:style style:name="TableCell34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351" style:family="table-row">
      <style:table-row-properties style:min-row-height="0.1298in" fo:keep-together="always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8" style:parent-style-name="DefaultParagraphFont" style:family="text">
      <style:text-properties fo:color="#000000" fo:font-size="10pt" style:font-size-asian="10pt" style:font-size-complex="9.5pt"/>
    </style:style>
    <style:style style:name="TableCell3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360" style:parent-style-name="DefaultParagraphFont" style:family="text">
      <style:text-properties fo:color="#000000" fo:font-size="10pt" style:font-size-asian="10pt" style:font-size-complex="9.5pt"/>
    </style:style>
    <style:style style:name="TableRow361" style:family="table-row">
      <style:table-row-properties style:min-row-height="0.125in" fo:keep-together="always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9.5pt"/>
    </style:style>
    <style:style style:name="TableCell36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370" style:parent-style-name="DefaultParagraphFont" style:family="text">
      <style:text-properties fo:color="#000000" fo:font-size="10pt" style:font-size-asian="10pt" style:font-size-complex="9.5pt"/>
    </style:style>
    <style:style style:name="TableRow371" style:family="table-row">
      <style:table-row-properties style:min-row-height="0.1875in" fo:keep-together="always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78" style:parent-style-name="DefaultParagraphFont" style:family="text">
      <style:text-properties fo:color="#000000" fo:font-size="10pt" style:font-size-asian="10pt" style:font-size-complex="9.5pt"/>
    </style:style>
    <style:style style:name="TableCell37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380" style:parent-style-name="DefaultParagraphFont" style:family="text">
      <style:text-properties fo:color="#000000" fo:font-size="10pt" style:font-size-asian="10pt" style:font-size-complex="9.5pt"/>
    </style:style>
    <style:style style:name="TableRow381" style:family="table-row">
      <style:table-row-properties style:min-row-height="0.1284in" fo:keep-together="always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88" style:parent-style-name="DefaultParagraphFont" style:family="text">
      <style:text-properties fo:color="#000000" fo:font-size="10pt" style:font-size-asian="10pt" style:font-size-complex="9.5pt"/>
    </style:style>
    <style:style style:name="TableCell3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390" style:parent-style-name="DefaultParagraphFont" style:family="text">
      <style:text-properties fo:color="#000000" fo:font-size="10pt" style:font-size-asian="10pt" style:font-size-complex="9.5pt"/>
    </style:style>
    <style:style style:name="TableRow391" style:family="table-row">
      <style:table-row-properties style:min-row-height="0.1263in" fo:keep-together="always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8" style:parent-style-name="DefaultParagraphFont" style:family="text">
      <style:text-properties fo:color="#000000" fo:font-size="10pt" style:font-size-asian="10pt" style:font-size-complex="9.5pt"/>
    </style:style>
    <style:style style:name="TableCell3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400" style:parent-style-name="DefaultParagraphFont" style:family="text">
      <style:text-properties fo:color="#000000" fo:font-size="10pt" style:font-size-asian="10pt" style:font-size-complex="9.5pt"/>
    </style:style>
    <style:style style:name="TableRow401" style:family="table-row">
      <style:table-row-properties style:min-row-height="0.1263in" fo:keep-together="always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 style:font-size-complex="9.5pt"/>
    </style:style>
    <style:style style:name="TableCell4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410" style:parent-style-name="DefaultParagraphFont" style:family="text">
      <style:text-properties fo:color="#000000" fo:font-size="10pt" style:font-size-asian="10pt" style:font-size-complex="9.5pt"/>
    </style:style>
    <style:style style:name="TableRow411" style:family="table-row">
      <style:table-row-properties style:min-row-height="0.1263in" fo:keep-together="always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 style:font-size-complex="9.5pt"/>
    </style:style>
    <style:style style:name="TableCell4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 style:font-size-complex="9.5pt"/>
    </style:style>
    <style:style style:name="TableRow421" style:family="table-row">
      <style:table-row-properties style:min-row-height="0.1263in" fo:keep-together="always"/>
    </style:style>
    <style:style style:name="P422" style:parent-style-name="Normal" style:family="paragraph">
      <style:text-properties fo:color="#000000" fo:font-size="10pt" style:font-size-asian="10pt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color="#000000" fo:font-size="10pt" style:font-size-asian="10pt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8" style:parent-style-name="DefaultParagraphFont" style:family="text">
      <style:text-properties fo:color="#000000" fo:font-size="10pt" style:font-size-asian="10pt" style:font-size-complex="9.5pt"/>
    </style:style>
    <style:style style:name="TableCell4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style:font-size-complex="9.5pt"/>
    </style:style>
    <style:style style:name="TableRow431" style:family="table-row">
      <style:table-row-properties style:min-row-height="0.1263in" fo:keep-together="always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438" style:parent-style-name="DefaultParagraphFont" style:family="text">
      <style:text-properties fo:color="#000000" fo:font-size="10pt" style:font-size-asian="10pt" style:font-size-complex="9.5pt"/>
    </style:style>
    <style:style style:name="TableCell43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fo:font-size="10pt" style:font-size-asian="10pt" style:font-size-complex="9.5pt"/>
    </style:style>
    <style:style style:name="TableRow441" style:family="table-row">
      <style:table-row-properties style:min-row-height="0.243in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 style:font-size-complex="9.5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0pt" style:font-size-asian="10pt" style:font-size-complex="9.5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8" style:parent-style-name="DefaultParagraphFont" style:family="text">
      <style:text-properties fo:color="#000000" fo:font-size="10pt" style:font-size-asian="10pt" style:font-size-complex="9.5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50" style:parent-style-name="DefaultParagraphFont" style:family="text">
      <style:text-properties fo:color="#000000" fo:font-size="10pt" style:font-size-asian="10pt" style:font-size-complex="9.5pt"/>
    </style:style>
    <style:style style:name="TableCell4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 style:font-size-complex="9.5pt"/>
    </style:style>
    <style:style style:name="TableCell45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455" style:family="table-row">
      <style:table-row-properties style:min-row-height="0.1618in" fo:keep-together="always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Cell46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64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465" style:family="table-row">
      <style:table-row-properties style:min-row-height="0.1611in" fo:keep-together="always"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color="#000000" fo:font-size="10pt" style:font-size-asian="10pt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72" style:parent-style-name="DefaultParagraphFont" style:family="text">
      <style:text-properties fo:color="#000000" fo:font-size="10pt" style:font-size-asian="10pt" style:font-size-complex="9.5pt"/>
    </style:style>
    <style:style style:name="TableCell4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474" style:parent-style-name="DefaultParagraphFont" style:family="text">
      <style:text-properties fo:color="#000000" fo:font-size="10pt" style:font-size-asian="10pt" style:font-size-complex="9.5pt"/>
    </style:style>
    <style:style style:name="TableRow475" style:family="table-row">
      <style:table-row-properties style:min-row-height="0.1298in" fo:keep-together="always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9.5pt"/>
    </style:style>
    <style:style style:name="TableCell48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84" style:parent-style-name="DefaultParagraphFont" style:family="text">
      <style:text-properties fo:color="#000000" fo:font-size="10pt" style:font-size-asian="10pt" style:font-size-complex="9.5pt"/>
    </style:style>
    <style:style style:name="TableRow485" style:family="table-row">
      <style:table-row-properties style:min-row-height="0.284in" fo:keep-together="always"/>
    </style:style>
    <style:style style:name="TableCell4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10pt" style:font-size-asian="10pt" style:font-size-complex="9.5pt"/>
    </style:style>
    <style:style style:name="TableCell4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90" style:parent-style-name="DefaultParagraphFont" style:family="text">
      <style:text-properties fo:color="#000000" fo:font-size="10pt" style:font-size-asian="10pt" style:font-size-complex="9.5pt"/>
    </style:style>
    <style:style style:name="TableCell49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92" style:parent-style-name="DefaultParagraphFont" style:family="text">
      <style:text-properties fo:color="#000000" fo:font-size="10pt" style:font-size-asian="10pt" style:font-size-complex="9.5pt"/>
    </style:style>
    <style:style style:name="TableCell4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494" style:parent-style-name="DefaultParagraphFont" style:family="text">
      <style:text-properties fo:color="#000000" fo:font-size="10pt" style:font-size-asian="10pt" style:font-size-complex="9.5pt"/>
    </style:style>
    <style:style style:name="TableCell49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496" style:parent-style-name="DefaultParagraphFont" style:family="text">
      <style:text-properties fo:color="#000000" fo:font-size="10pt" style:font-size-asian="10pt" style:font-size-complex="9.5pt"/>
    </style:style>
    <style:style style:name="TableCell49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499" style:family="table-row">
      <style:table-row-properties style:min-row-height="0.202in" fo:keep-together="always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fo:color="#000000" fo:letter-spacing="0.0416in" style:letter-kerning="true" fo:font-size="10pt" style:font-size-asian="10pt" style:font-size-complex="9.5pt"/>
    </style:style>
    <style:style style:name="TableCell50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509" style:family="table-row">
      <style:table-row-properties style:min-row-height="0.1298in" fo:keep-together="always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6" style:parent-style-name="DefaultParagraphFont" style:family="text">
      <style:text-properties fo:color="#000000" fo:font-size="10pt" style:font-size-asian="10pt" style:font-size-complex="9.5pt"/>
    </style:style>
    <style:style style:name="TableCell5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18" style:parent-style-name="DefaultParagraphFont" style:family="text">
      <style:text-properties fo:color="#000000" fo:font-size="10pt" style:font-size-asian="10pt" style:font-size-complex="9.5pt"/>
    </style:style>
    <style:style style:name="TableRow519" style:family="table-row">
      <style:table-row-properties style:min-row-height="0.1631in" fo:keep-together="always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26" style:parent-style-name="DefaultParagraphFont" style:family="text">
      <style:text-properties fo:color="#000000" fo:font-size="10pt" style:font-size-asian="10pt" style:font-size-complex="9.5pt"/>
    </style:style>
    <style:style style:name="TableCell5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28" style:parent-style-name="DefaultParagraphFont" style:family="text">
      <style:text-properties fo:color="#000000" fo:font-size="10pt" style:font-size-asian="10pt" style:font-size-complex="9.5pt"/>
    </style:style>
    <style:style style:name="TableRow529" style:family="table-row">
      <style:table-row-properties style:min-row-height="0.2062in" fo:keep-together="always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6" style:parent-style-name="DefaultParagraphFont" style:family="text">
      <style:text-properties fo:color="#000000" fo:font-size="10pt" style:font-size-asian="10pt" style:font-size-complex="9.5pt"/>
    </style:style>
    <style:style style:name="TableCell5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38" style:parent-style-name="DefaultParagraphFont" style:family="text">
      <style:text-properties fo:color="#000000" fo:font-size="10pt" style:font-size-asian="10pt" style:font-size-complex="9.5pt"/>
    </style:style>
    <style:style style:name="TableRow539" style:family="table-row">
      <style:table-row-properties style:min-row-height="0.2062in" fo:keep-together="always"/>
    </style:style>
    <style:style style:name="TableCell5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551" style:parent-style-name="DefaultParagraphFont" style:family="text">
      <style:text-properties fo:color="#FF0000" fo:font-size="10pt" style:font-size-asian="10pt" style:font-size-complex="9.5pt"/>
    </style:style>
    <style:style style:name="TableCell55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553" style:parent-style-name="DefaultParagraphFont" style:family="text">
      <style:text-properties fo:color="#000000" fo:font-size="10pt" style:font-size-asian="10pt" style:font-size-complex="9.5pt"/>
    </style:style>
    <style:style style:name="TableRow554" style:family="table-row">
      <style:table-row-properties style:min-row-height="0.284in" fo:keep-together="always"/>
    </style:style>
    <style:style style:name="TableCell55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10pt" style:font-size-asian="10pt" style:font-size-complex="9.5pt"/>
    </style:style>
    <style:style style:name="TableCell5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59" style:parent-style-name="DefaultParagraphFont" style:family="text">
      <style:text-properties fo:color="#000000" fo:font-size="10pt" style:font-size-asian="10pt" style:font-size-complex="9.5pt"/>
    </style:style>
    <style:style style:name="TableCell5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0pt" style:font-size-asian="10pt" style:font-size-complex="9.5pt"/>
    </style:style>
    <style:style style:name="TableCell5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563" style:parent-style-name="DefaultParagraphFont" style:family="text">
      <style:text-properties fo:color="#000000" fo:font-size="10pt" style:font-size-asian="10pt" style:font-size-complex="9.5pt"/>
    </style:style>
    <style:style style:name="TableCell56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565" style:parent-style-name="DefaultParagraphFont" style:family="text">
      <style:text-properties fo:color="#000000" fo:font-size="10pt" style:font-size-asian="10pt" style:font-size-complex="9.5pt"/>
    </style:style>
    <style:style style:name="TableCell56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5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569" style:family="table-row">
      <style:table-row-properties style:min-row-height="0.202in" fo:keep-together="always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fo:color="#000000" fo:letter-spacing="0.0416in" style:letter-kerning="true" fo:font-size="10pt" style:font-size-asian="10pt" style:font-size-complex="9.5pt"/>
    </style:style>
    <style:style style:name="TableCell57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579" style:family="table-row">
      <style:table-row-properties style:min-row-height="0.1298in" fo:keep-together="always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86" style:parent-style-name="DefaultParagraphFont" style:family="text">
      <style:text-properties fo:color="#000000" fo:font-size="10pt" style:font-size-asian="10pt" style:font-size-complex="9.5pt"/>
    </style:style>
    <style:style style:name="TableCell5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88" style:parent-style-name="DefaultParagraphFont" style:family="text">
      <style:text-properties fo:color="#000000" fo:font-size="10pt" style:font-size-asian="10pt" style:font-size-complex="9.5pt"/>
    </style:style>
    <style:style style:name="TableRow589" style:family="table-row">
      <style:table-row-properties style:min-row-height="0.1631in" fo:keep-together="always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96" style:parent-style-name="DefaultParagraphFont" style:family="text">
      <style:text-properties fo:color="#000000" fo:font-size="10pt" style:font-size-asian="10pt" style:font-size-complex="9.5pt"/>
    </style:style>
    <style:style style:name="TableCell5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font-size-complex="9.5pt"/>
    </style:style>
    <style:style style:name="TableRow599" style:family="table-row">
      <style:table-row-properties style:min-row-height="0.2062in" fo:keep-together="always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06" style:parent-style-name="DefaultParagraphFont" style:family="text">
      <style:text-properties fo:color="#000000" fo:font-size="10pt" style:font-size-asian="10pt" style:font-size-complex="9.5pt"/>
    </style:style>
    <style:style style:name="TableCell6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608" style:parent-style-name="DefaultParagraphFont" style:family="text">
      <style:text-properties fo:color="#000000" fo:font-size="10pt" style:font-size-asian="10pt" style:font-size-complex="9.5pt"/>
    </style:style>
    <style:style style:name="TableRow609" style:family="table-row">
      <style:table-row-properties style:min-row-height="0.2062in" fo:keep-together="always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21" style:parent-style-name="DefaultParagraphFont" style:family="text">
      <style:text-properties fo:color="#000000" fo:font-size="10pt" style:font-size-asian="10pt" style:font-size-complex="9.5pt"/>
    </style:style>
    <style:style style:name="TableCell6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623" style:parent-style-name="DefaultParagraphFont" style:family="text">
      <style:text-properties fo:color="#000000" fo:font-size="10pt" style:font-size-asian="10pt" style:font-size-complex="9.5pt"/>
    </style:style>
    <style:style style:name="TableRow624" style:family="table-row">
      <style:table-row-properties style:min-row-height="0.2062in"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636" style:parent-style-name="DefaultParagraphFont" style:family="text">
      <style:text-properties fo:color="#000000" fo:font-size="10pt" style:font-size-asian="10pt" style:font-size-complex="9.5pt"/>
    </style:style>
    <style:style style:name="TableCell63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638" style:parent-style-name="DefaultParagraphFont" style:family="text">
      <style:text-properties fo:color="#000000" fo:font-size="10pt" style:font-size-asian="10pt" style:font-size-complex="9.5p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 fo:font-size="10pt" style:font-size-asian="10pt" style:font-size-complex="9.5pt"/>
    </style:style>
    <style:style style:name="TableCell6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4" style:parent-style-name="DefaultParagraphFont" style:family="text">
      <style:text-properties fo:color="#000000" fo:font-size="10pt" style:font-size-asian="10pt" style:font-size-complex="9.5p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6" style:parent-style-name="DefaultParagraphFont" style:family="text">
      <style:text-properties fo:color="#000000" fo:font-size="10pt" style:font-size-asian="10pt" style:font-size-complex="9.5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48" style:parent-style-name="DefaultParagraphFont" style:family="text">
      <style:text-properties fo:color="#000000" fo:font-size="10pt" style:font-size-asian="10pt" style:font-size-complex="9.5pt"/>
    </style:style>
    <style:style style:name="TableCell6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650" style:parent-style-name="DefaultParagraphFont" style:family="text">
      <style:text-properties fo:color="#000000" fo:font-size="10pt" style:font-size-asian="10pt" style:font-size-complex="9.5pt"/>
    </style:style>
    <style:style style:name="TableCell65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652" style:parent-style-name="DefaultParagraphFont" style:family="text">
      <style:text-properties fo:color="#000000" fo:font-size="10pt" style:font-size-asian="10pt" style:font-size-complex="9.5pt"/>
    </style:style>
    <style:style style:name="T653" style:parent-style-name="DefaultParagraphFont" style:family="text">
      <style:text-properties fo:color="#000000" fo:font-size="10pt" style:font-size-asian="10pt" style:font-size-complex="9.5pt"/>
    </style:style>
    <style:style style:name="P654" style:parent-style-name="Normal" style:family="paragraph">
      <style:paragraph-properties fo:text-indent="0.4923in"/>
      <style:text-properties fo:color="#000000"/>
    </style:style>
    <style:style style:name="T655" style:parent-style-name="DefaultParagraphFont" style:family="text">
      <style:text-properties fo:color="#000000" style:font-size-complex="11.5pt"/>
    </style:style>
    <style:style style:name="TableColumn657" style:family="table-column">
      <style:table-column-properties style:column-width="0.6013in"/>
    </style:style>
    <style:style style:name="TableColumn658" style:family="table-column">
      <style:table-column-properties style:column-width="1.2131in"/>
    </style:style>
    <style:style style:name="TableColumn659" style:family="table-column">
      <style:table-column-properties style:column-width="0.7104in"/>
    </style:style>
    <style:style style:name="TableColumn660" style:family="table-column">
      <style:table-column-properties style:column-width="1.0333in"/>
    </style:style>
    <style:style style:name="TableColumn661" style:family="table-column">
      <style:table-column-properties style:column-width="0.9506in"/>
    </style:style>
    <style:style style:name="TableColumn662" style:family="table-column">
      <style:table-column-properties style:column-width="1.3375in"/>
    </style:style>
    <style:style style:name="TableColumn663" style:family="table-column">
      <style:table-column-properties style:column-width="0.8458in"/>
    </style:style>
    <style:style style:name="Table656" style:family="table">
      <style:table-properties style:width="6.6923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67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 style:font-size-complex="9.5pt"/>
    </style:style>
    <style:style style:name="TableCell6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88" style:parent-style-name="DefaultParagraphFont" style:family="text">
      <style:text-properties fo:color="#000000" fo:font-size="10pt" style:font-size-asian="10pt" style:font-size-complex="9.5pt"/>
    </style:style>
    <style:style style:name="TableCell6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0" style:parent-style-name="DefaultParagraphFont" style:family="text">
      <style:text-properties fo:color="#000000" fo:font-size="10pt" style:font-size-asian="10pt" style:font-size-complex="9.5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2" style:parent-style-name="DefaultParagraphFont" style:family="text">
      <style:text-properties fo:color="#000000" fo:font-size="10pt" style:font-size-asian="10pt" style:font-size-complex="9.5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4" style:parent-style-name="DefaultParagraphFont" style:family="text">
      <style:text-properties fo:color="#000000" fo:font-size="10pt" style:font-size-asian="10pt" style:font-size-complex="9.5p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 style:font-size-complex="9.5pt"/>
    </style:style>
    <style:style style:name="T69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 style:font-size-complex="9.5pt"/>
    </style:style>
    <style:style style:name="TableCell7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3" style:parent-style-name="DefaultParagraphFont" style:family="text">
      <style:text-properties fo:color="#000000" fo:font-size="10pt" style:font-size-asian="10pt" style:font-size-complex="9.5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5" style:parent-style-name="DefaultParagraphFont" style:family="text">
      <style:text-properties fo:color="#000000" fo:font-size="10pt" style:font-size-asian="10pt" style:font-size-complex="9.5p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7" style:parent-style-name="DefaultParagraphFont" style:family="text">
      <style:text-properties fo:color="#000000" fo:font-size="10pt" style:font-size-asian="10pt" style:font-size-complex="9.5pt"/>
    </style:style>
    <style:style style:name="TableCell7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0pt" style:font-size-asian="10pt" style:font-size-complex="9.5pt"/>
    </style:style>
    <style:style style:name="TableCell7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1" style:parent-style-name="DefaultParagraphFont" style:family="text">
      <style:text-properties fo:color="#000000" fo:font-size="10pt" style:font-size-asian="10pt" style:font-size-complex="9.5p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0pt" style:font-size-asian="10pt" style:font-size-complex="9.5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7" style:parent-style-name="DefaultParagraphFont" style:family="text">
      <style:text-properties fo:color="#000000" fo:font-size="10pt" style:font-size-asian="10pt" style:font-size-complex="9.5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19" style:parent-style-name="DefaultParagraphFont" style:family="text">
      <style:text-properties fo:color="#000000" fo:font-size="10pt" style:font-size-asian="10pt" style:font-size-complex="9.5pt"/>
    </style:style>
    <style:style style:name="TableCell7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 style:font-size-complex="9.5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 style:font-size-complex="9.5pt"/>
    </style:style>
    <style:style style:name="TableCell72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725" style:parent-style-name="DefaultParagraphFont" style:family="text">
      <style:text-properties fo:color="#000000" fo:font-size="10pt" style:font-size-asian="10pt" style:font-size-complex="9.5p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10pt" style:font-size-asian="10pt" style:font-size-complex="9.5p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1" style:parent-style-name="DefaultParagraphFont" style:family="text">
      <style:text-properties fo:color="#000000" fo:font-size="10pt" style:font-size-asian="10pt" style:font-size-complex="9.5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3" style:parent-style-name="DefaultParagraphFont" style:family="text">
      <style:text-properties fo:color="#000000" fo:font-size="10pt" style:font-size-asian="10pt" style:font-size-complex="9.5p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5" style:parent-style-name="DefaultParagraphFont" style:family="text">
      <style:text-properties fo:color="#000000" fo:font-size="10pt" style:font-size-asian="10pt" style:font-size-complex="9.5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 style:font-size-complex="9.5pt"/>
    </style:style>
    <style:style style:name="TableCell73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739" style:parent-style-name="DefaultParagraphFont" style:family="text">
      <style:text-properties fo:color="#000000" fo:font-size="10pt" style:font-size-asian="10pt" style:font-size-complex="9.5pt"/>
    </style:style>
    <style:style style:name="TableRow740" style:family="table-row">
      <style:table-row-properties style:min-row-height="0.284in" fo:keep-together="always"/>
    </style:style>
    <style:style style:name="TableCell74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0pt" style:font-size-asian="10pt" style:font-size-complex="9.5pt"/>
    </style:style>
    <style:style style:name="TableCell7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45" style:parent-style-name="DefaultParagraphFont" style:family="text">
      <style:text-properties fo:color="#000000" fo:font-size="10pt" style:font-size-asian="10pt" style:font-size-complex="9.5pt"/>
    </style:style>
    <style:style style:name="TableCell7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47" style:parent-style-name="DefaultParagraphFont" style:family="text">
      <style:text-properties fo:color="#000000" fo:font-size="10pt" style:font-size-asian="10pt" style:font-size-complex="9.5pt"/>
    </style:style>
    <style:style style:name="TableCell7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749" style:parent-style-name="DefaultParagraphFont" style:family="text">
      <style:text-properties fo:color="#000000" fo:font-size="10pt" style:font-size-asian="10pt" style:font-size-complex="9.5pt"/>
    </style:style>
    <style:style style:name="TableCell75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751" style:parent-style-name="DefaultParagraphFont" style:family="text">
      <style:text-properties fo:color="#000000" fo:font-size="10pt" style:font-size-asian="10pt" style:font-size-complex="9.5pt"/>
    </style:style>
    <style:style style:name="TableCell75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754" style:family="table-row">
      <style:table-row-properties style:min-row-height="0.202in" fo:keep-together="always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color="#000000" fo:letter-spacing="0.0416in" style:letter-kerning="true" fo:font-size="10pt" style:font-size-asian="10pt" style:font-size-complex="9.5pt"/>
    </style:style>
    <style:style style:name="TableCell76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764" style:family="table-row">
      <style:table-row-properties style:min-row-height="0.1298in" fo:keep-together="always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71" style:parent-style-name="DefaultParagraphFont" style:family="text">
      <style:text-properties fo:color="#000000" fo:font-size="10pt" style:font-size-asian="10pt" style:font-size-complex="9.5pt"/>
    </style:style>
    <style:style style:name="TableCell7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773" style:parent-style-name="DefaultParagraphFont" style:family="text">
      <style:text-properties fo:color="#000000" fo:font-size="10pt" style:font-size-asian="10pt" style:font-size-complex="9.5pt"/>
    </style:style>
    <style:style style:name="TableRow774" style:family="table-row">
      <style:table-row-properties style:min-row-height="0.125in" fo:keep-together="always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1" style:parent-style-name="DefaultParagraphFont" style:family="text">
      <style:text-properties fo:color="#000000" fo:font-size="10pt" style:font-size-asian="10pt" style:font-size-complex="9.5pt"/>
    </style:style>
    <style:style style:name="T782" style:parent-style-name="DefaultParagraphFont" style:family="text">
      <style:text-properties fo:color="#000000" fo:font-size="10pt" style:font-size-asian="10pt" style:font-size-complex="9.5pt"/>
    </style:style>
    <style:style style:name="TableCell7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784" style:parent-style-name="DefaultParagraphFont" style:family="text">
      <style:text-properties fo:color="#000000" fo:font-size="10pt" style:font-size-asian="10pt" style:font-size-complex="9.5pt"/>
    </style:style>
    <style:style style:name="TableRow785" style:family="table-row">
      <style:table-row-properties style:min-row-height="0.1875in" fo:keep-together="always"/>
    </style:style>
    <style:style style:name="P786" style:parent-style-name="Normal" style:family="paragraph">
      <style:text-properties fo:color="#000000" fo:font-size="10pt" style:font-size-asian="10pt"/>
    </style:style>
    <style:style style:name="P787" style:parent-style-name="Normal" style:family="paragraph">
      <style:text-properties fo:color="#000000" fo:font-size="10pt" style:font-size-asian="10pt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2" style:parent-style-name="DefaultParagraphFont" style:family="text">
      <style:text-properties fo:color="#000000" fo:font-size="10pt" style:font-size-asian="10pt" style:font-size-complex="9.5pt"/>
    </style:style>
    <style:style style:name="TableCell7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794" style:parent-style-name="DefaultParagraphFont" style:family="text">
      <style:text-properties fo:color="#000000" fo:font-size="10pt" style:font-size-asian="10pt" style:font-size-complex="9.5pt"/>
    </style:style>
    <style:style style:name="TableRow795" style:family="table-row">
      <style:table-row-properties style:min-row-height="0.1284in" fo:keep-together="always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2" style:parent-style-name="DefaultParagraphFont" style:family="text">
      <style:text-properties fo:color="#000000" fo:font-size="10pt" style:font-size-asian="10pt" style:font-size-complex="9.5pt"/>
    </style:style>
    <style:style style:name="TableCell8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04" style:parent-style-name="DefaultParagraphFont" style:family="text">
      <style:text-properties fo:color="#000000" fo:font-size="10pt" style:font-size-asian="10pt" style:font-size-complex="9.5pt"/>
    </style:style>
    <style:style style:name="TableRow805" style:family="table-row">
      <style:table-row-properties style:min-row-height="0.1263in" fo:keep-together="always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0pt" style:font-size-asian="10pt" style:font-size-complex="9.5pt"/>
    </style:style>
    <style:style style:name="TableCell8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14" style:parent-style-name="DefaultParagraphFont" style:family="text">
      <style:text-properties fo:color="#000000" fo:font-size="10pt" style:font-size-asian="10pt" style:font-size-complex="9.5pt"/>
    </style:style>
    <style:style style:name="TableRow815" style:family="table-row">
      <style:table-row-properties style:min-row-height="0.1263in" fo:keep-together="always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2" style:parent-style-name="DefaultParagraphFont" style:family="text">
      <style:text-properties fo:color="#000000" fo:font-size="10pt" style:font-size-asian="10pt" style:font-size-complex="9.5pt"/>
    </style:style>
    <style:style style:name="TableCell8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24" style:parent-style-name="DefaultParagraphFont" style:family="text">
      <style:text-properties fo:color="#000000" fo:font-size="10pt" style:font-size-asian="10pt" style:font-size-complex="9.5pt"/>
    </style:style>
    <style:style style:name="TableRow825" style:family="table-row">
      <style:table-row-properties style:min-row-height="0.1263in" fo:keep-together="always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 style:font-size-complex="9.5pt"/>
    </style:style>
    <style:style style:name="TableCell8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34" style:parent-style-name="DefaultParagraphFont" style:family="text">
      <style:text-properties fo:color="#000000" fo:font-size="10pt" style:font-size-asian="10pt" style:font-size-complex="9.5pt"/>
    </style:style>
    <style:style style:name="TableRow835" style:family="table-row">
      <style:table-row-properties style:min-row-height="0.1263in" fo:keep-together="always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 style:font-size-complex="9.5pt"/>
    </style:style>
    <style:style style:name="TableCell8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 style:font-size-complex="9.5pt"/>
    </style:style>
    <style:style style:name="TableRow845" style:family="table-row">
      <style:table-row-properties style:min-row-height="0.1263in" fo:keep-together="always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52" style:parent-style-name="DefaultParagraphFont" style:family="text">
      <style:text-properties fo:color="#000000" fo:font-size="10pt" style:font-size-asian="10pt" style:font-size-complex="9.5pt"/>
    </style:style>
    <style:style style:name="TableCell8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54" style:parent-style-name="DefaultParagraphFont" style:family="text">
      <style:text-properties fo:color="#000000" fo:font-size="10pt" style:font-size-asian="10pt" style:font-size-complex="9.5pt"/>
    </style:style>
    <style:style style:name="TableRow855" style:family="table-row">
      <style:table-row-properties style:min-row-height="0.1263in" fo:keep-together="always"/>
    </style:style>
    <style:style style:name="TableCell85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10pt" style:font-size-asian="10pt" style:font-size-complex="9.5pt"/>
    </style:style>
    <style:style style:name="TableCell8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869" style:parent-style-name="DefaultParagraphFont" style:family="text">
      <style:text-properties fo:color="#000000" fo:font-size="10pt" style:font-size-asian="10pt" style:font-size-complex="9.5pt"/>
    </style:style>
    <style:style style:name="TableRow870" style:family="table-row">
      <style:table-row-properties style:min-row-height="0.243in" fo:keep-together="always"/>
    </style:style>
    <style:style style:name="TableCell871" style:family="table-cell">
      <style:table-cell-properties fo:border="0.0138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0pt" style:font-size-asian="10pt" style:font-size-complex="9.5pt"/>
    </style:style>
    <style:style style:name="TableCell8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75" style:parent-style-name="DefaultParagraphFont" style:family="text">
      <style:text-properties fo:color="#000000" fo:font-size="10pt" style:font-size-asian="10pt" style:font-size-complex="9.5pt"/>
    </style:style>
    <style:style style:name="TableCell8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77" style:parent-style-name="DefaultParagraphFont" style:family="text">
      <style:text-properties fo:color="#000000" fo:font-size="10pt" style:font-size-asian="10pt" style:font-size-complex="9.5pt"/>
    </style:style>
    <style:style style:name="TableCell8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79" style:parent-style-name="DefaultParagraphFont" style:family="text">
      <style:text-properties fo:color="#000000" fo:font-size="10pt" style:font-size-asian="10pt" style:font-size-complex="9.5pt"/>
    </style:style>
    <style:style style:name="TableCell880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T881" style:parent-style-name="DefaultParagraphFont" style:family="text">
      <style:text-properties fo:color="#000000" fo:font-size="10pt" style:font-size-asian="10pt" style:font-size-complex="9.5pt"/>
    </style:style>
    <style:style style:name="TableCell882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8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885" style:family="table-row">
      <style:table-row-properties style:min-row-height="0.1618in" fo:keep-together="always"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Cell89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894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895" style:family="table-row">
      <style:table-row-properties style:min-row-height="0.1611in" fo:keep-together="always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02" style:parent-style-name="DefaultParagraphFont" style:family="text">
      <style:text-properties fo:color="#000000" fo:font-size="10pt" style:font-size-asian="10pt" style:font-size-complex="9.5pt"/>
    </style:style>
    <style:style style:name="TableCell9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904" style:parent-style-name="DefaultParagraphFont" style:family="text">
      <style:text-properties fo:color="#000000" fo:font-size="10pt" style:font-size-asian="10pt" style:font-size-complex="9.5pt"/>
    </style:style>
    <style:style style:name="TableRow905" style:family="table-row">
      <style:table-row-properties style:min-row-height="0.1298in" fo:keep-together="always"/>
    </style:style>
    <style:style style:name="P906" style:parent-style-name="Normal" style:family="paragraph">
      <style:text-properties fo:color="#000000" fo:font-size="10pt" style:font-size-asian="10pt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 style:font-size-complex="9.5pt"/>
    </style:style>
    <style:style style:name="TableCell91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 style:font-size-complex="9.5pt"/>
    </style:style>
    <style:style style:name="TableRow915" style:family="table-row">
      <style:table-row-properties style:min-row-height="0.284in" fo:keep-together="always"/>
    </style:style>
    <style:style style:name="TableCell9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 style:font-size-complex="9.5pt"/>
    </style:style>
    <style:style style:name="TableCell9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0pt" style:font-size-asian="10pt" style:font-size-complex="9.5pt"/>
    </style:style>
    <style:style style:name="TableCell9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22" style:parent-style-name="DefaultParagraphFont" style:family="text">
      <style:text-properties fo:color="#000000" fo:font-size="10pt" style:font-size-asian="10pt" style:font-size-complex="9.5pt"/>
    </style:style>
    <style:style style:name="TableCell92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24" style:parent-style-name="DefaultParagraphFont" style:family="text">
      <style:text-properties fo:color="#000000" fo:font-size="10pt" style:font-size-asian="10pt" style:font-size-complex="9.5pt"/>
    </style:style>
    <style:style style:name="TableCell92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926" style:parent-style-name="DefaultParagraphFont" style:family="text">
      <style:text-properties fo:color="#000000" fo:font-size="10pt" style:font-size-asian="10pt" style:font-size-complex="9.5pt"/>
    </style:style>
    <style:style style:name="TableCell92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929" style:family="table-row">
      <style:table-row-properties style:min-row-height="0.202in" fo:keep-together="always"/>
    </style:style>
    <style:style style:name="P930" style:parent-style-name="Normal" style:family="paragraph">
      <style:text-properties fo:color="#000000" fo:font-size="10pt" style:font-size-asian="10pt"/>
    </style:style>
    <style:style style:name="P931" style:parent-style-name="Normal" style:family="paragraph">
      <style:text-properties fo:color="#000000" fo:font-size="10pt" style:font-size-asian="10pt"/>
    </style:style>
    <style:style style:name="P932" style:parent-style-name="Normal" style:family="paragraph">
      <style:text-properties fo:color="#000000" fo:font-size="10pt" style:font-size-asian="10pt"/>
    </style:style>
    <style:style style:name="P933" style:parent-style-name="Normal" style:family="paragraph">
      <style:text-properties fo:color="#000000" fo:font-size="10pt" style:font-size-asian="10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fo:color="#000000" fo:letter-spacing="0.0416in" style:letter-kerning="true" fo:font-size="10pt" style:font-size-asian="10pt" style:font-size-complex="9.5pt"/>
    </style:style>
    <style:style style:name="TableCell93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938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939" style:family="table-row">
      <style:table-row-properties style:min-row-height="0.0784in" fo:keep-together="always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46" style:parent-style-name="DefaultParagraphFont" style:family="text">
      <style:text-properties fo:color="#000000" fo:font-size="10pt" style:font-size-asian="10pt" style:font-size-complex="9.5pt"/>
    </style:style>
    <style:style style:name="TableCell9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948" style:parent-style-name="DefaultParagraphFont" style:family="text">
      <style:text-properties fo:color="#000000" fo:font-size="10pt" style:font-size-asian="10pt" style:font-size-complex="9.5pt"/>
    </style:style>
    <style:style style:name="TableRow949" style:family="table-row">
      <style:table-row-properties style:min-row-height="0.0777in" fo:keep-together="always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P952" style:parent-style-name="Normal" style:family="paragraph">
      <style:text-properties fo:color="#000000" fo:font-size="10pt" style:font-size-asian="10pt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6" style:parent-style-name="DefaultParagraphFont" style:family="text">
      <style:text-properties fo:color="#000000" fo:font-size="10pt" style:font-size-asian="10pt" style:font-size-complex="9.5pt"/>
    </style:style>
    <style:style style:name="TableCell95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958" style:parent-style-name="DefaultParagraphFont" style:family="text">
      <style:text-properties fo:color="#000000" fo:font-size="10pt" style:font-size-asian="10pt" style:font-size-complex="9.5pt"/>
    </style:style>
    <style:style style:name="TableRow959" style:family="table-row">
      <style:table-row-properties style:min-row-height="0.1631in" fo:keep-together="always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P962" style:parent-style-name="Normal" style:family="paragraph">
      <style:text-properties fo:color="#000000" fo:font-size="10pt" style:font-size-asian="10pt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6" style:parent-style-name="DefaultParagraphFont" style:family="text">
      <style:text-properties fo:color="#000000" fo:font-size="10pt" style:font-size-asian="10pt" style:font-size-complex="9.5pt"/>
    </style:style>
    <style:style style:name="TableCell96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fo:font-size="10pt" style:font-size-asian="10pt" style:font-size-complex="9.5pt"/>
    </style:style>
    <style:style style:name="TableRow969" style:family="table-row">
      <style:table-row-properties style:min-row-height="0.2062in" fo:keep-together="always"/>
    </style:style>
    <style:style style:name="P970" style:parent-style-name="Normal" style:family="paragraph">
      <style:text-properties fo:color="#000000" fo:font-size="10pt" style:font-size-asian="10pt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P973" style:parent-style-name="Normal" style:family="paragraph">
      <style:text-properties fo:color="#000000" fo:font-size="10pt" style:font-size-asian="10pt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9" style:family="table-row">
      <style:table-row-properties/>
    </style:style>
    <style:style style:name="TableCell980" style:family="table-cell">
      <style:table-cell-properties fo:border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fo:font-size="10pt" style:font-size-asian="10pt" style:font-size-complex="9.5pt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84" style:parent-style-name="DefaultParagraphFont" style:family="text">
      <style:text-properties fo:color="#000000" fo:font-size="10pt" style:font-size-asian="10pt" style:font-size-complex="9.5pt"/>
    </style:style>
    <style:style style:name="TableCell9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86" style:parent-style-name="DefaultParagraphFont" style:family="text">
      <style:text-properties fo:color="#000000" fo:font-size="10pt" style:font-size-asian="10pt" style:font-size-complex="9.5pt"/>
    </style:style>
    <style:style style:name="TableCell9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 fo:font-size="10pt" style:font-size-asian="10pt" style:font-size-complex="9.5pt"/>
    </style:style>
    <style:style style:name="TableCell989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T990" style:parent-style-name="DefaultParagraphFont" style:family="text">
      <style:text-properties fo:color="#000000" fo:font-size="10pt" style:font-size-asian="10pt" style:font-size-complex="9.5pt"/>
    </style:style>
    <style:style style:name="TableCell99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992" style:parent-style-name="DefaultParagraphFont" style:family="text">
      <style:text-properties fo:color="#000000" fo:font-size="10pt" style:font-size-asian="10pt" style:font-size-complex="9.5pt"/>
    </style:style>
    <style:style style:name="T993" style:parent-style-name="DefaultParagraphFont" style:family="text">
      <style:text-properties fo:color="#000000" style:font-size-complex="11.5pt"/>
    </style:style>
    <style:style style:name="TableColumn995" style:family="table-column">
      <style:table-column-properties style:column-width="0.3888in"/>
    </style:style>
    <style:style style:name="TableColumn996" style:family="table-column">
      <style:table-column-properties style:column-width="1.4618in"/>
    </style:style>
    <style:style style:name="TableColumn997" style:family="table-column">
      <style:table-column-properties style:column-width="0.7361in"/>
    </style:style>
    <style:style style:name="TableColumn998" style:family="table-column">
      <style:table-column-properties style:column-width="1.0736in"/>
    </style:style>
    <style:style style:name="TableColumn999" style:family="table-column">
      <style:table-column-properties style:column-width="0.9854in"/>
    </style:style>
    <style:style style:name="TableColumn1000" style:family="table-column">
      <style:table-column-properties style:column-width="1.1701in"/>
    </style:style>
    <style:style style:name="TableColumn1001" style:family="table-column">
      <style:table-column-properties style:column-width="0.8763in"/>
    </style:style>
    <style:style style:name="Table994" style:family="table">
      <style:table-properties style:width="6.6923in" fo:margin-left="0in" table:align="left"/>
    </style:style>
    <style:style style:name="TableRow1002" style:family="table-row">
      <style:table-row-properties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0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0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0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0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0pt" style:font-size-asian="10pt" style:font-size-complex="9.5pt"/>
    </style:style>
    <style:style style:name="TableCell10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6" style:parent-style-name="DefaultParagraphFont" style:family="text">
      <style:text-properties fo:color="#000000" fo:font-size="10pt" style:font-size-asian="10pt" style:font-size-complex="9.5pt"/>
    </style:style>
    <style:style style:name="TableCell1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28" style:parent-style-name="DefaultParagraphFont" style:family="text">
      <style:text-properties fo:color="#000000" fo:font-size="10pt" style:font-size-asian="10pt" style:font-size-complex="9.5pt"/>
    </style:style>
    <style:style style:name="TableCell10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0" style:parent-style-name="DefaultParagraphFont" style:family="text">
      <style:text-properties fo:color="#000000" fo:font-size="10pt" style:font-size-asian="10pt" style:font-size-complex="9.5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2" style:parent-style-name="DefaultParagraphFont" style:family="text">
      <style:text-properties fo:color="#000000" fo:font-size="10pt" style:font-size-asian="10pt" style:font-size-complex="9.5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34" style:parent-style-name="DefaultParagraphFont" style:family="text">
      <style:text-properties fo:color="#000000" fo:font-size="10pt" style:font-size-asian="10pt" style:font-size-complex="9.5pt"/>
    </style:style>
    <style:style style:name="T10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fo:font-size="10pt" style:font-size-asian="10pt" style:font-size-complex="9.5pt"/>
    </style:style>
    <style:style style:name="TableCell10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1" style:parent-style-name="DefaultParagraphFont" style:family="text">
      <style:text-properties fo:color="#000000" fo:font-size="10pt" style:font-size-asian="10pt" style:font-size-complex="9.5p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3" style:parent-style-name="DefaultParagraphFont" style:family="text">
      <style:text-properties fo:color="#000000" fo:font-size="10pt" style:font-size-asian="10pt" style:font-size-complex="9.5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5" style:parent-style-name="DefaultParagraphFont" style:family="text">
      <style:text-properties fo:color="#000000" fo:font-size="10pt" style:font-size-asian="10pt" style:font-size-complex="9.5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7" style:parent-style-name="DefaultParagraphFont" style:family="text">
      <style:text-properties fo:color="#000000" fo:font-size="10pt" style:font-size-asian="10pt" style:font-size-complex="9.5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9" style:parent-style-name="DefaultParagraphFont" style:family="text">
      <style:text-properties fo:color="#000000" fo:font-size="10pt" style:font-size-asian="10pt" style:font-size-complex="9.5pt"/>
    </style:style>
    <style:style style:name="TableRow1050" style:family="table-row">
      <style:table-row-properties/>
    </style:style>
    <style:style style:name="TableCell10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0pt" style:font-size-asian="10pt" style:font-size-complex="9.5pt"/>
    </style:style>
    <style:style style:name="TableCell10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 style:font-size-complex="9.5pt"/>
    </style:style>
    <style:style style:name="TableCell10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 style:font-size-complex="9.5p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 style:font-size-complex="9.5pt"/>
    </style:style>
    <style:style style:name="TableCell10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 style:font-size-complex="9.5pt"/>
    </style:style>
    <style:style style:name="TableCell106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 style:font-size-complex="9.5p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fo:font-size="10pt" style:font-size-asian="10pt" style:font-size-complex="9.5pt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69" style:parent-style-name="DefaultParagraphFont" style:family="text">
      <style:text-properties fo:color="#000000" fo:font-size="10pt" style:font-size-asian="10pt" style:font-size-complex="9.5pt"/>
    </style:style>
    <style:style style:name="TableCell10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1" style:parent-style-name="DefaultParagraphFont" style:family="text">
      <style:text-properties fo:color="#000000" fo:font-size="10pt" style:font-size-asian="10pt" style:font-size-complex="9.5pt"/>
    </style:style>
    <style:style style:name="TableCell10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3" style:parent-style-name="DefaultParagraphFont" style:family="text">
      <style:text-properties fo:color="#000000" fo:font-size="10pt" style:font-size-asian="10pt" style:font-size-complex="9.5p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5" style:parent-style-name="DefaultParagraphFont" style:family="text">
      <style:text-properties fo:color="#000000" fo:font-size="10pt" style:font-size-asian="10pt" style:font-size-complex="9.5pt"/>
    </style:style>
    <style:style style:name="TableCell107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1077" style:parent-style-name="DefaultParagraphFont" style:family="text">
      <style:text-properties fo:color="#000000" fo:font-size="10pt" style:font-size-asian="10pt" style:font-size-complex="9.5pt"/>
    </style:style>
    <style:style style:name="TableRow1078" style:family="table-row">
      <style:table-row-properties style:min-row-height="0.284in"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fo:font-size="10pt" style:font-size-asian="10pt" style:font-size-complex="9.5p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3" style:parent-style-name="DefaultParagraphFont" style:family="text">
      <style:text-properties fo:color="#000000" fo:font-size="10pt" style:font-size-asian="10pt" style:font-size-complex="9.5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5" style:parent-style-name="DefaultParagraphFont" style:family="text">
      <style:text-properties fo:color="#000000" fo:font-size="10pt" style:font-size-asian="10pt" style:font-size-complex="9.5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87" style:parent-style-name="DefaultParagraphFont" style:family="text">
      <style:text-properties fo:color="#000000" fo:font-size="10pt" style:font-size-asian="10pt" style:font-size-complex="9.5pt"/>
    </style:style>
    <style:style style:name="TableCell108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089" style:parent-style-name="DefaultParagraphFont" style:family="text">
      <style:text-properties fo:color="#000000" fo:font-size="10pt" style:font-size-asian="10pt" style:font-size-complex="9.5pt"/>
    </style:style>
    <style:style style:name="TableCell109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09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1092" style:family="table-row">
      <style:table-row-properties style:min-row-height="0.202in" fo:keep-together="always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099" style:parent-style-name="DefaultParagraphFont" style:family="text">
      <style:text-properties fo:font-weight="bold" style:font-weight-asian="bold" fo:color="#000000" fo:letter-spacing="0.0416in" style:letter-kerning="true" fo:font-size="10pt" style:font-size-asian="10pt" style:font-size-complex="9.5pt"/>
    </style:style>
    <style:style style:name="TableCell110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101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1102" style:family="table-row">
      <style:table-row-properties style:min-row-height="0.1298in" fo:keep-together="always"/>
    </style:style>
    <style:style style:name="P1103" style:parent-style-name="Normal" style:family="paragraph">
      <style:text-properties fo:color="#000000" fo:font-size="10pt" style:font-size-asian="10pt"/>
    </style:style>
    <style:style style:name="P1104" style:parent-style-name="Normal" style:family="paragraph">
      <style:text-properties fo:color="#000000" fo:font-size="10pt" style:font-size-asian="10pt"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09" style:parent-style-name="DefaultParagraphFont" style:family="text">
      <style:text-properties fo:color="#000000" fo:font-size="10pt" style:font-size-asian="10pt" style:font-size-complex="9.5pt"/>
    </style:style>
    <style:style style:name="TableCell11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11" style:parent-style-name="DefaultParagraphFont" style:family="text">
      <style:text-properties fo:color="#000000" fo:font-size="10pt" style:font-size-asian="10pt" style:font-size-complex="9.5pt"/>
    </style:style>
    <style:style style:name="TableRow1112" style:family="table-row">
      <style:table-row-properties style:min-row-height="0.125in" fo:keep-together="always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19" style:parent-style-name="DefaultParagraphFont" style:family="text">
      <style:text-properties fo:color="#000000" fo:font-size="10pt" style:font-size-asian="10pt" style:font-size-complex="9.5pt"/>
    </style:style>
    <style:style style:name="TableCell112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21" style:parent-style-name="DefaultParagraphFont" style:family="text">
      <style:text-properties fo:color="#000000" fo:font-size="10pt" style:font-size-asian="10pt" style:font-size-complex="9.5pt"/>
    </style:style>
    <style:style style:name="TableRow1122" style:family="table-row">
      <style:table-row-properties style:min-row-height="0.1875in" fo:keep-together="always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P1125" style:parent-style-name="Normal" style:family="paragraph">
      <style:text-properties fo:color="#000000" fo:font-size="10pt" style:font-size-asian="10pt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29" style:parent-style-name="DefaultParagraphFont" style:family="text">
      <style:text-properties fo:color="#000000" fo:font-size="10pt" style:font-size-asian="10pt" style:font-size-complex="9.5pt"/>
    </style:style>
    <style:style style:name="TableCell113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31" style:parent-style-name="DefaultParagraphFont" style:family="text">
      <style:text-properties fo:color="#000000" fo:font-size="10pt" style:font-size-asian="10pt" style:font-size-complex="9.5pt"/>
    </style:style>
    <style:style style:name="TableRow1132" style:family="table-row">
      <style:table-row-properties style:min-row-height="0.1284in" fo:keep-together="always"/>
    </style:style>
    <style:style style:name="P1133" style:parent-style-name="Normal" style:family="paragraph">
      <style:text-properties fo:color="#000000" fo:font-size="10pt" style:font-size-asian="10pt"/>
    </style:style>
    <style:style style:name="P1134" style:parent-style-name="Normal" style:family="paragraph">
      <style:text-properties fo:color="#000000" fo:font-size="10pt" style:font-size-asian="10pt"/>
    </style:style>
    <style:style style:name="P1135" style:parent-style-name="Normal" style:family="paragraph">
      <style:text-properties fo:color="#000000" fo:font-size="10pt" style:font-size-asian="10pt"/>
    </style:style>
    <style:style style:name="P1136" style:parent-style-name="Normal" style:family="paragraph">
      <style:text-properties fo:color="#000000" fo:font-size="10pt" style:font-size-asian="10pt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0pt" style:font-size-asian="10pt" style:font-size-complex="9.5pt"/>
    </style:style>
    <style:style style:name="TableCell114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41" style:parent-style-name="DefaultParagraphFont" style:family="text">
      <style:text-properties fo:color="#000000" fo:font-size="10pt" style:font-size-asian="10pt" style:font-size-complex="9.5pt"/>
    </style:style>
    <style:style style:name="TableRow1142" style:family="table-row">
      <style:table-row-properties style:min-row-height="0.1263in" fo:keep-together="always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49" style:parent-style-name="DefaultParagraphFont" style:family="text">
      <style:text-properties fo:color="#000000" fo:font-size="10pt" style:font-size-asian="10pt" style:font-size-complex="9.5pt"/>
    </style:style>
    <style:style style:name="TableCell115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51" style:parent-style-name="DefaultParagraphFont" style:family="text">
      <style:text-properties fo:color="#000000" fo:font-size="10pt" style:font-size-asian="10pt" style:font-size-complex="9.5pt"/>
    </style:style>
    <style:style style:name="TableRow1152" style:family="table-row">
      <style:table-row-properties style:min-row-height="0.1263in" fo:keep-together="always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59" style:parent-style-name="DefaultParagraphFont" style:family="text">
      <style:text-properties fo:color="#000000" fo:font-size="10pt" style:font-size-asian="10pt" style:font-size-complex="9.5pt"/>
    </style:style>
    <style:style style:name="T1160" style:parent-style-name="DefaultParagraphFont" style:family="text">
      <style:text-properties fo:color="#000000" fo:font-size="10pt" style:font-size-asian="10pt" style:font-size-complex="9.5pt"/>
    </style:style>
    <style:style style:name="TableCell116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T1162" style:parent-style-name="DefaultParagraphFont" style:family="text">
      <style:text-properties fo:color="#000000" fo:font-size="10pt" style:font-size-asian="10pt" style:font-size-complex="9.5pt"/>
    </style:style>
    <style:style style:name="TableRow1163" style:family="table-row">
      <style:table-row-properties style:min-row-height="0.1263in" fo:keep-together="always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170" style:parent-style-name="DefaultParagraphFont" style:family="text">
      <style:text-properties fo:color="#000000" fo:font-size="10pt" style:font-size-asian="10pt" style:font-size-complex="9.5pt"/>
    </style:style>
    <style:style style:name="TableCell117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 fo:font-size="10pt" style:font-size-asian="10pt" style:font-size-complex="9.5p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color="#000000" fo:font-size="10pt" style:font-size-asian="10pt" style:font-size-complex="9.5pt"/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78" style:parent-style-name="DefaultParagraphFont" style:family="text">
      <style:text-properties fo:color="#000000" fo:font-size="10pt" style:font-size-asian="10pt" style:font-size-complex="9.5pt"/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80" style:parent-style-name="DefaultParagraphFont" style:family="text">
      <style:text-properties fo:color="#000000" fo:font-size="10pt" style:font-size-asian="10pt" style:font-size-complex="9.5pt"/>
    </style:style>
    <style:style style:name="TableCell1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82" style:parent-style-name="DefaultParagraphFont" style:family="text">
      <style:text-properties fo:color="#000000" fo:font-size="10pt" style:font-size-asian="10pt" style:font-size-complex="9.5pt"/>
    </style:style>
    <style:style style:name="TableCell11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184" style:parent-style-name="DefaultParagraphFont" style:family="text">
      <style:text-properties fo:color="#000000" fo:font-size="10pt" style:font-size-asian="10pt" style:font-size-complex="9.5pt"/>
    </style:style>
    <style:style style:name="TableCell118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1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1187" style:parent-style-name="DefaultParagraphFont" style:family="text">
      <style:text-properties fo:color="#000000" fo:font-size="10pt" style:font-size-asian="10pt" style:font-size-complex="9.5pt"/>
    </style:style>
    <style:style style:name="T1188" style:parent-style-name="DefaultParagraphFont" style:family="text">
      <style:text-properties fo:font-weight="bold" style:font-weight-asian="bold" style:font-weight-complex="bold" fo:color="#000000" fo:letter-spacing="0.0069in" fo:font-size="10pt" style:font-size-asian="10pt" style:font-size-complex="9.5pt"/>
    </style:style>
    <style:style style:name="T1189" style:parent-style-name="DefaultParagraphFont" style:family="text">
      <style:text-properties fo:color="#000000" fo:font-size="10pt" style:font-size-asian="10pt" style:font-size-complex="9.5pt"/>
    </style:style>
    <style:style style:name="T1190" style:parent-style-name="DefaultParagraphFont" style:family="text">
      <style:text-properties fo:color="#000000" fo:letter-spacing="0.0069in" fo:font-size="10pt" style:font-size-asian="10pt" style:font-size-complex="9.5p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fo:color="#000000" fo:font-size="10pt" style:font-size-asian="10pt" style:font-size-complex="9.5pt"/>
    </style:style>
    <style:style style:name="TableCell1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96" style:parent-style-name="DefaultParagraphFont" style:family="text">
      <style:text-properties fo:color="#000000" fo:font-size="10pt" style:font-size-asian="10pt" style:font-size-complex="9.5pt"/>
    </style:style>
    <style:style style:name="TableCell1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98" style:parent-style-name="DefaultParagraphFont" style:family="text">
      <style:text-properties fo:color="#000000" fo:font-size="10pt" style:font-size-asian="10pt" style:font-size-complex="9.5pt"/>
    </style:style>
    <style:style style:name="TableCell1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0" style:parent-style-name="DefaultParagraphFont" style:family="text">
      <style:text-properties fo:color="#000000" fo:font-size="10pt" style:font-size-asian="10pt" style:font-size-complex="9.5pt"/>
    </style:style>
    <style:style style:name="TableCell12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202" style:parent-style-name="DefaultParagraphFont" style:family="text">
      <style:text-properties fo:color="#000000" fo:font-size="10pt" style:font-size-asian="10pt" style:font-size-complex="9.5pt"/>
    </style:style>
    <style:style style:name="TableCell120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204" style:parent-style-name="DefaultParagraphFont" style:family="text">
      <style:text-properties fo:color="#000000" fo:font-size="10pt" style:font-size-asian="10pt" style:font-size-complex="9.5pt"/>
    </style:style>
    <style:style style:name="P1205" style:parent-style-name="Normal" style:family="paragraph">
      <style:paragraph-properties fo:text-indent="0.4923in"/>
      <style:text-properties fo:color="#000000" style:font-size-complex="11.5pt"/>
    </style:style>
    <style:style style:name="T1206" style:parent-style-name="DefaultParagraphFont" style:family="text">
      <style:text-properties fo:color="#000000" style:font-size-complex="11.5pt"/>
    </style:style>
    <style:style style:name="TableColumn1208" style:family="table-column">
      <style:table-column-properties style:column-width="0.4277in"/>
    </style:style>
    <style:style style:name="TableColumn1209" style:family="table-column">
      <style:table-column-properties style:column-width="1.1986in"/>
    </style:style>
    <style:style style:name="TableColumn1210" style:family="table-column">
      <style:table-column-properties style:column-width="0.743in"/>
    </style:style>
    <style:style style:name="TableColumn1211" style:family="table-column">
      <style:table-column-properties style:column-width="1.0513in"/>
    </style:style>
    <style:style style:name="TableColumn1212" style:family="table-column">
      <style:table-column-properties style:column-width="0.868in"/>
    </style:style>
    <style:style style:name="TableColumn1213" style:family="table-column">
      <style:table-column-properties style:column-width="1.5375in"/>
    </style:style>
    <style:style style:name="TableColumn1214" style:family="table-column">
      <style:table-column-properties style:column-width="0.8659in"/>
    </style:style>
    <style:style style:name="Table1207" style:family="table">
      <style:table-properties style:width="6.6923in" fo:margin-left="0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2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2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Cell123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fo:font-size="10pt" style:font-size-asian="10pt" style:font-size-complex="9.5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9" style:parent-style-name="DefaultParagraphFont" style:family="text">
      <style:text-properties fo:color="#000000" fo:font-size="10pt" style:font-size-asian="10pt" style:font-size-complex="9.5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1" style:parent-style-name="DefaultParagraphFont" style:family="text">
      <style:text-properties fo:color="#000000" fo:font-size="10pt" style:font-size-asian="10pt" style:font-size-complex="9.5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3" style:parent-style-name="DefaultParagraphFont" style:family="text">
      <style:text-properties fo:color="#000000" fo:font-size="10pt" style:font-size-asian="10pt" style:font-size-complex="9.5pt"/>
    </style:style>
    <style:style style:name="TableCell1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5" style:parent-style-name="DefaultParagraphFont" style:family="text">
      <style:text-properties fo:color="#000000" fo:font-size="10pt" style:font-size-asian="10pt" style:font-size-complex="9.5pt"/>
    </style:style>
    <style:style style:name="TableCell1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47" style:parent-style-name="DefaultParagraphFont" style:family="text">
      <style:text-properties fo:color="#000000" fo:font-size="10pt" style:font-size-asian="10pt" style:font-size-complex="9.5pt"/>
    </style:style>
    <style:style style:name="T124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1249" style:family="table-row">
      <style:table-row-properties/>
    </style:style>
    <style:style style:name="TableCell1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000000" fo:font-size="10pt" style:font-size-asian="10pt" style:font-size-complex="9.5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4" style:parent-style-name="DefaultParagraphFont" style:family="text">
      <style:text-properties fo:color="#000000" fo:font-size="10pt" style:font-size-asian="10pt" style:font-size-complex="9.5pt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6" style:parent-style-name="DefaultParagraphFont" style:family="text">
      <style:text-properties fo:color="#000000" fo:font-size="10pt" style:font-size-asian="10pt" style:font-size-complex="9.5pt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58" style:parent-style-name="DefaultParagraphFont" style:family="text">
      <style:text-properties fo:color="#000000" fo:font-size="10pt" style:font-size-asian="10pt" style:font-size-complex="9.5pt"/>
    </style:style>
    <style:style style:name="TableCell1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0" style:parent-style-name="DefaultParagraphFont" style:family="text">
      <style:text-properties fo:color="#000000" fo:font-size="10pt" style:font-size-asian="10pt" style:font-size-complex="9.5pt"/>
    </style:style>
    <style:style style:name="TableCell1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2" style:parent-style-name="DefaultParagraphFont" style:family="text">
      <style:text-properties fo:color="#000000" fo:font-size="10pt" style:font-size-asian="10pt" style:font-size-complex="9.5pt"/>
    </style:style>
    <style:style style:name="T1263" style:parent-style-name="DefaultParagraphFont" style:family="text">
      <style:text-properties fo:color="#000000" fo:font-size="10pt" style:font-size-asian="10pt" style:font-size-complex="9.5p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fo:font-size="10pt" style:font-size-asian="10pt" style:font-size-complex="9.5pt"/>
    </style:style>
    <style:style style:name="TableCell1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69" style:parent-style-name="DefaultParagraphFont" style:family="text">
      <style:text-properties fo:color="#000000" fo:font-size="10pt" style:font-size-asian="10pt" style:font-size-complex="9.5pt"/>
    </style:style>
    <style:style style:name="TableCell1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1" style:parent-style-name="DefaultParagraphFont" style:family="text">
      <style:text-properties fo:color="#000000" fo:font-size="10pt" style:font-size-asian="10pt" style:font-size-complex="9.5pt"/>
    </style:style>
    <style:style style:name="TableCell12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3" style:parent-style-name="DefaultParagraphFont" style:family="text">
      <style:text-properties fo:color="#000000" fo:font-size="10pt" style:font-size-asian="10pt" style:font-size-complex="9.5pt"/>
    </style:style>
    <style:style style:name="TableCell12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75" style:parent-style-name="DefaultParagraphFont" style:family="text">
      <style:text-properties fo:color="#000000" fo:font-size="10pt" style:font-size-asian="10pt" style:font-size-complex="9.5pt"/>
    </style:style>
    <style:style style:name="TableCell127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1277" style:parent-style-name="DefaultParagraphFont" style:family="text">
      <style:text-properties fo:color="#000000" fo:font-size="10pt" style:font-size-asian="10pt" style:font-size-complex="9.5pt"/>
    </style:style>
    <style:style style:name="TableRow1278" style:family="table-row">
      <style:table-row-properties/>
    </style:style>
    <style:style style:name="TableCell12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 style:font-size-complex="9.5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3" style:parent-style-name="DefaultParagraphFont" style:family="text">
      <style:text-properties fo:color="#000000" fo:font-size="10pt" style:font-size-asian="10pt" style:font-size-complex="9.5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5" style:parent-style-name="DefaultParagraphFont" style:family="text">
      <style:text-properties fo:color="#000000" fo:font-size="10pt" style:font-size-asian="10pt" style:font-size-complex="9.5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7" style:parent-style-name="DefaultParagraphFont" style:family="text">
      <style:text-properties fo:color="#000000" fo:font-size="10pt" style:font-size-asian="10pt" style:font-size-complex="9.5pt"/>
    </style:style>
    <style:style style:name="TableCell1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89" style:parent-style-name="DefaultParagraphFont" style:family="text">
      <style:text-properties fo:color="#000000" fo:font-size="10pt" style:font-size-asian="10pt" style:font-size-complex="9.5pt"/>
    </style:style>
    <style:style style:name="TableCell1290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T1291" style:parent-style-name="DefaultParagraphFont" style:family="text">
      <style:text-properties fo:color="#000000" fo:font-size="10pt" style:font-size-asian="10pt" style:font-size-complex="9.5pt"/>
    </style:style>
    <style:style style:name="TableRow1292" style:family="table-row">
      <style:table-row-properties style:min-row-height="0.234in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0pt" style:font-size-asian="10pt" style:font-size-complex="9.5pt"/>
    </style:style>
    <style:style style:name="TableCell12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font-size-complex="9.5pt"/>
    </style:style>
    <style:style style:name="TableCell12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299" style:parent-style-name="DefaultParagraphFont" style:family="text">
      <style:text-properties fo:color="#000000" fo:font-size="10pt" style:font-size-asian="10pt" style:font-size-complex="9.5pt"/>
    </style:style>
    <style:style style:name="TableCell13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301" style:parent-style-name="DefaultParagraphFont" style:family="text">
      <style:text-properties fo:color="#000000" fo:font-size="10pt" style:font-size-asian="10pt" style:font-size-complex="9.5pt"/>
    </style:style>
    <style:style style:name="TableCell130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303" style:parent-style-name="DefaultParagraphFont" style:family="text">
      <style:text-properties fo:color="#000000" fo:font-size="10pt" style:font-size-asian="10pt" style:font-size-complex="9.5pt"/>
    </style:style>
    <style:style style:name="TableCell130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3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ableRow1306" style:family="table-row">
      <style:table-row-properties style:min-row-height="0.0854in" fo:keep-together="always"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.5pt"/>
    </style:style>
    <style:style style:name="T1320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Cell132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 fo:color="#000000" fo:letter-spacing="0.0416in" fo:font-size="10pt" style:font-size-asian="10pt" style:font-size-complex="9.5pt"/>
    </style:style>
    <style:style style:name="TableRow1323" style:family="table-row">
      <style:table-row-properties style:min-row-height="0.0812in" fo:keep-together="always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30" style:parent-style-name="DefaultParagraphFont" style:family="text">
      <style:text-properties fo:color="#000000" fo:font-size="10pt" style:font-size-asian="10pt" style:font-size-complex="9.5pt"/>
    </style:style>
    <style:style style:name="T1331" style:parent-style-name="DefaultParagraphFont" style:family="text">
      <style:text-properties fo:color="#000000" fo:font-size="10pt" style:font-size-asian="10pt" style:font-size-complex="9.5pt"/>
    </style:style>
    <style:style style:name="TableCell13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33" style:parent-style-name="DefaultParagraphFont" style:family="text">
      <style:text-properties fo:color="#000000" fo:font-size="10pt" style:font-size-asian="10pt" style:font-size-complex="9.5pt"/>
    </style:style>
    <style:style style:name="TableRow1334" style:family="table-row">
      <style:table-row-properties style:min-row-height="0.0812in" fo:keep-together="always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41" style:parent-style-name="DefaultParagraphFont" style:family="text">
      <style:text-properties fo:color="#000000" fo:font-size="10pt" style:font-size-asian="10pt" style:font-size-complex="9.5pt"/>
    </style:style>
    <style:style style:name="TableCell13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43" style:parent-style-name="DefaultParagraphFont" style:family="text">
      <style:text-properties fo:color="#000000" fo:font-size="10pt" style:font-size-asian="10pt" style:font-size-complex="9.5pt"/>
    </style:style>
    <style:style style:name="TableRow1344" style:family="table-row">
      <style:table-row-properties style:min-row-height="0.0812in" fo:keep-together="always"/>
    </style:style>
    <style:style style:name="P1345" style:parent-style-name="Normal" style:family="paragraph">
      <style:text-properties fo:color="#000000" fo:font-size="10pt" style:font-size-asian="10pt"/>
    </style:style>
    <style:style style:name="P1346" style:parent-style-name="Normal" style:family="paragraph">
      <style:text-properties fo:color="#000000" fo:font-size="10pt" style:font-size-asian="10pt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51" style:parent-style-name="DefaultParagraphFont" style:family="text">
      <style:text-properties fo:color="#000000" fo:font-size="10pt" style:font-size-asian="10pt" style:font-size-complex="9.5pt"/>
    </style:style>
    <style:style style:name="TableCell13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53" style:parent-style-name="DefaultParagraphFont" style:family="text">
      <style:text-properties fo:color="#000000" fo:font-size="10pt" style:font-size-asian="10pt" style:font-size-complex="9.5pt"/>
    </style:style>
    <style:style style:name="TableRow1354" style:family="table-row">
      <style:table-row-properties style:min-row-height="0.0812in" fo:keep-together="always"/>
    </style:style>
    <style:style style:name="P1355" style:parent-style-name="Normal" style:family="paragraph">
      <style:text-properties fo:color="#000000" fo:font-size="10pt" style:font-size-asian="10pt"/>
    </style:style>
    <style:style style:name="P1356" style:parent-style-name="Normal" style:family="paragraph">
      <style:text-properties fo:color="#000000" fo:font-size="10pt" style:font-size-asian="10pt"/>
    </style:style>
    <style:style style:name="P1357" style:parent-style-name="Normal" style:family="paragraph">
      <style:text-properties fo:color="#000000" fo:font-size="10pt" style:font-size-asian="10pt"/>
    </style:style>
    <style:style style:name="P1358" style:parent-style-name="Normal" style:family="paragraph">
      <style:text-properties fo:color="#000000" fo:font-size="10pt" style:font-size-asian="10pt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61" style:parent-style-name="DefaultParagraphFont" style:family="text">
      <style:text-properties fo:color="#000000" fo:font-size="10pt" style:font-size-asian="10pt" style:font-size-complex="9.5pt"/>
    </style:style>
    <style:style style:name="TableCell13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63" style:parent-style-name="DefaultParagraphFont" style:family="text">
      <style:text-properties fo:color="#000000" fo:font-size="10pt" style:font-size-asian="10pt" style:font-size-complex="9.5pt"/>
    </style:style>
    <style:style style:name="TableRow1364" style:family="table-row">
      <style:table-row-properties style:min-row-height="0.0812in" fo:keep-together="always"/>
    </style:style>
    <style:style style:name="P1365" style:parent-style-name="Normal" style:family="paragraph">
      <style:text-properties fo:color="#000000" fo:font-size="10pt" style:font-size-asian="10pt"/>
    </style:style>
    <style:style style:name="P1366" style:parent-style-name="Normal" style:family="paragraph">
      <style:text-properties fo:color="#000000" fo:font-size="10pt" style:font-size-asian="10pt"/>
    </style:style>
    <style:style style:name="P1367" style:parent-style-name="Normal" style:family="paragraph">
      <style:text-properties fo:color="#000000" fo:font-size="10pt" style:font-size-asian="10pt"/>
    </style:style>
    <style:style style:name="P1368" style:parent-style-name="Normal" style:family="paragraph">
      <style:text-properties fo:color="#000000" fo:font-size="10pt" style:font-size-asian="10pt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71" style:parent-style-name="DefaultParagraphFont" style:family="text">
      <style:text-properties fo:color="#000000" fo:font-size="10pt" style:font-size-asian="10pt" style:font-size-complex="9.5pt"/>
    </style:style>
    <style:style style:name="TableCell13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73" style:parent-style-name="DefaultParagraphFont" style:family="text">
      <style:text-properties fo:color="#000000" fo:font-size="10pt" style:font-size-asian="10pt" style:font-size-complex="9.5pt"/>
    </style:style>
    <style:style style:name="TableRow1374" style:family="table-row">
      <style:table-row-properties style:min-row-height="0.0812in" fo:keep-together="always"/>
    </style:style>
    <style:style style:name="P1375" style:parent-style-name="Normal" style:family="paragraph">
      <style:text-properties fo:color="#000000" fo:font-size="10pt" style:font-size-asian="10pt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1" style:parent-style-name="DefaultParagraphFont" style:family="text">
      <style:text-properties fo:color="#000000" fo:font-size="10pt" style:font-size-asian="10pt" style:font-size-complex="9.5pt"/>
    </style:style>
    <style:style style:name="TableCell13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83" style:parent-style-name="DefaultParagraphFont" style:family="text">
      <style:text-properties fo:color="#000000" fo:font-size="10pt" style:font-size-asian="10pt" style:font-size-complex="9.5pt"/>
    </style:style>
    <style:style style:name="TableRow1384" style:family="table-row">
      <style:table-row-properties style:min-row-height="0.0784in" fo:keep-together="always"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91" style:parent-style-name="DefaultParagraphFont" style:family="text">
      <style:text-properties fo:color="#000000" fo:font-size="10pt" style:font-size-asian="10pt" style:font-size-complex="9.5pt"/>
    </style:style>
    <style:style style:name="TableCell139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393" style:parent-style-name="DefaultParagraphFont" style:family="text">
      <style:text-properties fo:color="#000000" fo:font-size="10pt" style:font-size-asian="10pt" style:font-size-complex="9.5pt"/>
    </style:style>
    <style:style style:name="TableRow1394" style:family="table-row">
      <style:table-row-properties style:min-row-height="0.0777in" fo:keep-together="always"/>
    </style:style>
    <style:style style:name="P1395" style:parent-style-name="Normal" style:family="paragraph">
      <style:text-properties fo:color="#000000" fo:font-size="10pt" style:font-size-asian="10pt"/>
    </style:style>
    <style:style style:name="P1396" style:parent-style-name="Normal" style:family="paragraph">
      <style:text-properties fo:color="#000000" fo:font-size="10pt" style:font-size-asian="10pt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1" style:parent-style-name="DefaultParagraphFont" style:family="text">
      <style:text-properties fo:color="#000000" fo:font-size="10pt" style:font-size-asian="10pt" style:font-size-complex="9.5pt"/>
    </style:style>
    <style:style style:name="TableCell140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03" style:parent-style-name="DefaultParagraphFont" style:family="text">
      <style:text-properties fo:color="#000000" fo:font-size="10pt" style:font-size-asian="10pt" style:font-size-complex="9.5pt"/>
    </style:style>
    <style:style style:name="TableRow1404" style:family="table-row">
      <style:table-row-properties style:min-row-height="0.0812in" fo:keep-together="always"/>
    </style:style>
    <style:style style:name="P1405" style:parent-style-name="Normal" style:family="paragraph">
      <style:text-properties fo:color="#000000" fo:font-size="10pt" style:font-size-asian="10pt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11" style:parent-style-name="DefaultParagraphFont" style:family="text">
      <style:text-properties fo:color="#000000" fo:font-size="10pt" style:font-size-asian="10pt" style:font-size-complex="9.5pt"/>
    </style:style>
    <style:style style:name="TableCell14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13" style:parent-style-name="DefaultParagraphFont" style:family="text">
      <style:text-properties fo:color="#000000" fo:font-size="10pt" style:font-size-asian="10pt" style:font-size-complex="9.5pt"/>
    </style:style>
    <style:style style:name="TableRow1414" style:family="table-row">
      <style:table-row-properties style:min-row-height="0.0812in" fo:keep-together="always"/>
    </style:style>
    <style:style style:name="P1415" style:parent-style-name="Normal" style:family="paragraph">
      <style:text-properties fo:color="#000000" fo:font-size="10pt" style:font-size-asian="10pt"/>
    </style:style>
    <style:style style:name="P1416" style:parent-style-name="Normal" style:family="paragraph">
      <style:text-properties fo:color="#000000" fo:font-size="10pt" style:font-size-asian="10pt"/>
    </style:style>
    <style:style style:name="P1417" style:parent-style-name="Normal" style:family="paragraph">
      <style:text-properties fo:color="#000000" fo:font-size="10pt" style:font-size-asian="10pt"/>
    </style:style>
    <style:style style:name="P1418" style:parent-style-name="Normal" style:family="paragraph">
      <style:text-properties fo:color="#000000" fo:font-size="10pt" style:font-size-asian="10pt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21" style:parent-style-name="DefaultParagraphFont" style:family="text">
      <style:text-properties fo:color="#000000" fo:font-size="10pt" style:font-size-asian="10pt" style:font-size-complex="9.5pt"/>
    </style:style>
    <style:style style:name="TableCell14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23" style:parent-style-name="DefaultParagraphFont" style:family="text">
      <style:text-properties fo:color="#000000" fo:font-size="10pt" style:font-size-asian="10pt" style:font-size-complex="9.5pt"/>
    </style:style>
    <style:style style:name="TableRow1424" style:family="table-row">
      <style:table-row-properties style:min-row-height="0.0812in" fo:keep-together="always"/>
    </style:style>
    <style:style style:name="P1425" style:parent-style-name="Normal" style:family="paragraph">
      <style:text-properties fo:color="#000000" fo:font-size="10pt" style:font-size-asian="10pt"/>
    </style:style>
    <style:style style:name="P1426" style:parent-style-name="Normal" style:family="paragraph">
      <style:text-properties fo:color="#000000" fo:font-size="10pt" style:font-size-asian="10pt"/>
    </style:style>
    <style:style style:name="P1427" style:parent-style-name="Normal" style:family="paragraph">
      <style:text-properties fo:color="#000000" fo:font-size="10pt" style:font-size-asian="10pt"/>
    </style:style>
    <style:style style:name="P1428" style:parent-style-name="Normal" style:family="paragraph">
      <style:text-properties fo:color="#000000" fo:font-size="10pt" style:font-size-asian="10pt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31" style:parent-style-name="DefaultParagraphFont" style:family="text">
      <style:text-properties fo:color="#000000" fo:font-size="10pt" style:font-size-asian="10pt" style:font-size-complex="9.5pt"/>
    </style:style>
    <style:style style:name="TableCell14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33" style:parent-style-name="DefaultParagraphFont" style:family="text">
      <style:text-properties fo:color="#000000" fo:font-size="10pt" style:font-size-asian="10pt" style:font-size-complex="9.5pt"/>
    </style:style>
    <style:style style:name="TableRow1434" style:family="table-row">
      <style:table-row-properties style:min-row-height="0.0812in" fo:keep-together="always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41" style:parent-style-name="DefaultParagraphFont" style:family="text">
      <style:text-properties fo:color="#000000" fo:font-size="10pt" style:font-size-asian="10pt" style:font-size-complex="9.5pt"/>
    </style:style>
    <style:style style:name="TableCell14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43" style:parent-style-name="DefaultParagraphFont" style:family="text">
      <style:text-properties fo:color="#000000" fo:font-size="10pt" style:font-size-asian="10pt" style:font-size-complex="9.5pt"/>
    </style:style>
    <style:style style:name="TableRow1444" style:family="table-row">
      <style:table-row-properties style:min-row-height="0.0812in" fo:keep-together="always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1" style:parent-style-name="DefaultParagraphFont" style:family="text">
      <style:text-properties fo:color="#000000" fo:font-size="10pt" style:font-size-asian="10pt" style:font-size-complex="9.5pt"/>
    </style:style>
    <style:style style:name="TableCell14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53" style:parent-style-name="DefaultParagraphFont" style:family="text">
      <style:text-properties fo:color="#000000" fo:font-size="10pt" style:font-size-asian="10pt" style:font-size-complex="9.5pt"/>
    </style:style>
    <style:style style:name="TableRow1454" style:family="table-row">
      <style:table-row-properties style:min-row-height="0.0812in" fo:keep-together="always"/>
    </style:style>
    <style:style style:name="P1455" style:parent-style-name="Normal" style:family="paragraph">
      <style:text-properties fo:color="#000000" fo:font-size="10pt" style:font-size-asian="10pt"/>
    </style:style>
    <style:style style:name="P1456" style:parent-style-name="Normal" style:family="paragraph">
      <style:text-properties fo:color="#000000" fo:font-size="10pt" style:font-size-asian="10pt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1" style:parent-style-name="DefaultParagraphFont" style:family="text">
      <style:text-properties fo:color="#000000" fo:font-size="10pt" style:font-size-asian="10pt" style:font-size-complex="9.5pt"/>
    </style:style>
    <style:style style:name="TableCell14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63" style:parent-style-name="DefaultParagraphFont" style:family="text">
      <style:text-properties fo:color="#000000" fo:font-size="10pt" style:font-size-asian="10pt" style:font-size-complex="9.5pt"/>
    </style:style>
    <style:style style:name="TableRow1464" style:family="table-row">
      <style:table-row-properties style:min-row-height="0.0812in" fo:keep-together="always"/>
    </style:style>
    <style:style style:name="P1465" style:parent-style-name="Normal" style:family="paragraph">
      <style:text-properties fo:color="#000000" fo:font-size="10pt" style:font-size-asian="10pt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1" style:parent-style-name="DefaultParagraphFont" style:family="text">
      <style:text-properties fo:color="#000000" fo:font-size="10pt" style:font-size-asian="10pt" style:font-size-complex="9.5pt"/>
    </style:style>
    <style:style style:name="T1472" style:parent-style-name="DefaultParagraphFont" style:family="text">
      <style:text-properties fo:color="#000000" fo:font-size="10pt" style:font-size-asian="10pt" style:font-size-complex="9.5pt"/>
    </style:style>
    <style:style style:name="TableCell14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74" style:parent-style-name="DefaultParagraphFont" style:family="text">
      <style:text-properties fo:color="#000000" fo:font-size="10pt" style:font-size-asian="10pt" style:font-size-complex="9.5pt"/>
    </style:style>
    <style:style style:name="TableRow1475" style:family="table-row">
      <style:table-row-properties style:min-row-height="0.0812in" fo:keep-together="always"/>
    </style:style>
    <style:style style:name="P1476" style:parent-style-name="Normal" style:family="paragraph">
      <style:text-properties fo:color="#000000" fo:font-size="10pt" style:font-size-asian="10pt"/>
    </style:style>
    <style:style style:name="P1477" style:parent-style-name="Normal" style:family="paragraph">
      <style:text-properties fo:color="#000000" fo:font-size="10pt" style:font-size-asian="10pt"/>
    </style:style>
    <style:style style:name="P1478" style:parent-style-name="Normal" style:family="paragraph">
      <style:text-properties fo:color="#000000" fo:font-size="10pt" style:font-size-asian="10pt"/>
    </style:style>
    <style:style style:name="P1479" style:parent-style-name="Normal" style:family="paragraph">
      <style:text-properties fo:color="#000000" fo:font-size="10pt" style:font-size-asian="10pt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2" style:parent-style-name="DefaultParagraphFont" style:family="text">
      <style:text-properties fo:color="#000000" fo:font-size="10pt" style:font-size-asian="10pt" style:font-size-complex="9.5pt"/>
    </style:style>
    <style:style style:name="TableCell14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84" style:parent-style-name="DefaultParagraphFont" style:family="text">
      <style:text-properties fo:color="#000000" fo:font-size="10pt" style:font-size-asian="10pt" style:font-size-complex="9.5pt"/>
    </style:style>
    <style:style style:name="TableRow1485" style:family="table-row">
      <style:table-row-properties style:min-row-height="0.0812in" fo:keep-together="always"/>
    </style:style>
    <style:style style:name="P1486" style:parent-style-name="Normal" style:family="paragraph">
      <style:text-properties fo:color="#000000" fo:font-size="10pt" style:font-size-asian="10pt"/>
    </style:style>
    <style:style style:name="P1487" style:parent-style-name="Normal" style:family="paragraph">
      <style:text-properties fo:color="#000000" fo:font-size="10pt" style:font-size-asian="10pt"/>
    </style:style>
    <style:style style:name="P1488" style:parent-style-name="Normal" style:family="paragraph">
      <style:text-properties fo:color="#000000" fo:font-size="10pt" style:font-size-asian="10pt"/>
    </style:style>
    <style:style style:name="P1489" style:parent-style-name="Normal" style:family="paragraph">
      <style:text-properties fo:color="#000000" fo:font-size="10pt" style:font-size-asian="10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2" style:parent-style-name="DefaultParagraphFont" style:family="text">
      <style:text-properties fo:color="#000000" fo:font-size="10pt" style:font-size-asian="10pt" style:font-size-complex="9.5pt"/>
    </style:style>
    <style:style style:name="TableCell14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494" style:parent-style-name="DefaultParagraphFont" style:family="text">
      <style:text-properties fo:color="#000000" fo:font-size="10pt" style:font-size-asian="10pt" style:font-size-complex="9.5pt"/>
    </style:style>
    <style:style style:name="TableRow1495" style:family="table-row">
      <style:table-row-properties style:min-row-height="0.0812in" fo:keep-together="always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P1499" style:parent-style-name="Normal" style:family="paragraph">
      <style:text-properties fo:color="#000000" fo:font-size="10pt" style:font-size-asian="10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2" style:parent-style-name="DefaultParagraphFont" style:family="text">
      <style:text-properties fo:color="#000000" fo:font-size="10pt" style:font-size-asian="10pt" style:font-size-complex="9.5pt"/>
    </style:style>
    <style:style style:name="TableCell15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04" style:parent-style-name="DefaultParagraphFont" style:family="text">
      <style:text-properties fo:color="#000000" fo:font-size="10pt" style:font-size-asian="10pt" style:font-size-complex="9.5pt"/>
    </style:style>
    <style:style style:name="TableRow1505" style:family="table-row">
      <style:table-row-properties style:min-row-height="0.2395in" fo:keep-together="always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text-properties fo:color="#000000" fo:font-size="10pt" style:font-size-asian="10pt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12" style:parent-style-name="DefaultParagraphFont" style:family="text">
      <style:text-properties fo:color="#000000" fo:font-size="10pt" style:font-size-asian="10pt" style:font-size-complex="9.5pt"/>
    </style:style>
    <style:style style:name="TableCell15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14" style:parent-style-name="DefaultParagraphFont" style:family="text">
      <style:text-properties fo:color="#000000" fo:font-size="10pt" style:font-size-asian="10pt" style:font-size-complex="9.5pt"/>
    </style:style>
    <style:style style:name="TableRow1515" style:family="table-row">
      <style:table-row-properties style:min-row-height="0.2395in" fo:keep-together="always"/>
    </style:style>
    <style:style style:name="P1516" style:parent-style-name="Normal" style:family="paragraph">
      <style:text-properties fo:color="#000000" fo:font-size="10pt" style:font-size-asian="10pt"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2" style:parent-style-name="DefaultParagraphFont" style:family="text">
      <style:text-properties fo:color="#000000" fo:font-size="10pt" style:font-size-asian="10pt" style:font-size-complex="9.5pt"/>
    </style:style>
    <style:style style:name="T1523" style:parent-style-name="DefaultParagraphFont" style:family="text">
      <style:text-properties fo:color="#000000" fo:font-size="10pt" style:font-size-asian="10pt" style:font-size-complex="9.5pt"/>
    </style:style>
    <style:style style:name="TableCell15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25" style:parent-style-name="DefaultParagraphFont" style:family="text">
      <style:text-properties fo:color="#000000" fo:font-size="10pt" style:font-size-asian="10pt" style:font-size-complex="9.5pt"/>
    </style:style>
    <style:style style:name="TableRow1526" style:family="table-row">
      <style:table-row-properties style:min-row-height="0.0812in" fo:keep-together="always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33" style:parent-style-name="DefaultParagraphFont" style:family="text">
      <style:text-properties fo:color="#000000" fo:font-size="10pt" style:font-size-asian="10pt" style:font-size-complex="9.5pt"/>
    </style:style>
    <style:style style:name="TableCell15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35" style:parent-style-name="DefaultParagraphFont" style:family="text">
      <style:text-properties fo:color="#000000" fo:font-size="10pt" style:font-size-asian="10pt" style:font-size-complex="9.5pt"/>
    </style:style>
    <style:style style:name="TableRow1536" style:family="table-row">
      <style:table-row-properties style:min-row-height="0.0812in" fo:keep-together="always"/>
    </style:style>
    <style:style style:name="P1537" style:parent-style-name="Normal" style:family="paragraph">
      <style:text-properties fo:color="#000000" fo:font-size="10pt" style:font-size-asian="10pt"/>
    </style:style>
    <style:style style:name="P1538" style:parent-style-name="Normal" style:family="paragraph">
      <style:text-properties fo:color="#000000" fo:font-size="10pt" style:font-size-asian="10pt"/>
    </style:style>
    <style:style style:name="P1539" style:parent-style-name="Normal" style:family="paragraph">
      <style:text-properties fo:color="#000000" fo:font-size="10pt" style:font-size-asian="10pt"/>
    </style:style>
    <style:style style:name="P1540" style:parent-style-name="Normal" style:family="paragraph">
      <style:text-properties fo:color="#000000" fo:font-size="10pt" style:font-size-asian="10pt"/>
    </style:style>
    <style:style style:name="P1541" style:parent-style-name="Normal" style:family="paragraph">
      <style:text-properties fo:color="#000000" fo:font-size="10pt" style:font-size-asian="10pt"/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43" style:parent-style-name="DefaultParagraphFont" style:family="text">
      <style:text-properties fo:color="#000000" fo:font-size="10pt" style:font-size-asian="10pt" style:font-size-complex="9.5pt"/>
    </style:style>
    <style:style style:name="TableCell154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45" style:parent-style-name="DefaultParagraphFont" style:family="text">
      <style:text-properties fo:color="#000000" fo:font-size="10pt" style:font-size-asian="10pt" style:font-size-complex="9.5pt"/>
    </style:style>
    <style:style style:name="TableRow1546" style:family="table-row">
      <style:table-row-properties style:min-row-height="0.0812in" fo:keep-together="always"/>
    </style:style>
    <style:style style:name="P1547" style:parent-style-name="Normal" style:family="paragraph">
      <style:text-properties fo:color="#000000" fo:font-size="10pt" style:font-size-asian="10pt"/>
    </style:style>
    <style:style style:name="P1548" style:parent-style-name="Normal" style:family="paragraph">
      <style:text-properties fo:color="#000000" fo:font-size="10pt" style:font-size-asian="10pt"/>
    </style:style>
    <style:style style:name="P1549" style:parent-style-name="Normal" style:family="paragraph">
      <style:text-properties fo:color="#000000" fo:font-size="10pt" style:font-size-asian="10pt"/>
    </style:style>
    <style:style style:name="P1550" style:parent-style-name="Normal" style:family="paragraph">
      <style:text-properties fo:color="#000000" fo:font-size="10pt" style:font-size-asian="10pt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3" style:parent-style-name="DefaultParagraphFont" style:family="text">
      <style:text-properties fo:color="#000000" fo:font-size="10pt" style:font-size-asian="10pt" style:font-size-complex="9.5pt"/>
    </style:style>
    <style:style style:name="TableCell15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55" style:parent-style-name="DefaultParagraphFont" style:family="text">
      <style:text-properties fo:color="#000000" fo:font-size="10pt" style:font-size-asian="10pt" style:font-size-complex="9.5pt"/>
    </style:style>
    <style:style style:name="TableRow1556" style:family="table-row">
      <style:table-row-properties style:min-row-height="0.0812in" fo:keep-together="always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P1559" style:parent-style-name="Normal" style:family="paragraph">
      <style:text-properties fo:color="#000000" fo:font-size="10pt" style:font-size-asian="10pt"/>
    </style:style>
    <style:style style:name="P1560" style:parent-style-name="Normal" style:family="paragraph">
      <style:text-properties fo:color="#000000" fo:font-size="10pt" style:font-size-asian="10pt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5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6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10pt" style:font-size-asian="10pt" style:font-size-complex="9.5pt"/>
    </style:style>
    <style:style style:name="TableCell1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1" style:parent-style-name="DefaultParagraphFont" style:family="text">
      <style:text-properties fo:color="#000000" fo:font-size="10pt" style:font-size-asian="10pt" style:font-size-complex="9.5pt"/>
    </style:style>
    <style:style style:name="TableCell1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3" style:parent-style-name="DefaultParagraphFont" style:family="text">
      <style:text-properties fo:color="#000000" fo:font-size="10pt" style:font-size-asian="10pt" style:font-size-complex="9.5pt"/>
    </style:style>
    <style:style style:name="TableCell15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75" style:parent-style-name="DefaultParagraphFont" style:family="text">
      <style:text-properties fo:color="#000000" fo:font-size="10pt" style:font-size-asian="10pt" style:font-size-complex="9.5pt"/>
    </style:style>
    <style:style style:name="TableCell15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T1577" style:parent-style-name="DefaultParagraphFont" style:family="text">
      <style:text-properties fo:color="#000000" fo:font-size="10pt" style:font-size-asian="10pt" style:font-size-complex="9.5pt"/>
    </style:style>
    <style:style style:name="TableCell157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T1579" style:parent-style-name="DefaultParagraphFont" style:family="text">
      <style:text-properties fo:color="#000000" fo:font-size="10pt" style:font-size-asian="10pt" style:font-size-complex="9.5pt"/>
    </style:style>
    <style:style style:name="P1580" style:parent-style-name="Normal" style:family="paragraph">
      <style:paragraph-properties fo:text-align="center"/>
      <style:text-properties fo:color="#000000"/>
    </style:style>
    <style:style style:name="P15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ERTYBINIŲ POPIERIŲ KOMISIJA</text:span></text:p>
      <text:p text:style-name="P12"/>
      <text:p text:style-name="P13">N U T A R I M A S</text:p>
      <text:p text:style-name="P14">DĖL FINANSŲ MAKLERIO ĮMONIŲ VEIKLOS KETVIRTINIŲ ATASKAITŲ RENGIMO IR PATEIKIMO VERTYBINIŲ POPIERIŲ KOMISIJAI TAISYKLIŲ PATVIRTINIMO</text:p>
      <text:p text:style-name="P15"/>
      <text:p text:style-name="P16">2002 m. vasario 1 d. Nr. 4</text:p>
      <text:p text:style-name="P17">Vilnius</text:p>
      <text:p text:style-name="P18"/>
      <text:p text:style-name="P19"><text:span text:style-name="T20">Lietuvos Respublikos vertybinių popierių komisija<text:s/></text:span><text:span text:style-name="T21">nutari</text:span><text:span text:style-name="T22">a:</text:span></text:p>
      <text:p text:style-name="P23"><text:span text:style-name="T24">1</text:span><text:span text:style-name="T25">.<text:s/></text:span><text:span text:style-name="T26">Patvirtinti</text:span><text:span text:style-name="T27"><text:s/>Finansų maklerio įmonių veiklos ketvirtinių ataskaitų rengimo ir pateikimo Vertybinių popierių komisijai taisyklių naują redakciją.</text:span></text:p>
      <text:p text:style-name="P28"><text:span text:style-name="T29">2</text:span><text:span text:style-name="T30">.<text:s/></text:span><text:span text:style-name="T31">Nustatyt</text:span><text:span text:style-name="T32">i, kad Finansų</text:span><text:span text:style-name="T33"><text:s/>maklerio įmonių veiklos ketvirtinių ataskaitų rengimo ir pateikimo Vertybinių popierių komisijai taisyklės įsigalioja nuo 2002 m. liepos 1 d.</text:span></text:p>
      <text:p text:style-name="P34"><text:span text:style-name="T35">3</text:span><text:span text:style-name="T36">. Finansų maklerio įmonių veiklos ketvirčių ir metų ataskaitų rengimo ir pateikimo Vertybinių popierių komis</text:span><text:span text:style-name="T37">ijai taisykles, patvirtintas Vertybinių popierių komisijos 1999 m. gruodžio 22 d. nutarimu Nr. 23 (Žin., 2000, Nr.<text:s/></text:span><text:a xlink:href="https://www.e-tar.lt/portal/lt/legalAct/TAR.E9DA11860A62" office:target-frame-name="_blank" xlink:show="new"><text:span text:style-name="T38">2-59</text:span></text:a><text:span text:style-name="T39">), nuo 2002 m. liepos 1 d. pripažinti netekusiomis galios.</text:span></text:p>
      <text:p text:style-name="P40"/>
      <text:p text:style-name="P41"/>
      <text:p text:style-name="P42"><text:span text:style-name="T43">KOMISIJOS PIRMININKAS</text:span><text:span text:style-name="T44"><text:tab/>VIRGILIJUS PODERYS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Vertybinių popierių komisijos</text:p>
      <text:p text:style-name="P50">2002 m. vasario 1 d. nutarimu Nr. 4</text:p>
      <text:p text:style-name="P51"/>
      <text:p text:style-name="P52"><text:span text:style-name="T53">FINANSŲ MAKLERIO ĮMONIŲ VEIKLOS KETVIRTINIŲ ATASKAITŲ RENGIMO IR PATEIKIMO VERTYBINIŲ POPIERIŲ KOMISIJAI<text:s/></text:span><text:span text:style-name="T54">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Šios taisyklės nustato finansų maklerio įmonių ir komercinių bankų specializuotų vidaus struktūrinių padalinių, teikiančių investicines paslaugas (toliau – finansų maklerio įmonės), veiklos ketvirtinių<text:s/></text:span><text:span text:style-name="T64">ataskaitų rengimo ir pateikimo Vertybinių popierių komisijai tvarką ir terminus.</text:span></text:p>
      <text:p text:style-name="P65"><text:span text:style-name="T66">2</text:span><text:span text:style-name="T67">. Šių taisyklių teisinis pagrindas – Lietuvos Respublikos vertybinių popierių rinkos įstatymo 24 straipsnio 6 dalies 5 punktas.</text:span></text:p>
      <text:p text:style-name="P68"/>
      <text:p text:style-name="P69"><text:span text:style-name="T70">II</text:span><text:span text:style-name="T71">.<text:s/></text:span><text:span text:style-name="T72">TAISYKLĖSE VARTOJAMOS SĄVOKOS</text:span></text:p>
      <text:p text:style-name="P73"/>
      <text:p text:style-name="P74"><text:span text:style-name="T75">3</text:span><text:span text:style-name="T76">. Jeigu šiose taisyklėse neapibrėžiama kitaip, visos sąvokos vartojamos Lietuvos Respublikos vertybinių popierių rinkos įstatyme nustatyta prasme.</text:span></text:p>
      <text:p text:style-name="P77"><text:span text:style-name="T78">4</text:span><text:span text:style-name="T79">. Šiose taisyklėse vartojamos sąvokos:</text:span></text:p>
      <text:p text:style-name="P80"><text:span text:style-name="T81">4.1</text:span><text:span text:style-name="T82">. rezidentai ir nerezidentai apibrėžiami taip, kaip num</text:span><text:span text:style-name="T83">atyta Lietuvos banko nutarime dėl statistinių ataskaitų mokėjimų balansui sudaryti formų patvirtinimo;</text:span></text:p>
      <text:p text:style-name="P84"><text:span text:style-name="T85">4.2</text:span><text:span text:style-name="T86">. finansinės institucijos yra:</text:span></text:p>
      <text:p text:style-name="P87"><text:span text:style-name="T88">4.2.1</text:span><text:span text:style-name="T89">. finansų maklerio įmonės;</text:span></text:p>
      <text:p text:style-name="P90"><text:span text:style-name="T91">4.2.2</text:span><text:span text:style-name="T92">. kredito įstaigos (centriniai bankai, komerciniai bankai, taupomieji ba</text:span><text:span text:style-name="T93">nkai, kitos kredito įstaigos);</text:span></text:p>
      <text:p text:style-name="P94"><text:span text:style-name="T95">4.2.3</text:span><text:span text:style-name="T96">. draudimo įstaigos (išskyrus privalomąjį socialinį draudimą);</text:span></text:p>
      <text:p text:style-name="P97"><text:span text:style-name="T98">4.2.4</text:span><text:span text:style-name="T99">. pensijų fondai (ir privalomasis socialinis draudimas);</text:span></text:p>
      <text:p text:style-name="P100"><text:span text:style-name="T101">4.2.5</text:span><text:span text:style-name="T102">. investicinės bendrovės (fondai);</text:span></text:p>
      <text:p text:style-name="P103"><text:span text:style-name="T104">4.2.6</text:span><text:span text:style-name="T105">. kiti finansiniai tarpininkai.</text:span></text:p>
      <text:p text:style-name="P106"/>
      <text:p text:style-name="P107"><text:span text:style-name="T108">III</text:span><text:span text:style-name="T109">.<text:s/></text:span><text:span text:style-name="T110">INFORMACIJA APIE ĮMONĘ</text:span></text:p>
      <text:p text:style-name="P111"/>
      <text:p text:style-name="P112"><text:span text:style-name="T113">5</text:span><text:span text:style-name="T114">. Finansų maklerio įmonės privalo kas ketvirtį pateikti Vertybinių popierių komisijai veiklos ataskaitas elektroninės duomenų bazės (dbf) pavidalu pagal šių taisyklių priede esančias duomenų bazės lenteles, kurios</text:span><text:span text:style-name="T115">e nurodoma informacija apie:</text:span></text:p>
      <text:p text:style-name="P116"><text:span text:style-name="T117">5.1</text:span><text:span text:style-name="T118">. prekybą vertybiniais popieriais (nurodoma apyvarta litais); pateikiant šiuos duomenis, kiekvienam rodikliui turi būti suteikiami kodai pagal tokius kriterijus (1 lentelė):</text:span></text:p>
      <text:p text:style-name="P119"><text:span text:style-name="T120">5.1.1</text:span><text:span text:style-name="T121">. vietą (Lietuvoje ar užsienyje);</text:span></text:p>
      <text:p text:style-name="P122"><text:span text:style-name="T123">5.1.2</text:span><text:span text:style-name="T124">. rinką (biržoje, už biržos ribų, pirminė);</text:span></text:p>
      <text:p text:style-name="P125"><text:span text:style-name="T126">5.1.3</text:span><text:span text:style-name="T127">. investuotojo statusą (rezidentas ar nerezidentas);</text:span></text:p>
      <text:p text:style-name="P128"><text:span text:style-name="T129">5.1.4</text:span><text:span text:style-name="T130">. investuotojo tipą (fizinis asmuo, finansinė institucija ar kiti, taip pat prekyba savo sąskaita);</text:span></text:p>
      <text:p text:style-name="P131"><text:span text:style-name="T132">5.1.5</text:span><text:span text:style-name="T133">. vertybinių popierių tipą (ak</text:span><text:span text:style-name="T134">cijos, įmonių skolos vertybiniai popieriai, Vyriausybės vertybiniai popieriai, išvestiniai vertybiniai popieriai ir kiti; jeigu finansų maklerio įmonė prekiauja užsienio šalių rinkose, tai prekyba pagal vertybinių popierių tipą skirstoma į išvestinius vert</text:span><text:span text:style-name="T135">ybinius popierius ir kitus);</text:span></text:p>
      <text:p text:style-name="P136"><text:span text:style-name="T137">5.2</text:span><text:span text:style-name="T138">. vertybinių popierių portfelių valdymą (nurodomas skaičius ir vertė litais), vertybinių popierių skolinimą klientams ir skolinimąsi iš klientų (nurodoma apyvarta per ketvirtį litais), pinigų skolinimą vertybiniams<text:s/></text:span><text:span text:style-name="T139">popieriams įsigyti (nurodoma apyvarta per ketvirtį litais), atpirkimo sandorius (nurodoma vertė litais), pinigų likutį klientų sąskaitose (litais) ir klientų skaičių.<text:s/></text:span><text:soft-page-break/><text:span text:style-name="T140">Pateikiant šiuos duomenis, kiekvienam rodikliui turi būti suteikiami kodai pagal tokius k</text:span><text:span text:style-name="T141">riterijus (2 lentelė):</text:span></text:p>
      <text:p text:style-name="P142"><text:span text:style-name="T143">5.2.1</text:span><text:span text:style-name="T144">. investuotojo statusą (rezidentas ar nerezidentas);</text:span></text:p>
      <text:p text:style-name="P145"><text:span text:style-name="T146">5.2.2</text:span><text:span text:style-name="T147">. investuotojo tipą (fizinis asmuo, finansinė institucija ar kiti);</text:span></text:p>
      <text:p text:style-name="P148"><text:span text:style-name="T149">5.3</text:span><text:span text:style-name="T150">. įmokas ir išmokas, taip pat gautas pajamas litais (pagal valstybes) per ketvirtį (3 l</text:span><text:span text:style-name="T151">entelė);</text:span></text:p>
      <text:p text:style-name="P152"><text:span text:style-name="T153">5.4</text:span><text:span text:style-name="T154">. finansų maklerio įmonės gaunamas pajamas ir sąnaudas pagal atskiras veiklos rūšis, emitentų vertybinių popierių apskaitos tvarkymą, emitentų vertybinių popierių prospektų (memorandumų), periodinių ataskaitų rengimą (4 lentelė).</text:span></text:p>
      <text:p text:style-name="P155"><text:span text:style-name="T156">6</text:span><text:span text:style-name="T157">. P</text:span><text:span text:style-name="T158">ateikiant šių taisyklių 5 punkte nurodytus duomenis (apie klientų skaičių, atpirkimo sandorius, finansų maklerio įmonės valdomų nuosavų vertybinių popierių portfelių skaičių, įmokas į vertybinių popierių rinką, išmokas iš jos, pajamas ir sąnaudas), rodikli</text:span><text:span text:style-name="T159">ai apibrėžiami taip:</text:span></text:p>
      <text:p text:style-name="P160"><text:span text:style-name="T161">6.1</text:span><text:span text:style-name="T162">. atpirkimo sandoriai (vertė litais; 2 lentelė; kodas; 005) – tai sutartyje nurodyta perleidžiamų vertybinių popierių vertė jų perleidimo metu; į šią vertę neįtraukiama vertybinių popierių vertė atpirkimo metu;</text:span></text:p>
      <text:p text:style-name="P163"><text:span text:style-name="T164">6.2</text:span><text:span text:style-name="T165">. finansų<text:s/></text:span><text:span text:style-name="T166">maklerio įmonės valdomų nuosavų vertybinių popierių portfelių skaičius (2 lentelė; kodas; 008): laikoma, kad kiekviena finansų maklerio įmonė valdo vieną nuosavą vertybinių popierių portfelį, jei šis portfelis neperduotas valdyti kitai finansų maklerio įmo</text:span><text:span text:style-name="T167">nei;</text:span></text:p>
      <text:p text:style-name="P168"><text:span text:style-name="T169">6.3</text:span><text:span text:style-name="T170">. klientų skaičius (2 lentelė; kodas; 010) – tai finansų maklerio įmonės klientų, su kuriais įmonė yra sudariusi paslaugų teikimo (konsultavimo, vertybinių popierių prekybos, vertybinių popierių portfelių valdymo ir kt.) sutartis, skaičius;</text:span></text:p>
      <text:p text:style-name="P171"><text:span text:style-name="T172">6</text:span><text:span text:style-name="T173">.4</text:span><text:span text:style-name="T174">. įmokos į Lietuvos įmonių akcijų rinką (3 lentelė; kodas; 001) – tai investuotojų per ataskaitinį laikotarpį finansų maklerio įmonei perduotos piniginės lėšos, skirtos investicijoms į akcijų rinką. Įmokoms į Lietuvos įmonių akcijų rinką nepriskiriamos</text:span><text:span text:style-name="T175"><text:s/>reinvestuotos lėšos, gautos iš akcijų pardavimo. Analogiškai yra traktuojamos įmokos į Lietuvos įmonių obligacijų rinką (3 lentelė; kodas; 003) bei įmokos į Vyriausybės vertybinių popierių rinką (3 lentelė; kodas; 005);</text:span></text:p>
      <text:p text:style-name="P176"><text:span text:style-name="T177">6.5</text:span><text:span text:style-name="T178">. išmokos iš Lietuvos įmonių</text:span><text:span text:style-name="T179"><text:s/>akcijų rinkos (3 lentelė; kodas; 002) – tai per ataskaitinį laikotarpį investuotojams išmokėtos piniginės lėšos, gautos pardavus akcijas. Prie išmokų taip pat priskiriamos iš akcijų pardavimo gautos lėšos, jeigu jos reinvestuojamos į kitų vertybinių popie</text:span><text:span text:style-name="T180">rių (ne į akcijų) rinkas. Analogiškai traktuojamos išmokos iš Lietuvos įmonių obligacijų rinkos (3 lentelė; kodas; 004) bei išmokos iš Vyriausybės vertybinių popierių rinkos (3 lentelė; kodas; 006);</text:span></text:p>
      <text:p text:style-name="P181"><text:span text:style-name="T182">6.6</text:span><text:span text:style-name="T183">. finansų maklerio įmonės iš investuotojų uždirbta</text:span><text:span text:style-name="T184">s pajamas (3 lentelė; kodas; 007) sudaro (1) tarpininkavimo vertybinių popierių rinkoje komisiniai, (2) investuotojų vertybinių popierių portfelio valdymo pajamos, (3) investuotojų konsultavimo pajamos, (4) investuotojų vertybinių popierių apskaitos tvarky</text:span><text:span text:style-name="T185">mo pajamos, (5) kitos investuotojų aptarnavimo pajamos;</text:span></text:p>
      <text:p text:style-name="P186"><text:span text:style-name="T187">6.7</text:span><text:span text:style-name="T188">. vertybinių popierių pardavimo pajamos (4 lentelė; kodas; 006) – tai realizuotas pelnas, gaunamas kaip skirtumas tarp vertybinių popierių pardavimo kainos ir balansinės vertės;</text:span></text:p>
      <text:p text:style-name="P189"><text:span text:style-name="T190">6.8</text:span><text:span text:style-name="T191">. vertyb</text:span><text:span text:style-name="T192">inių popierių perkainojimo pajamos (4 lentelė; kodas; 007) – nerealizuotas pelnas, atsirandantis vertybinius popierius perkainojus rinkos verte;</text:span></text:p>
      <text:p text:style-name="P193"><text:span text:style-name="T194">6.9</text:span><text:span text:style-name="T195">. vertybinių popierių pardavimo sąnaudos (4 lentelė; kodas; 021) – realizuotas nuostolis, gaunamas kaip<text:s/></text:span><text:span text:style-name="T196">skirtumas tarp vertybinių popierių pardavimo kainos ir balansinės vertės;</text:span></text:p>
      <text:p text:style-name="P197"><text:span text:style-name="T198">6.10</text:span><text:span text:style-name="T199">. vertybinių popierių perkainojimo sąnaudos (4 lentelė; kodas; 022) – nerealizuotas nuostolis, atsirandantis vertybinius popierius perkainojus rinkos verte.</text:span></text:p>
      <text:p text:style-name="P200"/>
      <text:p text:style-name="P201"><text:span text:style-name="T202">IV</text:span><text:span text:style-name="T203">.<text:s/></text:span><text:span text:style-name="T204">ATAS</text:span><text:span text:style-name="T205">KAITŲ RENGIMO IR PATEIKIMO VERTYBINIŲ POPIERIŲ KOMISIJAI TVARKA BEI TERMINAI</text:span></text:p>
      <text:p text:style-name="P206"/>
      <text:p text:style-name="P207"><text:span text:style-name="T208">7</text:span><text:span text:style-name="T209">. Ketvirtinė ataskaita turi būti atsiunčiama elektroniniu paštu ne vėliau kaip per 15 darbo dienų nuo ketvirčio pabaigos.</text:span></text:p>
      <text:p text:style-name="P210"><text:span text:style-name="T211">8</text:span><text:span text:style-name="T212">. Finansų maklerio įmonės metinius 4 lentelėje</text:span><text:span text:style-name="T213"><text:s/>nurodytus duomenis (kodas; nuo 005 iki 022) turi atsiųsti per 15 darbo dienų po visuotinio akcininkų susirinkimo, bet ne vėliau kaip per 5 mėnesius nuo ataskaitinių metų pabaigos.</text:span></text:p>
      <text:p text:style-name="P214"><text:span text:style-name="T215">9</text:span><text:span text:style-name="T216">. Finansų maklerio įmonė, veikianti trumpiau negu nurodytas ataskaitin</text:span><text:span text:style-name="T217">is laikotarpis, turi pateikti faktinio veikimo laikotarpio duomenis.</text:span></text:p>
      <text:p text:style-name="P218"><text:span text:style-name="T219">10</text:span><text:span text:style-name="T220">. Finansų maklerio įmonė ataskaitoje gali pateikti šiose taisyklėse nenumatytą, bet jos požiūriu svarbią informaciją, susijusią su įmonės veikla.</text:span></text:p>
      <text:p text:style-name="P221"/>
      <text:p text:style-name="P222"><text:span text:style-name="T223">V</text:span><text:span text:style-name="T224">.<text:s/></text:span><text:span text:style-name="T225">BAIGIAMOSIOS NUOSTATOS</text:span></text:p>
      <text:p text:style-name="P226"/>
      <text:p text:style-name="P227"><text:span text:style-name="T228">11</text:span><text:span text:style-name="T229">. Vertybinių popierių komisija gali pareikalauti, kad finansų maklerio įmonė savo veiklos ataskaitas pateiktų raštu, pasirašytas atsakingo asmens.</text:span></text:p>
      <text:p text:style-name="P230"><text:span text:style-name="T231">12</text:span><text:span text:style-name="T232">. Jei pateiktose ataskaitose yra netikslumų ar trūkumų, finansų maklerio įmonė turi nedelsdama jas</text:span><text:span text:style-name="T233"><text:s/>pataisyti ir vėl pateikti Vertybinių popierių komisijai atskirai pridėdama paaiškinimus.</text:span></text:p>
      <text:p text:style-name="P234">______________</text:p>
      <text:p text:style-name="P235"/>
      <text:soft-page-break/>
      <text:p text:style-name="P236">Finansų maklerio įmonių veiklos</text:p>
      <text:p text:style-name="P237">ketvirtinių ataskaitų rengimo ir pateikimo<text:s/></text:p>
      <text:p text:style-name="P238">Vertybinių popierių komisijai taisyklių<text:s/></text:p>
      <text:p text:style-name="P239">priedas</text:p>
      <text:p text:style-name="P240"/>
      <text:p text:style-name="Normal"><text:span text:style-name="T241">1 lentelė. PREKYB</text:span><text:span text:style-name="T242">A VERTYBINIAIS POPIERIAIS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Eil. Nr.</text:span></text:p>
          </table:table-cell>
          <table:table-cell table:style-name="TableCell255">
            <text:p text:style-name="P256"><text:span text:style-name="T257">Pavadinimas</text:span></text:p>
          </table:table-cell>
          <table:table-cell table:style-name="TableCell258">
            <text:p text:style-name="P259"><text:span text:style-name="T260">Lauko tipas</text:span></text:p>
          </table:table-cell>
          <table:table-cell table:style-name="TableCell261">
            <text:p text:style-name="P262"><text:span text:style-name="T263">Lauko ilgis</text:span></text:p>
          </table:table-cell>
          <table:table-cell table:style-name="TableCell264">
            <text:p text:style-name="P265"><text:span text:style-name="T266">Dešimtainės ilgis<text:s/></text:span></text:p>
          </table:table-cell>
          <table:table-cell table:style-name="TableCell267" table:number-columns-spanned="2">
            <text:p text:style-name="P268"><text:span text:style-name="T269">Paaiškinimas</text:span></text:p>
          </table:table-cell>
          <table:covered-table-cell/>
        </table:table-row>
        <table:table-row table:style-name="TableRow270">
          <table:table-cell table:style-name="TableCell271">
            <text:p text:style-name="P272"><text:span text:style-name="T273">1</text:span></text:p>
          </table:table-cell>
          <table:table-cell table:style-name="TableCell274">
            <text:p text:style-name="Normal"><text:span text:style-name="T275">LENTID</text:span></text:p>
          </table:table-cell>
          <table:table-cell table:style-name="TableCell276">
            <text:p text:style-name="Normal"><text:span text:style-name="T277">N</text:span></text:p>
          </table:table-cell>
          <table:table-cell table:style-name="TableCell278">
            <text:p text:style-name="Normal"><text:span text:style-name="T279">2</text:span></text:p>
          </table:table-cell>
          <table:table-cell table:style-name="TableCell280">
            <text:p text:style-name="Normal"><text:span text:style-name="T281">0</text:span></text:p>
          </table:table-cell>
          <table:table-cell table:style-name="TableCell282" table:number-columns-spanned="2">
            <text:p text:style-name="Normal"><text:span text:style-name="T283">Lentelės kodas. Šis dydis konstanta lygus<text:s/></text:span><text:span text:style-name="T284">1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Normal"><text:span text:style-name="T290">FMIASN</text:span></text:p>
          </table:table-cell>
          <table:table-cell table:style-name="TableCell291">
            <text:p text:style-name="Normal"><text:span text:style-name="T292">C</text:span></text:p>
          </table:table-cell>
          <table:table-cell table:style-name="TableCell293">
            <text:p text:style-name="Normal"><text:span text:style-name="T294">20</text:span></text:p>
          </table:table-cell>
          <table:table-cell table:style-name="TableCell295">
            <text:p text:style-name="Normal"><text:span text:style-name="T296">0</text:span></text:p>
          </table:table-cell>
          <table:table-cell table:style-name="TableCell297" table:number-columns-spanned="2">
            <text:p text:style-name="Normal"><text:span text:style-name="T298">Finansų maklerio įmonės rejestro kodas</text:span>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Normal"><text:span text:style-name="T304">PRADAT</text:span></text:p>
          </table:table-cell>
          <table:table-cell table:style-name="TableCell305">
            <text:p text:style-name="Normal"><text:span text:style-name="T306">D</text:span></text:p>
          </table:table-cell>
          <table:table-cell table:style-name="TableCell307">
            <text:p text:style-name="Normal"><text:span text:style-name="T308">Short date<text:s/></text:span></text:p>
          </table:table-cell>
          <table:table-cell table:style-name="TableCell309">
            <text:p text:style-name="Normal"><text:span text:style-name="T310">-</text:span></text:p>
          </table:table-cell>
          <table:table-cell table:style-name="TableCell311" table:number-columns-spanned="2">
            <text:p text:style-name="Normal"><text:span text:style-name="T312">Ataskaitinio laikotarpio pradžios data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4</text:span></text:p>
          </table:table-cell>
          <table:table-cell table:style-name="TableCell317">
            <text:p text:style-name="Normal"><text:span text:style-name="T318">PABDAT</text:span></text:p>
          </table:table-cell>
          <table:table-cell table:style-name="TableCell319">
            <text:p text:style-name="Normal"><text:span text:style-name="T320">D</text:span></text:p>
          </table:table-cell>
          <table:table-cell table:style-name="TableCell321">
            <text:p text:style-name="Normal"><text:span text:style-name="T322">Short date<text:s/></text:span></text:p>
          </table:table-cell>
          <table:table-cell table:style-name="TableCell323">
            <text:p text:style-name="Normal"><text:span text:style-name="T324">-</text:span></text:p>
          </table:table-cell>
          <table:table-cell table:style-name="TableCell325" table:number-columns-spanned="2">
            <text:p text:style-name="Normal"><text:span text:style-name="T326">Ataskaitinio laikotarpio pabaigos data</text:span></text:p>
          </table:table-cell>
          <table:covered-table-cell/>
        </table:table-row>
        <table:table-row table:style-name="TableRow327">
          <table:table-cell table:style-name="TableCell328" table:number-rows-spanned="11">
            <text:p text:style-name="P329"><text:span text:style-name="T330">5</text:span></text:p>
          </table:table-cell>
          <table:table-cell table:style-name="TableCell331" table:number-rows-spanned="11">
            <text:p text:style-name="Normal"><text:span text:style-name="T332">VIETA</text:span></text:p>
          </table:table-cell>
          <table:table-cell table:style-name="TableCell333" table:number-rows-spanned="11">
            <text:p text:style-name="Normal"><text:span text:style-name="T334">C</text:span></text:p>
          </table:table-cell>
          <table:table-cell table:style-name="TableCell335" table:number-rows-spanned="11">
            <text:p text:style-name="Normal"><text:span text:style-name="T336">3</text:span></text:p>
          </table:table-cell>
          <table:table-cell table:style-name="TableCell337" table:number-rows-spanned="11">
            <text:p text:style-name="Normal"><text:span text:style-name="T338">-</text:span></text:p>
          </table:table-cell>
          <table:table-cell table:style-name="TableCell339" table:number-columns-spanned="2">
            <text:p text:style-name="Normal"><text:span text:style-name="T340">Vertybinių popierių prekybos kodifikavimas pagal prekybos vietą ir rinką: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Normal"><text:span text:style-name="T348">Tipas</text:span></text:p>
          </table:table-cell>
          <table:table-cell table:style-name="TableCell349">
            <text:p text:style-name="Normal"><text:span text:style-name="T350">Kodas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Normal"><text:span text:style-name="T358">pirkimas Lietuvos biržoje</text:span></text:p>
          </table:table-cell>
          <table:table-cell table:style-name="TableCell359">
            <text:p text:style-name="Normal"><text:span text:style-name="T360">011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pirkimas Lietuvoje už biržos ribų</text:span></text:p>
          </table:table-cell>
          <table:table-cell table:style-name="TableCell369">
            <text:p text:style-name="Normal"><text:span text:style-name="T370">012</text:span>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Normal"><text:span text:style-name="T378">pirkimas pirminėje Lietuvos VP rinkoje</text:span></text:p>
          </table:table-cell>
          <table:table-cell table:style-name="TableCell379">
            <text:p text:style-name="Normal"><text:span text:style-name="T380">013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Normal"><text:span text:style-name="T388">pirkimas užsienio biržose</text:span></text:p>
          </table:table-cell>
          <table:table-cell table:style-name="TableCell389">
            <text:p text:style-name="Normal"><text:span text:style-name="T390">021</text:span>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Normal"><text:span text:style-name="T398">pirkimas užsienyje už biržos ribų<text:s/></text:span></text:p>
          </table:table-cell>
          <table:table-cell table:style-name="TableCell399">
            <text:p text:style-name="Normal"><text:span text:style-name="T400">022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Normal"><text:span text:style-name="T408">pardavimas Lietuvos biržoje</text:span></text:p>
          </table:table-cell>
          <table:table-cell table:style-name="TableCell409">
            <text:p text:style-name="Normal"><text:span text:style-name="T410">111</text:span>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Normal"><text:span text:style-name="T418">pardavimas Lietuvoje už biržos ribų</text:span></text:p>
          </table:table-cell>
          <table:table-cell table:style-name="TableCell419">
            <text:p text:style-name="Normal"><text:span text:style-name="T420">112</text:span>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Normal"><text:span text:style-name="T428">pardavimas užsienio biržose</text:span></text:p>
          </table:table-cell>
          <table:table-cell table:style-name="TableCell429">
            <text:p text:style-name="Normal"><text:span text:style-name="T430">121</text:span>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Normal"><text:span text:style-name="T438">pardavimas užsienyje už biržos ribų</text:span></text:p>
          </table:table-cell>
          <table:table-cell table:style-name="TableCell439">
            <text:p text:style-name="Normal"><text:span text:style-name="T440">122</text:span></text:p>
          </table:table-cell>
        </table:table-row>
        <table:table-row table:style-name="TableRow441">
          <table:table-cell table:style-name="TableCell442" table:number-rows-spanned="4">
            <text:p text:style-name="P443"><text:span text:style-name="T444">6</text:span></text:p>
          </table:table-cell>
          <table:table-cell table:style-name="TableCell445" table:number-rows-spanned="4">
            <text:p text:style-name="Normal"><text:span text:style-name="T446">ISTAT</text:span></text:p>
          </table:table-cell>
          <table:table-cell table:style-name="TableCell447" table:number-rows-spanned="4">
            <text:p text:style-name="Normal"><text:span text:style-name="T448">C</text:span></text:p>
          </table:table-cell>
          <table:table-cell table:style-name="TableCell449" table:number-rows-spanned="4">
            <text:p text:style-name="Normal"><text:span text:style-name="T450">3</text:span></text:p>
          </table:table-cell>
          <table:table-cell table:style-name="TableCell451" table:number-rows-spanned="4">
            <text:p text:style-name="Normal"><text:span text:style-name="T452">0</text:span></text:p>
          </table:table-cell>
          <table:table-cell table:style-name="TableCell453" table:number-columns-spanned="2">
            <text:p text:style-name="Normal"><text:span text:style-name="T454">Investuotojų kodifikavimas pagal jų statusą:</text:span></text:p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Tipas</text:p>
          </table:table-cell>
          <table:table-cell table:style-name="TableCell463">
            <text:p text:style-name="Normal"><text:span text:style-name="T464">Kodas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Normal"><text:span text:style-name="T472">rezidentai</text:span></text:p>
          </table:table-cell>
          <table:table-cell table:style-name="TableCell473">
            <text:p text:style-name="Normal"><text:span text:style-name="T474">001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Normal"><text:span text:style-name="T482">nerezidentai</text:span></text:p>
          </table:table-cell>
          <table:table-cell table:style-name="TableCell483">
            <text:p text:style-name="Normal"><text:span text:style-name="T484">002</text:span></text:p>
          </table:table-cell>
        </table:table-row>
        <table:table-row table:style-name="TableRow485">
          <table:table-cell table:style-name="TableCell486" table:number-rows-spanned="5">
            <text:p text:style-name="P487"><text:span text:style-name="T488">7</text:span></text:p>
          </table:table-cell>
          <table:table-cell table:style-name="TableCell489" table:number-rows-spanned="5">
            <text:p text:style-name="Normal"><text:span text:style-name="T490">IGRUP</text:span></text:p>
          </table:table-cell>
          <table:table-cell table:style-name="TableCell491" table:number-rows-spanned="5">
            <text:p text:style-name="Normal"><text:span text:style-name="T492">C</text:span></text:p>
          </table:table-cell>
          <table:table-cell table:style-name="TableCell493" table:number-rows-spanned="5">
            <text:p text:style-name="Normal"><text:span text:style-name="T494">3</text:span></text:p>
          </table:table-cell>
          <table:table-cell table:style-name="TableCell495" table:number-rows-spanned="5">
            <text:p text:style-name="Normal"><text:span text:style-name="T496">0</text:span></text:p>
          </table:table-cell>
          <table:table-cell table:style-name="TableCell497" table:number-columns-spanned="2">
            <text:p text:style-name="Normal"><text:span text:style-name="T498">Investuotojų kodifikavimas pagal jų tipus:<text:s/></text:span>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Normal"><text:span text:style-name="T506">Tipas</text:span></text:p>
          </table:table-cell>
          <table:table-cell table:style-name="TableCell507">
            <text:p text:style-name="Normal"><text:span text:style-name="T508">Kodas</text:span>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Normal"><text:span text:style-name="T516">Fiziniai asmenys</text:span></text:p>
          </table:table-cell>
          <table:table-cell table:style-name="TableCell517">
            <text:p text:style-name="Normal"><text:span text:style-name="T518">009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Normal"><text:span text:style-name="T526">Finansinės institucijos</text:span></text:p>
          </table:table-cell>
          <table:table-cell table:style-name="TableCell527">
            <text:p text:style-name="Normal"><text:span text:style-name="T528">018</text:span>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Normal"><text:span text:style-name="T536">Kiti investuotojai</text:span></text:p>
          </table:table-cell>
          <table:table-cell table:style-name="TableCell537">
            <text:p text:style-name="Normal"><text:span text:style-name="T538">019</text:span>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Prekyba savo sąskaita</text:span></text:p>
          </table:table-cell>
          <table:table-cell table:style-name="TableCell552">
            <text:p text:style-name="Normal"><text:span text:style-name="T553">021</text:span></text:p>
          </table:table-cell>
        </table:table-row>
        <table:table-row table:style-name="TableRow554">
          <table:table-cell table:style-name="TableCell555" table:number-rows-spanned="5">
            <text:p text:style-name="P556"><text:span text:style-name="T557">8</text:span></text:p>
          </table:table-cell>
          <table:table-cell table:style-name="TableCell558" table:number-rows-spanned="5">
            <text:p text:style-name="Normal"><text:span text:style-name="T559">VPTIPAS</text:span></text:p>
          </table:table-cell>
          <table:table-cell table:style-name="TableCell560" table:number-rows-spanned="5">
            <text:p text:style-name="Normal"><text:span text:style-name="T561">C</text:span></text:p>
          </table:table-cell>
          <table:table-cell table:style-name="TableCell562" table:number-rows-spanned="5">
            <text:p text:style-name="Normal"><text:span text:style-name="T563">5</text:span></text:p>
          </table:table-cell>
          <table:table-cell table:style-name="TableCell564" table:number-rows-spanned="5">
            <text:p text:style-name="Normal"><text:span text:style-name="T565">0</text:span></text:p>
          </table:table-cell>
          <table:table-cell table:style-name="TableCell566" table:number-columns-spanned="2">
            <text:p text:style-name="Normal"><text:span text:style-name="T567">Vertybinių popierių prekybos kodifikavimas pagal<text:s/></text:span><text:span text:style-name="T568">vertybinių popierių tipus:</text:span></text:p>
          </table:table-cell>
          <table:covered-table-cell/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Normal"><text:span text:style-name="T576">Tipas</text:span></text:p>
          </table:table-cell>
          <table:table-cell table:style-name="TableCell577">
            <text:p text:style-name="Normal"><text:span text:style-name="T578">Kodas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Normal"><text:span text:style-name="T586">Akcijos</text:span></text:p>
          </table:table-cell>
          <table:table-cell table:style-name="TableCell587">
            <text:p text:style-name="Normal"><text:span text:style-name="T588">01000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Normal"><text:span text:style-name="T596">Įmonių skolos vertybiniai popieriai</text:span></text:p>
          </table:table-cell>
          <table:table-cell table:style-name="TableCell597">
            <text:p text:style-name="Normal"><text:span text:style-name="T598">02100</text:span>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Normal"><text:span text:style-name="T606">Vyriausybės vertybiniai popieriai</text:span></text:p>
          </table:table-cell>
          <table:table-cell table:style-name="TableCell607">
            <text:p text:style-name="Normal"><text:span text:style-name="T608">02200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Normal"><text:span text:style-name="T621">Išvestiniai vertybiniai popieriai</text:span></text:p>
          </table:table-cell>
          <table:table-cell table:style-name="TableCell622">
            <text:p text:style-name="Normal"><text:span text:style-name="T623">03000</text:span>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Normal"><text:span text:style-name="T636">Kiti</text:span></text:p>
          </table:table-cell>
          <table:table-cell table:style-name="TableCell637">
            <text:p text:style-name="Normal"><text:span text:style-name="T638">05000</text:span></text:p>
          </table:table-cell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>
            <text:p text:style-name="Normal"><text:span text:style-name="T644">VERTE</text:span></text:p>
          </table:table-cell>
          <table:table-cell table:style-name="TableCell645">
            <text:p text:style-name="Normal"><text:span text:style-name="T646">N</text:span></text:p>
          </table:table-cell>
          <table:table-cell table:style-name="TableCell647">
            <text:p text:style-name="Normal"><text:span text:style-name="T648">Double<text:s/></text:span></text:p>
          </table:table-cell>
          <table:table-cell table:style-name="TableCell649">
            <text:p text:style-name="Normal"><text:span text:style-name="T650">2</text:span></text:p>
          </table:table-cell>
          <table:table-cell table:style-name="TableCell651" table:number-columns-spanned="2">
            <text:p text:style-name="Normal"><text:span text:style-name="T652">Rodiklio<text:s/></text:span><text:span text:style-name="T653">reikšmė</text:span></text:p>
          </table:table-cell>
          <table:covered-table-cell/>
        </table:table-row>
      </table:table>
      <text:p text:style-name="P654"/>
      <text:p text:style-name="Normal"><text:span text:style-name="T655">2 lentelė. VERTYBINIŲ POPIERIŲ PORTFELIAI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Eil. Nr.</text:span></text:p>
          </table:table-cell>
          <table:table-cell table:style-name="TableCell668">
            <text:p text:style-name="P669"><text:span text:style-name="T670">Pavadinimas</text:span></text:p>
          </table:table-cell>
          <table:table-cell table:style-name="TableCell671">
            <text:p text:style-name="P672"><text:span text:style-name="T673">Lauko tipas</text:span></text:p>
          </table:table-cell>
          <table:table-cell table:style-name="TableCell674">
            <text:p text:style-name="P675"><text:span text:style-name="T676">Lauko ilgis</text:span></text:p>
          </table:table-cell>
          <table:table-cell table:style-name="TableCell677">
            <text:p text:style-name="P678"><text:span text:style-name="T679">Dešimtainės ilgis<text:s/></text:span></text:p>
          </table:table-cell>
          <table:table-cell table:style-name="TableCell680" table:number-columns-spanned="2">
            <text:p text:style-name="P681"><text:span text:style-name="T682">Paaiškinimas</text:span></text:p>
          </table:table-cell>
          <table:covered-table-cell/>
        </table:table-row>
        <table:table-row table:style-name="TableRow683">
          <table:table-cell table:style-name="TableCell684">
            <text:p text:style-name="P685"><text:span text:style-name="T686">1</text:span></text:p>
          </table:table-cell>
          <table:table-cell table:style-name="TableCell687">
            <text:p text:style-name="Normal"><text:span text:style-name="T688">LENTID</text:span></text:p>
          </table:table-cell>
          <table:table-cell table:style-name="TableCell689">
            <text:p text:style-name="Normal"><text:span text:style-name="T690">N</text:span></text:p>
          </table:table-cell>
          <table:table-cell table:style-name="TableCell691">
            <text:p text:style-name="Normal"><text:span text:style-name="T692">2</text:span></text:p>
          </table:table-cell>
          <table:table-cell table:style-name="TableCell693">
            <text:p text:style-name="Normal"><text:span text:style-name="T694">0</text:span></text:p>
          </table:table-cell>
          <table:table-cell table:style-name="TableCell695" table:number-columns-spanned="2">
            <text:p text:style-name="Normal"><text:span text:style-name="T696">Lentelės kodas. Šis dydis konstanta lygus<text:s/></text:span><text:span text:style-name="T697">2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2</text:span></text:p>
          </table:table-cell>
          <table:table-cell table:style-name="TableCell702">
            <text:p text:style-name="Normal"><text:span text:style-name="T703">FMIASN</text:span></text:p>
          </table:table-cell>
          <table:table-cell table:style-name="TableCell704">
            <text:p text:style-name="Normal"><text:span text:style-name="T705">C</text:span></text:p>
          </table:table-cell>
          <table:table-cell table:style-name="TableCell706">
            <text:p text:style-name="Normal"><text:span text:style-name="T707">20</text:span></text:p>
          </table:table-cell>
          <table:table-cell table:style-name="TableCell708">
            <text:p text:style-name="Normal"><text:span text:style-name="T709">0</text:span></text:p>
          </table:table-cell>
          <table:table-cell table:style-name="TableCell710" table:number-columns-spanned="2">
            <text:p text:style-name="Normal"><text:span text:style-name="T711">Finansų maklerio įmonės rejestro kodas</text:span>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Normal"><text:span text:style-name="T717">PRADAT</text:span></text:p>
          </table:table-cell>
          <table:table-cell table:style-name="TableCell718">
            <text:p text:style-name="Normal"><text:span text:style-name="T719">D</text:span></text:p>
          </table:table-cell>
          <table:table-cell table:style-name="TableCell720">
            <text:p text:style-name="Normal"><text:span text:style-name="T721">Short date<text:s/></text:span></text:p>
          </table:table-cell>
          <table:table-cell table:style-name="TableCell722">
            <text:p text:style-name="Normal"><text:span text:style-name="T723">-</text:span></text:p>
          </table:table-cell>
          <table:table-cell table:style-name="TableCell724" table:number-columns-spanned="2">
            <text:p text:style-name="Normal"><text:span text:style-name="T725">Ataskaitinio laikotarpio pradžios data</text:span>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Normal"><text:span text:style-name="T731">PABDAT</text:span></text:p>
          </table:table-cell>
          <table:table-cell table:style-name="TableCell732">
            <text:p text:style-name="Normal"><text:span text:style-name="T733">D</text:span></text:p>
          </table:table-cell>
          <table:table-cell table:style-name="TableCell734">
            <text:p text:style-name="Normal"><text:span text:style-name="T735">Short date<text:s/></text:span></text:p>
          </table:table-cell>
          <table:table-cell table:style-name="TableCell736">
            <text:p text:style-name="Normal"><text:span text:style-name="T737">-</text:span></text:p>
          </table:table-cell>
          <table:table-cell table:style-name="TableCell738" table:number-columns-spanned="2">
            <text:p text:style-name="Normal"><text:span text:style-name="T739">Ataskaitinio laikotarpio pabaigos data</text:span></text:p>
          </table:table-cell>
          <table:covered-table-cell/>
        </table:table-row>
        <table:table-row table:style-name="TableRow740">
          <table:table-cell table:style-name="TableCell741" table:number-rows-spanned="11">
            <text:p text:style-name="P742"><text:span text:style-name="T743">5</text:span></text:p>
          </table:table-cell>
          <table:table-cell table:style-name="TableCell744" table:number-rows-spanned="11">
            <text:p text:style-name="Normal"><text:span text:style-name="T745">KODAS</text:span></text:p>
          </table:table-cell>
          <table:table-cell table:style-name="TableCell746" table:number-rows-spanned="11">
            <text:p text:style-name="Normal"><text:span text:style-name="T747">C</text:span></text:p>
          </table:table-cell>
          <table:table-cell table:style-name="TableCell748" table:number-rows-spanned="11">
            <text:p text:style-name="Normal"><text:span text:style-name="T749">3</text:span></text:p>
          </table:table-cell>
          <table:table-cell table:style-name="TableCell750" table:number-rows-spanned="11">
            <text:p text:style-name="Normal"><text:span text:style-name="T751">-</text:span></text:p>
          </table:table-cell>
          <table:table-cell table:style-name="TableCell752" table:number-columns-spanned="2">
            <text:p text:style-name="Normal"><text:span text:style-name="T753">Kodifikavimas pagal FMĮ veiklą:</text:span>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Normal"><text:span text:style-name="T761">Tipas</text:span></text:p>
          </table:table-cell>
          <table:table-cell table:style-name="TableCell762">
            <text:p text:style-name="Normal"><text:span text:style-name="T763">Kodas</text:span>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Normal"><text:span text:style-name="T771">Vertybinių popierių skolinimas (vertė)</text:span></text:p>
          </table:table-cell>
          <table:table-cell table:style-name="TableCell772">
            <text:p text:style-name="Normal"><text:span text:style-name="T773">001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Normal"><text:span text:style-name="T781">Vertybinių<text:s/></text:span><text:span text:style-name="T782">popierių skolinimasis (vertė)</text:span></text:p>
          </table:table-cell>
          <table:table-cell table:style-name="TableCell783">
            <text:p text:style-name="Normal"><text:span text:style-name="T784">002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Normal"><text:span text:style-name="T792">Pinigų skolinimas vertybiniams popieriams įsigyti (vertė)</text:span></text:p>
          </table:table-cell>
          <table:table-cell table:style-name="TableCell793">
            <text:p text:style-name="Normal"><text:span text:style-name="T794">003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Normal"><text:span text:style-name="T802">Pinigų likutis klientų sąskaitose</text:span></text:p>
          </table:table-cell>
          <table:table-cell table:style-name="TableCell803">
            <text:p text:style-name="Normal"><text:span text:style-name="T804">004</text:span></text:p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Normal"><text:span text:style-name="T812">Atpirkimo sandoriai (vertė)</text:span></text:p>
          </table:table-cell>
          <table:table-cell table:style-name="TableCell813">
            <text:p text:style-name="Normal"><text:span text:style-name="T814">005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Normal"><text:span text:style-name="T822">Klientų valdomi vertybinių popierių portfeliai (skaičius)<text:s/></text:span></text:p>
          </table:table-cell>
          <table:table-cell table:style-name="TableCell823">
            <text:p text:style-name="Normal"><text:span text:style-name="T824">006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Normal"><text:span text:style-name="T832">Klientų valdomi vertybinių popierių portfeliai (vertė)</text:span></text:p>
          </table:table-cell>
          <table:table-cell table:style-name="TableCell833">
            <text:p text:style-name="Normal"><text:span text:style-name="T834">007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Normal"><text:span text:style-name="T842">FMĮ nuosavas vertybinių popierių portfelis (skaičius)</text:span></text:p>
          </table:table-cell>
          <table:table-cell table:style-name="TableCell843">
            <text:p text:style-name="Normal"><text:span text:style-name="T844">008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Normal"><text:span text:style-name="T852">FMĮ nuosavas vertybinių popierių portfelis (vertė)</text:span></text:p>
          </table:table-cell>
          <table:table-cell table:style-name="TableCell853">
            <text:p text:style-name="Normal"><text:span text:style-name="T854">009</text:span>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Normal"><text:span text:style-name="T867">Klientų skaičius</text:span></text:p>
          </table:table-cell>
          <table:table-cell table:style-name="TableCell868">
            <text:p text:style-name="Normal"><text:span text:style-name="T869">010</text:span></text:p>
          </table:table-cell>
        </table:table-row>
        <table:table-row table:style-name="TableRow870">
          <table:table-cell table:style-name="TableCell871" table:number-rows-spanned="4">
            <text:p text:style-name="P872"><text:span text:style-name="T873">6</text:span></text:p>
          </table:table-cell>
          <table:table-cell table:style-name="TableCell874" table:number-rows-spanned="4">
            <text:p text:style-name="Normal"><text:span text:style-name="T875">ISTAT</text:span></text:p>
          </table:table-cell>
          <table:table-cell table:style-name="TableCell876" table:number-rows-spanned="4">
            <text:p text:style-name="Normal"><text:span text:style-name="T877">C</text:span></text:p>
          </table:table-cell>
          <table:table-cell table:style-name="TableCell878" table:number-rows-spanned="4">
            <text:p text:style-name="Normal"><text:span text:style-name="T879">3</text:span></text:p>
          </table:table-cell>
          <table:table-cell table:style-name="TableCell880" table:number-rows-spanned="4">
            <text:p text:style-name="Normal"><text:span text:style-name="T881">0</text:span></text:p>
          </table:table-cell>
          <table:table-cell table:style-name="TableCell882" table:number-columns-spanned="2">
            <text:p text:style-name="Normal"><text:span text:style-name="T883">Investuotojų kodifikavimas<text:s/></text:span><text:span text:style-name="T884">pagal jų statusą:</text:span>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Tipas</text:p>
          </table:table-cell>
          <table:table-cell table:style-name="TableCell893">
            <text:p text:style-name="Normal"><text:span text:style-name="T894">Kodas</text:span>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Normal"><text:span text:style-name="T902">rezidentai</text:span></text:p>
          </table:table-cell>
          <table:table-cell table:style-name="TableCell903">
            <text:p text:style-name="Normal"><text:span text:style-name="T904">001</text:span>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Normal"><text:span text:style-name="T912">nerezidentai</text:span></text:p>
          </table:table-cell>
          <table:table-cell table:style-name="TableCell913">
            <text:p text:style-name="Normal"><text:span text:style-name="T914">002</text:span></text:p>
          </table:table-cell>
        </table:table-row>
        <table:table-row table:style-name="TableRow915">
          <table:table-cell table:style-name="TableCell916" table:number-rows-spanned="6">
            <text:p text:style-name="P917"><text:span text:style-name="T918">7</text:span></text:p>
          </table:table-cell>
          <table:table-cell table:style-name="TableCell919" table:number-rows-spanned="6">
            <text:p text:style-name="Normal"><text:span text:style-name="T920">IGRUP</text:span></text:p>
          </table:table-cell>
          <table:table-cell table:style-name="TableCell921" table:number-rows-spanned="6">
            <text:p text:style-name="Normal"><text:span text:style-name="T922">C</text:span></text:p>
          </table:table-cell>
          <table:table-cell table:style-name="TableCell923" table:number-rows-spanned="6">
            <text:p text:style-name="Normal"><text:span text:style-name="T924">3</text:span></text:p>
          </table:table-cell>
          <table:table-cell table:style-name="TableCell925" table:number-rows-spanned="6">
            <text:p text:style-name="Normal"><text:span text:style-name="T926">0</text:span></text:p>
          </table:table-cell>
          <table:table-cell table:style-name="TableCell927" table:number-columns-spanned="2">
            <text:p text:style-name="Normal"><text:span text:style-name="T928">Investuotojų kodifikavimas pagal jų tipus:</text:span></text:p>
          </table:table-cell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Normal"><text:span text:style-name="T936">Tipas</text:span></text:p>
          </table:table-cell>
          <table:table-cell table:style-name="TableCell937">
            <text:p text:style-name="Normal"><text:span text:style-name="T938">Kodas</text:span>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Normal"><text:span text:style-name="T946">Fiziniai asmenys</text:span></text:p>
          </table:table-cell>
          <table:table-cell table:style-name="TableCell947">
            <text:p text:style-name="Normal"><text:span text:style-name="T948">009</text:span></text:p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Normal"><text:span text:style-name="T956">Finansinės institucijos</text:span></text:p>
          </table:table-cell>
          <table:table-cell table:style-name="TableCell957">
            <text:p text:style-name="Normal"><text:span text:style-name="T958">018</text:span>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Normal"><text:span text:style-name="T966">Kiti investuotojai</text:span></text:p>
          </table:table-cell>
          <table:table-cell table:style-name="TableCell967">
            <text:p text:style-name="Normal"><text:span text:style-name="T968">019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8</text:span></text:p>
          </table:table-cell>
          <table:table-cell table:style-name="TableCell983">
            <text:p text:style-name="Normal"><text:span text:style-name="T984">VERTE</text:span></text:p>
          </table:table-cell>
          <table:table-cell table:style-name="TableCell985">
            <text:p text:style-name="Normal"><text:span text:style-name="T986">N</text:span></text:p>
          </table:table-cell>
          <table:table-cell table:style-name="TableCell987">
            <text:p text:style-name="Normal"><text:span text:style-name="T988">Double<text:s/></text:span></text:p>
          </table:table-cell>
          <table:table-cell table:style-name="TableCell989">
            <text:p text:style-name="Normal"><text:span text:style-name="T990">2</text:span></text:p>
          </table:table-cell>
          <table:table-cell table:style-name="TableCell991" table:number-columns-spanned="2">
            <text:p text:style-name="Normal"><text:span text:style-name="T992">Rodiklio reikšmė</text:span></text:p>
          </table:table-cell>
          <table:covered-table-cell/>
        </table:table-row>
      </table:table>
      <text:soft-page-break/>
      <text:p text:style-name="Normal"><text:span text:style-name="T993">3 lentelė. INVESTICIJOS</text:span>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<text:span text:style-name="T1005">Eil. Nr.</text:span></text:p>
          </table:table-cell>
          <table:table-cell table:style-name="TableCell1006">
            <text:p text:style-name="P1007"><text:span text:style-name="T1008">Pavadinimas</text:span></text:p>
          </table:table-cell>
          <table:table-cell table:style-name="TableCell1009">
            <text:p text:style-name="P1010"><text:span text:style-name="T1011">Lauko tipas</text:span></text:p>
          </table:table-cell>
          <table:table-cell table:style-name="TableCell1012">
            <text:p text:style-name="P1013"><text:span text:style-name="T1014">Lauko ilgis</text:span></text:p>
          </table:table-cell>
          <table:table-cell table:style-name="TableCell1015">
            <text:p text:style-name="P1016"><text:span text:style-name="T1017">Dešimtainės ilgis<text:s/></text:span></text:p>
          </table:table-cell>
          <table:table-cell table:style-name="TableCell1018" table:number-columns-spanned="2">
            <text:p text:style-name="P1019"><text:span text:style-name="T1020">Paaiškinimas</text:span></text:p>
          </table:table-cell>
          <table:covered-table-cell/>
        </table:table-row>
        <table:table-row table:style-name="TableRow1021"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Normal"><text:span text:style-name="T1026">LENTID</text:span></text:p>
          </table:table-cell>
          <table:table-cell table:style-name="TableCell1027">
            <text:p text:style-name="Normal"><text:span text:style-name="T1028">N</text:span></text:p>
          </table:table-cell>
          <table:table-cell table:style-name="TableCell1029">
            <text:p text:style-name="Normal"><text:span text:style-name="T1030">2</text:span></text:p>
          </table:table-cell>
          <table:table-cell table:style-name="TableCell1031">
            <text:p text:style-name="Normal"><text:span text:style-name="T1032">0</text:span></text:p>
          </table:table-cell>
          <table:table-cell table:style-name="TableCell1033" table:number-columns-spanned="2">
            <text:p text:style-name="Normal"><text:span text:style-name="T1034">Lentelės kodas. Šis dydis konstanta lygus<text:s/></text:span><text:span text:style-name="T1035">3</text:span></text:p>
          </table:table-cell>
          <table:covered-table-cell/>
        </table:table-row>
        <table:table-row table:style-name="TableRow1036"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Normal"><text:span text:style-name="T1041">FMIASN</text:span></text:p>
          </table:table-cell>
          <table:table-cell table:style-name="TableCell1042">
            <text:p text:style-name="Normal"><text:span text:style-name="T1043">C</text:span></text:p>
          </table:table-cell>
          <table:table-cell table:style-name="TableCell1044">
            <text:p text:style-name="Normal"><text:span text:style-name="T1045">20</text:span></text:p>
          </table:table-cell>
          <table:table-cell table:style-name="TableCell1046">
            <text:p text:style-name="Normal"><text:span text:style-name="T1047">0</text:span></text:p>
          </table:table-cell>
          <table:table-cell table:style-name="TableCell1048" table:number-columns-spanned="2">
            <text:p text:style-name="Normal"><text:span text:style-name="T1049">Finansų maklerio įmonės rejestro kodas</text:span></text:p>
          </table:table-cell>
          <table:covered-table-cell/>
        </table:table-row>
        <table:table-row table:style-name="TableRow1050">
          <table:table-cell table:style-name="TableCell1051">
            <text:p text:style-name="P1052"><text:span text:style-name="T1053">3</text:span></text:p>
          </table:table-cell>
          <table:table-cell table:style-name="TableCell1054">
            <text:p text:style-name="Normal"><text:span text:style-name="T1055">PRADAT</text:span></text:p>
          </table:table-cell>
          <table:table-cell table:style-name="TableCell1056">
            <text:p text:style-name="Normal"><text:span text:style-name="T1057">D</text:span></text:p>
          </table:table-cell>
          <table:table-cell table:style-name="TableCell1058">
            <text:p text:style-name="Normal"><text:span text:style-name="T1059">Short date<text:s/></text:span></text:p>
          </table:table-cell>
          <table:table-cell table:style-name="TableCell1060">
            <text:p text:style-name="Normal"><text:span text:style-name="T1061">-</text:span></text:p>
          </table:table-cell>
          <table:table-cell table:style-name="TableCell1062" table:number-columns-spanned="2">
            <text:p text:style-name="Normal"><text:span text:style-name="T1063">Ataskaitinio laikotarpio pradžios data</text:span></text:p>
          </table:table-cell>
          <table:covered-table-cell/>
        </table:table-row>
        <table:table-row table:style-name="TableRow1064">
          <table:table-cell table:style-name="TableCell1065">
            <text:p text:style-name="P1066"><text:span text:style-name="T1067">4</text:span></text:p>
          </table:table-cell>
          <table:table-cell table:style-name="TableCell1068">
            <text:p text:style-name="Normal"><text:span text:style-name="T1069">PABDAT</text:span></text:p>
          </table:table-cell>
          <table:table-cell table:style-name="TableCell1070">
            <text:p text:style-name="Normal"><text:span text:style-name="T1071">D</text:span></text:p>
          </table:table-cell>
          <table:table-cell table:style-name="TableCell1072">
            <text:p text:style-name="Normal"><text:span text:style-name="T1073">Short date<text:s/></text:span></text:p>
          </table:table-cell>
          <table:table-cell table:style-name="TableCell1074">
            <text:p text:style-name="Normal"><text:span text:style-name="T1075">-</text:span></text:p>
          </table:table-cell>
          <table:table-cell table:style-name="TableCell1076" table:number-columns-spanned="2">
            <text:p text:style-name="Normal"><text:span text:style-name="T1077">Ataskaitinio laikotarpio pabaigos data</text:span></text:p>
          </table:table-cell>
          <table:covered-table-cell/>
        </table:table-row>
        <table:table-row table:style-name="TableRow1078">
          <table:table-cell table:style-name="TableCell1079" table:number-rows-spanned="9">
            <text:p text:style-name="P1080"><text:span text:style-name="T1081">3</text:span></text:p>
          </table:table-cell>
          <table:table-cell table:style-name="TableCell1082" table:number-rows-spanned="9">
            <text:p text:style-name="Normal"><text:span text:style-name="T1083">KODAS</text:span></text:p>
          </table:table-cell>
          <table:table-cell table:style-name="TableCell1084" table:number-rows-spanned="9">
            <text:p text:style-name="Normal"><text:span text:style-name="T1085">C</text:span></text:p>
          </table:table-cell>
          <table:table-cell table:style-name="TableCell1086" table:number-rows-spanned="9">
            <text:p text:style-name="Normal"><text:span text:style-name="T1087">3</text:span></text:p>
          </table:table-cell>
          <table:table-cell table:style-name="TableCell1088" table:number-rows-spanned="9">
            <text:p text:style-name="Normal"><text:span text:style-name="T1089">0</text:span></text:p>
          </table:table-cell>
          <table:table-cell table:style-name="TableCell1090" table:number-columns-spanned="2">
            <text:p text:style-name="Normal"><text:span text:style-name="T1091">Rodiklių kodifikavimas pagal FMĮ veiklą: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Normal"><text:span text:style-name="T1099">Tipas</text:span></text:p>
          </table:table-cell>
          <table:table-cell table:style-name="TableCell1100">
            <text:p text:style-name="Normal"><text:span text:style-name="T1101">Kodas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Normal"><text:span text:style-name="T1109">Įmokos į Lietuvos įmonių akcijų rinką</text:span></text:p>
          </table:table-cell>
          <table:table-cell table:style-name="TableCell1110">
            <text:p text:style-name="Normal"><text:span text:style-name="T1111">001</text:span>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Normal"><text:span text:style-name="T1119">Išmokos iš Lietuvos įmonių akcijų rinkos</text:span></text:p>
          </table:table-cell>
          <table:table-cell table:style-name="TableCell1120">
            <text:p text:style-name="Normal"><text:span text:style-name="T1121">002</text:span>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Normal"><text:span text:style-name="T1129">Įmokos į Lietuvos įmonių obligacijų rinką</text:span></text:p>
          </table:table-cell>
          <table:table-cell table:style-name="TableCell1130">
            <text:p text:style-name="Normal"><text:span text:style-name="T1131">003</text:span>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Normal"><text:span text:style-name="T1139">Išmokos iš Lietuvos įmonių obligacijų rinkos</text:span></text:p>
          </table:table-cell>
          <table:table-cell table:style-name="TableCell1140">
            <text:p text:style-name="Normal"><text:span text:style-name="T1141">004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Normal"><text:span text:style-name="T1149">Įmokos į Vyriausybės vertybinių popierių rinką</text:span></text:p>
          </table:table-cell>
          <table:table-cell table:style-name="TableCell1150">
            <text:p text:style-name="Normal"><text:span text:style-name="T1151">005</text:span>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Normal"><text:span text:style-name="T1159">Išmokos iš Vyriausybės vertybinių<text:s/></text:span><text:span text:style-name="T1160">popierių rinkos</text:span></text:p>
          </table:table-cell>
          <table:table-cell table:style-name="TableCell1161">
            <text:p text:style-name="Normal"><text:span text:style-name="T1162">006</text:span>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Normal"><text:span text:style-name="T1170">Finansų maklerio įmonės gautos pajamos</text:span></text:p>
          </table:table-cell>
          <table:table-cell table:style-name="TableCell1171">
            <text:p text:style-name="Normal"><text:span text:style-name="T1172">007</text:span></text:p>
          </table:table-cell>
        </table:table-row>
        <table:table-row table:style-name="TableRow1173">
          <table:table-cell table:style-name="TableCell1174">
            <text:p text:style-name="P1175"><text:span text:style-name="T1176">4</text:span></text:p>
          </table:table-cell>
          <table:table-cell table:style-name="TableCell1177">
            <text:p text:style-name="Normal"><text:span text:style-name="T1178">SALKODAS</text:span></text:p>
          </table:table-cell>
          <table:table-cell table:style-name="TableCell1179">
            <text:p text:style-name="Normal"><text:span text:style-name="T1180">C</text:span></text:p>
          </table:table-cell>
          <table:table-cell table:style-name="TableCell1181">
            <text:p text:style-name="Normal"><text:span text:style-name="T1182">2</text:span></text:p>
          </table:table-cell>
          <table:table-cell table:style-name="TableCell1183">
            <text:p text:style-name="Normal"><text:span text:style-name="T1184">0</text:span></text:p>
          </table:table-cell>
          <table:table-cell table:style-name="TableCell1185" table:number-columns-spanned="2">
            <text:p text:style-name="Normal"><text:span text:style-name="T1186">Dviraidis šalies kodas</text:span><text:span text:style-name="T1187"><text:s/>pagal<text:s/></text:span><text:span text:style-name="T1188">Pasaulio šalių ir teritorijų registrą</text:span><text:span text:style-name="T1189">, patvirtintą</text:span><text:span text:style-name="T1190"><text:s/>Muitinėsdepartamento prie Lietuvos Respublikos finansų ministerijos.</text:span></text:p>
          </table:table-cell>
          <table:covered-table-cell/>
        </table:table-row>
        <table:table-row table:style-name="TableRow1191">
          <table:table-cell table:style-name="TableCell1192">
            <text:p text:style-name="P1193"><text:span text:style-name="T1194">5</text:span></text:p>
          </table:table-cell>
          <table:table-cell table:style-name="TableCell1195">
            <text:p text:style-name="Normal"><text:span text:style-name="T1196">VERTE</text:span></text:p>
          </table:table-cell>
          <table:table-cell table:style-name="TableCell1197">
            <text:p text:style-name="Normal"><text:span text:style-name="T1198">N</text:span></text:p>
          </table:table-cell>
          <table:table-cell table:style-name="TableCell1199">
            <text:p text:style-name="Normal"><text:span text:style-name="T1200">Double<text:s/></text:span></text:p>
          </table:table-cell>
          <table:table-cell table:style-name="TableCell1201">
            <text:p text:style-name="Normal"><text:span text:style-name="T1202">2</text:span></text:p>
          </table:table-cell>
          <table:table-cell table:style-name="TableCell1203" table:number-columns-spanned="2">
            <text:p text:style-name="Normal"><text:span text:style-name="T1204">Rodiklio reikšmė</text:span></text:p>
          </table:table-cell>
          <table:covered-table-cell/>
        </table:table-row>
      </table:table>
      <text:p text:style-name="P1205"/>
      <text:p text:style-name="Normal"><text:span text:style-name="T1206">4 lentelė. PAJAMOS, SĄNAUDOS IR BENDRA INFORMACIJA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Eil. Nr.</text:span></text:p>
          </table:table-cell>
          <table:table-cell table:style-name="TableCell1219">
            <text:p text:style-name="P1220"><text:span text:style-name="T1221">Pavadinimas</text:span></text:p>
          </table:table-cell>
          <table:table-cell table:style-name="TableCell1222">
            <text:p text:style-name="P1223"><text:span text:style-name="T1224">Lauko tipas</text:span></text:p>
          </table:table-cell>
          <table:table-cell table:style-name="TableCell1225">
            <text:p text:style-name="P1226"><text:span text:style-name="T1227">Lauko ilgis</text:span></text:p>
          </table:table-cell>
          <table:table-cell table:style-name="TableCell1228">
            <text:p text:style-name="P1229"><text:span text:style-name="T1230">Dešimtainės ilgis<text:s/></text:span></text:p>
          </table:table-cell>
          <table:table-cell table:style-name="TableCell1231" table:number-columns-spanned="2">
            <text:p text:style-name="P1232"><text:span text:style-name="T1233">Paaiškinimas</text:span></text:p>
          </table:table-cell>
          <table:covered-table-cell/>
        </table:table-row>
        <table:table-row table:style-name="TableRow1234"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Normal"><text:span text:style-name="T1239">LENTID</text:span></text:p>
          </table:table-cell>
          <table:table-cell table:style-name="TableCell1240">
            <text:p text:style-name="Normal"><text:span text:style-name="T1241">N</text:span></text:p>
          </table:table-cell>
          <table:table-cell table:style-name="TableCell1242">
            <text:p text:style-name="Normal"><text:span text:style-name="T1243">2</text:span></text:p>
          </table:table-cell>
          <table:table-cell table:style-name="TableCell1244">
            <text:p text:style-name="Normal"><text:span text:style-name="T1245">0</text:span></text:p>
          </table:table-cell>
          <table:table-cell table:style-name="TableCell1246" table:number-columns-spanned="2">
            <text:p text:style-name="Normal"><text:span text:style-name="T1247">Lentelės kodas. Šis dydis konstanta lygus<text:s/></text:span><text:span text:style-name="T1248">4</text:span></text:p>
          </table:table-cell>
          <table:covered-table-cell/>
        </table:table-row>
        <table:table-row table:style-name="TableRow1249">
          <table:table-cell table:style-name="TableCell1250">
            <text:p text:style-name="P1251"><text:span text:style-name="T1252">2</text:span></text:p>
          </table:table-cell>
          <table:table-cell table:style-name="TableCell1253">
            <text:p text:style-name="Normal"><text:span text:style-name="T1254">FMIASN</text:span></text:p>
          </table:table-cell>
          <table:table-cell table:style-name="TableCell1255">
            <text:p text:style-name="Normal"><text:span text:style-name="T1256">C</text:span></text:p>
          </table:table-cell>
          <table:table-cell table:style-name="TableCell1257">
            <text:p text:style-name="Normal"><text:span text:style-name="T1258">20</text:span></text:p>
          </table:table-cell>
          <table:table-cell table:style-name="TableCell1259">
            <text:p text:style-name="Normal"><text:span text:style-name="T1260">0</text:span></text:p>
          </table:table-cell>
          <table:table-cell table:style-name="TableCell1261" table:number-columns-spanned="2">
            <text:p text:style-name="Normal"><text:span text:style-name="T1262">Finansų maklerio įmonės<text:s/></text:span><text:span text:style-name="T1263">rejestro kodas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<text:span text:style-name="T1267">3</text:span></text:p>
          </table:table-cell>
          <table:table-cell table:style-name="TableCell1268">
            <text:p text:style-name="Normal"><text:span text:style-name="T1269">PRADAT</text:span></text:p>
          </table:table-cell>
          <table:table-cell table:style-name="TableCell1270">
            <text:p text:style-name="Normal"><text:span text:style-name="T1271">D</text:span></text:p>
          </table:table-cell>
          <table:table-cell table:style-name="TableCell1272">
            <text:p text:style-name="Normal"><text:span text:style-name="T1273">Short date<text:s/></text:span></text:p>
          </table:table-cell>
          <table:table-cell table:style-name="TableCell1274">
            <text:p text:style-name="Normal"><text:span text:style-name="T1275">-</text:span></text:p>
          </table:table-cell>
          <table:table-cell table:style-name="TableCell1276" table:number-columns-spanned="2">
            <text:p text:style-name="Normal"><text:span text:style-name="T1277">Ataskaitinio laikotarpio pradžios data</text:span></text:p>
          </table:table-cell>
          <table:covered-table-cell/>
        </table:table-row>
        <table:table-row table:style-name="TableRow1278">
          <table:table-cell table:style-name="TableCell1279">
            <text:p text:style-name="P1280"><text:span text:style-name="T1281">4</text:span></text:p>
          </table:table-cell>
          <table:table-cell table:style-name="TableCell1282">
            <text:p text:style-name="Normal"><text:span text:style-name="T1283">PABDAT</text:span></text:p>
          </table:table-cell>
          <table:table-cell table:style-name="TableCell1284">
            <text:p text:style-name="Normal"><text:span text:style-name="T1285">D</text:span></text:p>
          </table:table-cell>
          <table:table-cell table:style-name="TableCell1286">
            <text:p text:style-name="Normal"><text:span text:style-name="T1287">Short date<text:s/></text:span></text:p>
          </table:table-cell>
          <table:table-cell table:style-name="TableCell1288">
            <text:p text:style-name="Normal"><text:span text:style-name="T1289">-</text:span></text:p>
          </table:table-cell>
          <table:table-cell table:style-name="TableCell1290" table:number-columns-spanned="2">
            <text:p text:style-name="Normal"><text:span text:style-name="T1291">Ataskaitinio laikotarpio pabaigos data</text:span></text:p>
          </table:table-cell>
          <table:covered-table-cell/>
        </table:table-row>
        <table:table-row table:style-name="TableRow1292">
          <table:table-cell table:style-name="TableCell1293">
            <text:p text:style-name="P1294"><text:span text:style-name="T1295">5</text:span></text:p>
          </table:table-cell>
          <table:table-cell table:style-name="TableCell1296">
            <text:p text:style-name="Normal"><text:span text:style-name="T1297">KODAS</text:span></text:p>
          </table:table-cell>
          <table:table-cell table:style-name="TableCell1298">
            <text:p text:style-name="Normal"><text:span text:style-name="T1299">N</text:span></text:p>
          </table:table-cell>
          <table:table-cell table:style-name="TableCell1300">
            <text:p text:style-name="Normal"><text:span text:style-name="T1301">Double ar 50</text:span></text:p>
          </table:table-cell>
          <table:table-cell table:style-name="TableCell1302">
            <text:p text:style-name="Normal"><text:span text:style-name="T1303">2</text:span></text:p>
          </table:table-cell>
          <table:table-cell table:style-name="TableCell1304" table:number-columns-spanned="2">
            <text:p text:style-name="Normal"><text:span text:style-name="T1305">Rodiklių kodifikavimas pagal FMĮ veiklą:</text:span></text:p>
          </table:table-cell>
          <table:covered-table-cell/>
        </table:table-row>
        <table:table-row table:style-name="TableRow1306">
          <table:table-cell table:style-name="TableCell1307" table:number-rows-spanned="25">
            <text:p text:style-name="P1308"/>
          </table:table-cell>
          <table:table-cell table:style-name="TableCell1309" table:number-rows-spanned="25">
            <text:p text:style-name="P1310"/>
          </table:table-cell>
          <table:table-cell table:style-name="TableCell1311" table:number-rows-spanned="25">
            <text:p text:style-name="P1312"/>
          </table:table-cell>
          <table:table-cell table:style-name="TableCell1313" table:number-rows-spanned="25">
            <text:p text:style-name="P1314"/>
          </table:table-cell>
          <table:table-cell table:style-name="TableCell1315" table:number-rows-spanned="25">
            <text:p text:style-name="P1316"/>
          </table:table-cell>
          <table:table-cell table:style-name="TableCell1317">
            <text:p text:style-name="P1318"><text:span text:style-name="T1319">V.<text:s/></text:span><text:span text:style-name="T1320">Tipas</text:span></text:p>
          </table:table-cell>
          <table:table-cell table:style-name="TableCell1321">
            <text:p text:style-name="Normal"><text:span text:style-name="T1322">Kodas</text:span>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Normal"><text:span text:style-name="T1330">Darbuotojai<text:s/></text:span><text:span text:style-name="T1331">(skaičius)</text:span></text:p>
          </table:table-cell>
          <table:table-cell table:style-name="TableCell1332">
            <text:p text:style-name="Normal"><text:span text:style-name="T1333">001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Normal"><text:span text:style-name="T1341">Emitentai, kurių vertybinių popierių apskaitą tvarko FMĮ (skaičius)</text:span></text:p>
          </table:table-cell>
          <table:table-cell table:style-name="TableCell1342">
            <text:p text:style-name="Normal"><text:span text:style-name="T1343">002</text:span>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Normal"><text:span text:style-name="T1351">Parengta prospektų, memorandumų (skaičius)</text:span></text:p>
          </table:table-cell>
          <table:table-cell table:style-name="TableCell1352">
            <text:p text:style-name="Normal"><text:span text:style-name="T1353">003</text:span>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Normal"><text:span text:style-name="T1361">Parengta periodinių ataskaitų (skaičius)</text:span></text:p>
          </table:table-cell>
          <table:table-cell table:style-name="TableCell1362">
            <text:p text:style-name="Normal"><text:span text:style-name="T1363">004</text:span>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Normal"><text:span text:style-name="T1371">Tarpininkavimo vertybinių popierių rinkoje komisiniai</text:span></text:p>
          </table:table-cell>
          <table:table-cell table:style-name="TableCell1372">
            <text:p text:style-name="Normal"><text:span text:style-name="T1373">005</text:span>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Normal"><text:span text:style-name="T1381">Vertybinių popierių pardavimo pajamos</text:span></text:p>
          </table:table-cell>
          <table:table-cell table:style-name="TableCell1382">
            <text:p text:style-name="Normal"><text:span text:style-name="T1383">006</text:span>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Normal"><text:span text:style-name="T1391">Vertybinių popierių perkainojimo pajamos</text:span></text:p>
          </table:table-cell>
          <table:table-cell table:style-name="TableCell1392">
            <text:p text:style-name="Normal"><text:span text:style-name="T1393">007</text:span>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Normal"><text:span text:style-name="T1401">Dividendų pajamos</text:span></text:p>
          </table:table-cell>
          <table:table-cell table:style-name="TableCell1402">
            <text:p text:style-name="Normal"><text:span text:style-name="T1403">008</text:span>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Normal"><text:span text:style-name="T1411">Skolos vertybinių popierių palūkanų pajamos</text:span></text:p>
          </table:table-cell>
          <table:table-cell table:style-name="TableCell1412">
            <text:p text:style-name="Normal"><text:span text:style-name="T1413">009</text:span>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table-cell table:style-name="TableCell1420">
            <text:p text:style-name="Normal"><text:span text:style-name="T1421">Kitos finansinės-investicinės veiklos pajamos</text:span></text:p>
          </table:table-cell>
          <table:table-cell table:style-name="TableCell1422">
            <text:p text:style-name="Normal"><text:span text:style-name="T1423">010</text:span>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Normal"><text:span text:style-name="T1431">Investuotojų vertybinių popierių portfelių valdymo pajamos</text:span></text:p>
          </table:table-cell>
          <table:table-cell table:style-name="TableCell1432">
            <text:p text:style-name="Normal"><text:span text:style-name="T1433">011</text:span>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Normal"><text:span text:style-name="T1441">Investuotojų konsultavimo pajamos</text:span></text:p>
          </table:table-cell>
          <table:table-cell table:style-name="TableCell1442">
            <text:p text:style-name="Normal"><text:span text:style-name="T1443">012</text:span>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table-cell table:style-name="TableCell1450">
            <text:p text:style-name="Normal"><text:span text:style-name="T1451">Investuotojų vertybinių popierių apskaitos tvarkymo pajamos</text:span></text:p>
          </table:table-cell>
          <table:table-cell table:style-name="TableCell1452">
            <text:p text:style-name="Normal"><text:span text:style-name="T1453">013</text:span>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Normal"><text:span text:style-name="T1461">Kitos investuotojų aptarnavimo pajamos</text:span></text:p>
          </table:table-cell>
          <table:table-cell table:style-name="TableCell1462">
            <text:p text:style-name="Normal"><text:span text:style-name="T1463">014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Normal"><text:span text:style-name="T1471">Emitentų vertybinių<text:s/></text:span><text:span text:style-name="T1472">popierių platinimo pajamos</text:span></text:p>
          </table:table-cell>
          <table:table-cell table:style-name="TableCell1473">
            <text:p text:style-name="Normal"><text:span text:style-name="T1474">015</text:span>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Normal"><text:span text:style-name="T1482">Emitentų vertybinių popierių apskaitos tvarkymo pajamos</text:span></text:p>
          </table:table-cell>
          <table:table-cell table:style-name="TableCell1483">
            <text:p text:style-name="Normal"><text:span text:style-name="T1484">016</text:span></text:p>
          </table:table-cell>
        </table:table-row>
        <table:table-row table:style-name="TableRow1485"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table-cell table:style-name="TableCell1491">
            <text:p text:style-name="Normal"><text:span text:style-name="T1492">Emitentų konsultavimo pajamos</text:span></text:p>
          </table:table-cell>
          <table:table-cell table:style-name="TableCell1493">
            <text:p text:style-name="Normal"><text:span text:style-name="T1494">017</text:span>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Normal"><text:span text:style-name="T1502">Kitos emitentų aptarnavimo pajamos</text:span></text:p>
          </table:table-cell>
          <table:table-cell table:style-name="TableCell1503">
            <text:p text:style-name="Normal"><text:span text:style-name="T1504">018</text:span>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Normal"><text:span text:style-name="T1512">Kitos pajamos</text:span></text:p>
          </table:table-cell>
          <table:table-cell table:style-name="TableCell1513">
            <text:p text:style-name="Normal"><text:span text:style-name="T1514">019</text:span>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Normal"><text:span text:style-name="T1522">Įmokos biržoms, depozitoriumams, kliringo<text:s/></text:span><text:span text:style-name="T1523">institucijoms</text:span></text:p>
          </table:table-cell>
          <table:table-cell table:style-name="TableCell1524">
            <text:p text:style-name="Normal"><text:span text:style-name="T1525">020</text:span></text:p>
          </table:table-cell>
        </table:table-row>
        <table:table-row table:style-name="TableRow1526"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Normal"><text:span text:style-name="T1533">Kitos komisinių sąnaudos</text:span></text:p>
          </table:table-cell>
          <table:table-cell table:style-name="TableCell1534">
            <text:p text:style-name="Normal"><text:span text:style-name="T1535">021</text:span>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Normal"><text:span text:style-name="T1543">Vertybinių popierių pardavimo sąnaudos</text:span></text:p>
          </table:table-cell>
          <table:table-cell table:style-name="TableCell1544">
            <text:p text:style-name="Normal"><text:span text:style-name="T1545">022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>
            <text:p text:style-name="P1551"/>
          </table:covered-table-cell>
          <table:table-cell table:style-name="TableCell1552">
            <text:p text:style-name="Normal"><text:span text:style-name="T1553">Vertybinių popierių perkainojimo sąnaudos</text:span></text:p>
          </table:table-cell>
          <table:table-cell table:style-name="TableCell1554">
            <text:p text:style-name="Normal"><text:span text:style-name="T1555">023</text:span>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6</text:span></text:p>
          </table:table-cell>
          <table:table-cell table:style-name="TableCell1570">
            <text:p text:style-name="Normal"><text:span text:style-name="T1571">VERTE</text:span></text:p>
          </table:table-cell>
          <table:table-cell table:style-name="TableCell1572">
            <text:p text:style-name="Normal"><text:span text:style-name="T1573">N</text:span></text:p>
          </table:table-cell>
          <table:table-cell table:style-name="TableCell1574">
            <text:p text:style-name="Normal"><text:span text:style-name="T1575">Double ar 50</text:span></text:p>
          </table:table-cell>
          <table:table-cell table:style-name="TableCell1576">
            <text:p text:style-name="Normal"><text:span text:style-name="T1577">2</text:span></text:p>
          </table:table-cell>
          <table:table-cell table:style-name="TableCell1578" table:number-columns-spanned="2">
            <text:p text:style-name="Normal"><text:span text:style-name="T1579">Rodiklio reikšmė</text:span></text:p>
          </table:table-cell>
          <table:covered-table-cell/>
        </table:table-row>
      </table:table>
      <text:p text:style-name="P1580">______________</text:p>
      <text:p text:style-name="P15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4:00Z</meta:creation-date>
    <dc:date>2015-09-30T18:04:00Z</dc:date>
    <meta:template xlink:href="Normal" xlink:type="simple"/>
    <meta:editing-cycles>2</meta:editing-cycles>
    <meta:editing-duration>PT0S</meta:editing-duration>
    <meta:document-statistic meta:page-count="8" meta:paragraph-count="514" meta:word-count="1903" meta:character-count="13894" meta:row-count="1250" meta:non-whitespace-character-count="12505"/>
  </office:meta>
</office:document-meta>
</file>