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style>
    <style:style style:name="P47" style:parent-style-name="Normal" style:family="paragraph">
      <style:paragraph-properties fo:break-before="page" fo:text-indent="3.543in"/>
    </style:style>
    <style:style style:name="T48" style:parent-style-name="DefaultParagraphFont" style:family="text">
      <style:text-properties style:font-name="TimesLT"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font-size-complex="5.5p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text-properties fo:color="#000000"/>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PRIEŠGAISRINĖS APSAUGOS IR GELBĖJIMO DEPARTAMENTO PRIE VIDAUS REIKALŲ MINISTERIJOS IR JAM PAVALDŽIŲ ĮSTAIGŲ VIDAUS<text:s/>TARNYBOS SISTEMOS PAREIGŪNŲ, KURIE PAGAL TARNYBOS POBŪDĮ VAŽINĖJA KELEIVINIU AR ASMENINIU TRANSPORTU TARNYBINIAIS TIKSLAIS, TAIP PAT VYKSTA Į TARNYBOS VIETĄ IR IŠ JOS, IŠSKYRUS TAKSI, VAŽIAVIMO IŠLAIDŲ KOMPENSAVIMO TVARKOS APRAŠO TAIKYMO INSTRUKCIJOS PATVIRTINIMO</text:p>
      <text:p text:style-name="P13"/>
      <text:p text:style-name="P14">2005 m. vasario 28 d. Nr. 71</text:p>
      <text:p text:style-name="P15">Vilnius</text:p>
      <text:p text:style-name="P16"/>
      <text:p text:style-name="P17"><text:span text:style-name="T18">Vadovaudamasis Vidaus tarnybos sistemos pareigūnų, kurie pagal tarnybos pobūdį važinėja keleiviniu ar asmeniniu transportu tarnybiniais tikslais, taip pat vyksta į tarnybos vietą ir iš jos, išskyrus taksi, važ</text:span><text:span text:style-name="T19">iavimo išlaidų kompensavimo tvarkos aprašu, patvirtintu Lietuvos Respublikos vidaus reikalų ministro 2004 m. gruodžio 1 d. įsakymu Nr. 1V-394 (Žin., 2004, Nr.<text:s/></text:span><text:a xlink:href="https://www.e-tar.lt/portal/lt/legalAct/TAR.DB5C6A27BD75" office:target-frame-name="_blank" xlink:show="new"><text:span text:style-name="T20">178-6591</text:span></text:a><text:span text:style-name="T21">):</text:span></text:p>
      <text:p text:style-name="P22"><text:span text:style-name="T23">1</text:span><text:span text:style-name="T24">.<text:s/></text:span><text:span text:style-name="T25">Tvirtinu</text:span><text:span text:style-name="T26"><text:s/>Priešgaisrinės apsaugos ir gelbėjimo departamento prie Vidaus reikalų ministerijos ir jam pavaldžių įstaigų vidaus tarnybos sistemos pareigūnų, kurie pagal tarnybos pobūdį važinėja keleiviniu ar asmeniniu transportu tarnybiniais tikslais, taip pat</text:span><text:span text:style-name="T27"><text:s/>vyksta į tarnybos vietą ir iš jos, išskyrus taksi, važiavimo išlaidų kompensavimo tvarkos aprašo taikymo instrukciją (toliau – Instrukcija), (pridedama).</text:span></text:p>
      <text:p text:style-name="P28"><text:span text:style-name="T29">2</text:span><text:span text:style-name="T30">.<text:s/></text:span><text:span text:style-name="T31">Pavedu</text:span><text:span text:style-name="T32"><text:s/>Priešgaisrinės apsaugos ir gelbėjimo departamento prie Vidaus reikalų ministerijos stru</text:span><text:span text:style-name="T33">ktūrinių padalinių, jam pavaldžių įstaigų vadovams:</text:span></text:p>
      <text:p text:style-name="P34"><text:span text:style-name="T35">2.1</text:span><text:span text:style-name="T36">. supažindinti su Instrukcija pavaldžius vidaus tarnybos sistemos pareigūnus;</text:span></text:p>
      <text:p text:style-name="P37"><text:span text:style-name="T38">2.2</text:span><text:span text:style-name="T39">. kontroliuoti Instrukcijos vykdymą, užtikrinti racionalų lėšų naudojimą.</text:span></text:p>
      <text:p text:style-name="P40"/>
      <text:p text:style-name="P41"/>
      <text:p text:style-name="P42"><text:span text:style-name="T43">DIREKTORIUS</text:span></text:p>
      <text:p text:style-name="P44">VIDAUS TARNYBOS GENEROLAS<text:tab/>KAZYS ZULONAS</text:p>
      <text:p text:style-name="P45"><text:span text:style-name="T46">______________</text:span></text:p>
      <text:soft-page-break/>
      <text:p text:style-name="P47"><text:span text:style-name="T48">PATVIRTINTA</text:span></text:p>
      <text:p text:style-name="P49">Priešgaisrinės apsaugos ir gelbėjimo</text:p>
      <text:p text:style-name="P50">departamento prie Vidaus reikalų ministerijos<text:s/></text:p>
      <text:p text:style-name="P51">direktoriaus<text:s/></text:p>
      <text:p text:style-name="P52">2005 m. vasario 28 d. įsakymu Nr. 71</text:p>
      <text:p text:style-name="P53"/>
      <text:p text:style-name="P54"><text:span text:style-name="T55">priešgaisrinės apsaugos ir gelbėjimo departamento PRIE VIDAUS REIKALŲ<text:s/></text:span><text:span text:style-name="T56">MINISTERIJOS ir jam pavaldžių įstaigų VIDAUS TARNYBOS SISTEMOS PAREIGŪNŲ, KURIE PAGAL TARNYBOS POBŪDĮ VAŽINĖJA KELEIVINIU AR ASMENINIU TRANSPORTU TARNYBINIAIS TIKSLAIS, TAIP PAT VYKSTA Į TARNYBOS VIETĄ IR IŠ JOS, IŠSKYRUS TAKSI, VAŽIAVIMO IŠLAIDŲ KOMPENSAV</text:span><text:span text:style-name="T57">IMO TVARKOS APRAŠO TAIKYMO INSTRUKCIJ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iešgaisrinės apsaugos ir gelbėjimo departamento prie Vidaus reikalų ministerijos (toliau – departamentas) ir jam pavaldžių įstaigų vidaus tarnybos sistemos pareigūnų, kurie pagal</text:span><text:span text:style-name="T67"><text:s/>tarnybos pobūdį važinėja keleiviniu ar asmeniniu transportu tarnybiniais tikslais, taip pat vyksta į tarnybos vietą ir iš jos, išskyrus taksi, važiavimo išlaidų kompensavimo tvarkos aprašo taikymo instrukcija nustato važiavimo išlaidų vidaus tarnybos sist</text:span><text:span text:style-name="T68">emos pareigūnams kompensacijos mokėjimo bei atsiskaitymo tvarką departamente ir jam pavaldžiose įstaigose.</text:span></text:p>
      <text:p text:style-name="P69"><text:span text:style-name="T70">2</text:span><text:span text:style-name="T71">. Vidaus tarnybos sistemos pareigūnų važiavimo išlaidų kompensavimas grindžiamas Vidaus tarnybos statuto (Žin., 2003, Nr.<text:s/></text:span><text:a xlink:href="https://www.e-tar.lt/portal/lt/legalAct/TAR.4FC026AC03AE" office:target-frame-name="_blank" xlink:show="new"><text:span text:style-name="T72">42-1927</text:span></text:a><text:span text:style-name="T73">) nustatytais vidaus tarnybos ypatumų (padidėjęs pavojus gyvybei ar sveikatai, sugriežtinta atsakomybė, ilgesnis darbo laikas ir įvairūs su tarnyba susiję apribojimai) kompensavimo bei kitais<text:s/></text:span><text:span text:style-name="T74">vidaus tarnybos principais.</text:span></text:p>
      <text:p text:style-name="P75"/>
      <text:p text:style-name="P76"><text:span text:style-name="T77">II</text:span><text:span text:style-name="T78">.<text:s/></text:span><text:span text:style-name="T79">PRAŠYMŲ PATEIKIMo ir kompensacijų mokėjimo tvarka</text:span></text:p>
      <text:p text:style-name="P80"/>
      <text:p text:style-name="P81"><text:span text:style-name="T82">3</text:span><text:span text:style-name="T83">. Vidaus tarnybos sistemos pareigūnai, kurie pagal tarnybos pobūdį važinėja keleiviniu transportu tarnybiniais tikslais departamento ar jam pavaldžios įstaigos v</text:span><text:span text:style-name="T84">adovo ar jo įgalioto asmens nurodymu, taip pat vyksta į tarnybos vietą ir iš jos, išskyrus taksi, norėdami gauti važiavimo išlaidų kompensaciją už naudojimąsi keleiviniu transportu, privalo pateikti departamento ar jam pavaldžios įstaigos struktūrinio pada</text:span><text:span text:style-name="T85">linio vadovui motyvuotą tarnybinį prašymą, kuriame nurodoma:</text:span></text:p>
      <text:p text:style-name="P86"><text:span text:style-name="T87">3.1</text:span><text:span text:style-name="T88">. vidaus tarnybos sistemos pareigūno vardas, pavardė, įstaigos pavadinimas ir einamosios pareigos, vidaus tarnybos laipsnis;</text:span></text:p>
      <text:p text:style-name="P89"><text:span text:style-name="T90">3.2</text:span><text:span text:style-name="T91">. mėnesinio, terminuoto bilieto kaina arba bendra mėnesio<text:s/></text:span><text:span text:style-name="T92">vienkartinių bilietų kaina, kai prašoma kompensuoti bilietų važiuoti miesto troleibusu ar autobusu (išskyrus ne darbo dienas) įsigijimo išlaidas;</text:span></text:p>
      <text:p text:style-name="P93"><text:span text:style-name="T94">3.3</text:span><text:span text:style-name="T95">. važiavimo tarpmiestiniu (priemiestiniu) keleiviniu transportu bendra mėnesio bilietų įsigijimo kaina,</text:span><text:span text:style-name="T96"><text:s/>kai prašoma kompensuoti važiavimo tarpmiestiniu (priemiestiniu) keleiviniu transportu (išskyrus ne darbo dienas) bilieto įsigijimo išlaidas;</text:span></text:p>
      <text:p text:style-name="P97"><text:span text:style-name="T98">3.4</text:span><text:span text:style-name="T99">. vidaus tarnybos sistemos pareigūno gyvenamoji vieta bei transporto priemonė, kuria vyksta į tarnybos viet</text:span><text:span text:style-name="T100">ą.</text:span></text:p>
      <text:p text:style-name="P101"><text:span text:style-name="T102">4</text:span><text:span text:style-name="T103">. Vidaus tarnybos sistemos pareigūnai, kurie pagal tarnybos pobūdį važinėja asmeniniu transportu tarnybiniais tikslais departamento ar jam pavaldžios įstaigos vadovo ar jo įgalioto asmens nurodymu, taip pat vyksta į tarnybos vietą ir iš jos, norė</text:span><text:span text:style-name="T104">dami gauti važiavimo išlaidų kompensaciją už naudojimąsi asmeniniu transportu, privalo pateikti departamento ar jam pavaldžios įstaigos struktūrinio padalinio vadovui motyvuotą tarnybinį prašymą, kuriame nurodoma:</text:span></text:p>
      <text:p text:style-name="P105"><text:span text:style-name="T106">4.1</text:span><text:span text:style-name="T107">. vidaus tarnybos sistemos pareigūno<text:s/></text:span><text:span text:style-name="T108">vardas, pavardė, įstaigos pavadinimas ir einamosios pareigos, vidaus tarnybos laipsnis;</text:span></text:p>
      <text:p text:style-name="P109"><text:span text:style-name="T110">4.2</text:span><text:span text:style-name="T111">. transporto priemonės markė, modelis, variklio darbinis tūris (cm</text:span><text:span text:style-name="T112">3</text:span><text:span text:style-name="T113">), valstybinis numeris, naudojamų degalų rūšis, degalų sunaudojimo norma 100 kilometrų;</text:span></text:p>
      <text:p text:style-name="P114"><text:span text:style-name="T115">4.3</text:span><text:span text:style-name="T116">. gyvenamosios vietos adresas ir trumpiausias atstumas nuo gyvenamosios vietos iki tarnybos vietos ir iš jos (km) arba važiavimo departamento ar jam pavaldžios įstaigos vadovo ar jo įgalioto asmens nurodymu tarnybiniais tikslais bendras atstumas (km).</text:span></text:p>
      <text:p text:style-name="P117"><text:span text:style-name="T118">5</text:span><text:span text:style-name="T119">. Prie tarnybinių prašymų gauti važiavimo išlaidų kompensaciją už naudojimąsi asmeniniu transportu vykstant tarnybiniais tikslais, taip pat vykstant į tarnybos vietą ir iš jos pridedama asmeninės transporto priemonės registracijos liudijimo kopija.</text:span></text:p>
      <text:p text:style-name="P120"><text:span text:style-name="T121">6</text:span><text:span text:style-name="T122">. Tarnybiniai prašymai departamento ar jam pavaldžios įstaigos struktūrinio padalinio vadovui pateikiami einamajam ketvirčiui iki einamojo ketvirčio pirmo mėnesio 5 dienos, išskyrus tarnybinius prašymus gauti važiavimo išlaidų kompensaciją už naudojimąsi</text:span><text:span text:style-name="T123"><text:s/>asmeniniu transportu, vykstant tarnybiniais tikslais departamento ar jam pavaldžios įstaigos vadovo ar jo įgalioto asmens nurodymu, kurie pateikiami kiekvienu atveju atskirai, per 5 darbo dienas įvykdžius nurodymą.</text:span></text:p>
      <text:p text:style-name="P124"><text:span text:style-name="T125">7</text:span><text:span text:style-name="T126">. Vidaus tarnybos sistemos pareigūn</text:span><text:span text:style-name="T127">ų tarnybinius prašymus dėl važiavimo išlaidų kompensavimo</text:span><text:span text:style-name="T128"><text:s/></text:span><text:span text:style-name="T129">vizuoja</text:span><text:span text:style-name="T130"><text:s/></text:span><text:span text:style-name="T131">valstybės tarnautojas ar pagal darbo sutartį dirbantis darbuotojas, atsakingas už komandiruojamo darbuotojo automobilio naudojimo tarnybinės komandiruotės tikslams degalų sunaudojimo normos<text:s/></text:span><text:span text:style-name="T132">100 kilometrų nustatymą, ir departamento ar jam pavaldžios įstaigos vyriausiasis finansininkas (buhalteris).</text:span></text:p>
      <text:p text:style-name="P133"><text:span text:style-name="T134">8</text:span><text:span text:style-name="T135">. Važiavimo išlaidos kompensuojamos:</text:span></text:p>
      <text:p text:style-name="P136"><text:span text:style-name="T137">8.1</text:span><text:span text:style-name="T138">. už naudojimąsi keleiviniu transportu (miesto autobusu, troleibusu), išskyrus taksi, – kompensuojam</text:span><text:span text:style-name="T139">a mėnesinio, terminuoto bilieto ar vienkartinių bilietų įsigijimo kaina;</text:span></text:p>
      <text:p text:style-name="P140"><text:span text:style-name="T141">8.2</text:span><text:span text:style-name="T142">. už naudojimąsi tarpmiestiniu (priemiestiniu) keleiviniu transportu, išskyrus taksi, – kompensuojamos išlaidos bilietams įsigyti;</text:span></text:p>
      <text:p text:style-name="P143"><text:span text:style-name="T144">8.3</text:span><text:span text:style-name="T145">. už naudojimąsi asmeniniu transportu<text:s/></text:span><text:span text:style-name="T146">– kompensuojamos tik degalų įsigijimo išlaidos (amortizacinės išlaidos nekompensuojamos).</text:span></text:p>
      <text:p text:style-name="P147"><text:span text:style-name="T148">9</text:span><text:span text:style-name="T149">. Degalų sunaudojimo normos 100 kilometrų skaičiuojamos pagal Automobilių kuro normų nustatymo metodiką, patvirtintą Lietuvos Respublikos susisiekimo ministro<text:s/></text:span><text:span text:style-name="T150">1995 m. spalio 12 d. įsakymu Nr. 405 (Žin., 1995, Nr.<text:s/></text:span><text:a xlink:href="https://www.e-tar.lt/portal/lt/legalAct/TAR.7D17779DDD4C" office:target-frame-name="_blank" xlink:show="new"><text:span text:style-name="T151">85-1933</text:span></text:a><text:span text:style-name="T152">), Komandiruoto darbuotojo automobilio naudojimo tarnybinės komandiruotės tikslams taisykles, patvirtintas departame</text:span><text:span text:style-name="T153">nto direktoriaus 2004 m. spalio 15 d. įsakymu Nr. 230.</text:span></text:p>
      <text:p text:style-name="P154"><text:span text:style-name="T155">10</text:span><text:span text:style-name="T156">. Važiavimo išlaidas patvirtinantys naudoti miesto troleibusų ar autobusų mėnesiniai, terminuoti, vienkartiniai bilietai, tarpmiestinio (priemiestinio) keleivinio transporto bilietai, degalų įsig</text:span><text:span text:style-name="T157">ijimą patvirtinantys čekiai bei kiti važiavimo išlaidas patvirtinantys dokumentai klijuojami ant popieriaus lapo, nurodoma važiavimo išlaidų suma ir sunaudotų degalų kiekis ir tai patvirtinama vidaus tarnybos sistemos pareigūno, pateikiančio važiavimo išla</text:span><text:span text:style-name="T158">idas patvirtinančius dokumentus, parašu.</text:span></text:p>
      <text:p text:style-name="P159"><text:span text:style-name="T160">11</text:span><text:span text:style-name="T161">. Važiavimo išlaidas patvirtinantys dokumentai už praėjusį mėnesį iki einamojo mėnesio 5 dienos pateikiami departamento ar jam pavaldžios įstaigos vyriausiajam finansininkui (buhalteriui).</text:span></text:p>
      <text:p text:style-name="P162"><text:span text:style-name="T163">12</text:span><text:span text:style-name="T164">. Nepateikus<text:s/></text:span><text:span text:style-name="T165">važiavimo išlaidas patvirtinančių dokumentų, važiavimo išlaidos nekompensuojamos.</text:span></text:p>
      <text:p text:style-name="P166"><text:span text:style-name="T167">13</text:span><text:span text:style-name="T168">. Važiavimo išlaidų kompensacijos maksimalus dydis per mėnesį negali viršyti nustatytos bazinės mėnesinės algos dydžio.</text:span></text:p>
      <text:p text:style-name="P169"><text:span text:style-name="T170">14</text:span><text:span text:style-name="T171">. Važiavimo išlaidų kompensacijos mokamos<text:s/></text:span><text:span text:style-name="T172">darbo užmokesčio mokėjimo dieną iš departamentui ar jam pavaldžioms įstaigoms skirtų valstybės biudžeto asignavimų pagal sąmatos straipsnį 221116 „Transporto išlaidos“.</text:span></text:p>
      <text:p text:style-name="P173"><text:span text:style-name="T174">15</text:span><text:span text:style-name="T175">. Konkretus mėnesio važiavimo išlaidų kompensacijos dydis vidaus tarnybos sistemo</text:span><text:span text:style-name="T176">s pareigūnams nustatomas kas ketvirtį departamento ar jam pavaldžios įstaigos struktūrinio padalinio vadovo teikimu ir departamento direktoriaus ar jam pavaldžios įstaigos vadovo įsakymu. Esant būtinybei (pasikeitus gyvenamajai vietai, asmeninei transporto</text:span><text:span text:style-name="T177"><text:s/>priemonei, keleivinio transporto bilietų kainoms), ketvirčiui nustatytas važiavimo išlaidų kompensacijos dydis gali būti peržiūrimas. Tuo tikslu vidaus tarnybos sistemos pareigūnas departamento ar jam pavaldžios įstaigos struktūrinio padalinio vadovui pat</text:span><text:span text:style-name="T178">eikia motyvuotą tarnybinį prašymą, nurodydamas, kiek pasikeitė važiavimo išlaidų dydis.</text:span></text:p>
      <text:p text:style-name="P179"/>
      <text:p text:style-name="P180"><text:span text:style-name="T181">III</text:span><text:span text:style-name="T182">.<text:s/></text:span><text:span text:style-name="T183">BAIGIAMOSIOS NUOSTATOS</text:span></text:p>
      <text:p text:style-name="P184"/>
      <text:p text:style-name="P185"><text:span text:style-name="T186">16</text:span><text:span text:style-name="T187">. Važiavimo išlaidos nekompensuojamos atostogų, komandiruočių bei ligos metu, taip pat vidaus tarnybos sistemos pareigūnams, k</text:span><text:span text:style-name="T188">urie vežami į tarnybos vietą ir iš jos tarnybiniu transportu.</text:span></text:p>
      <text:p text:style-name="P189"><text:span text:style-name="T190">17</text:span><text:span text:style-name="T191">. Važiavimo išlaidos keleiviniu ar asmeniniu transportu tarnybos tikslais vidaus tarnybos sistemos pareigūnui nekompensuojamos, jeigu departamento ar jam pavaldžios įstaigos struktūriniam<text:s/></text:span><text:span text:style-name="T192">padaliniui, kuriame tarnauja vidaus tarnybos sistemos pareigūnas, yra skirta tarnybinė transporto priemonė, išskyrus kituose teisės aktuose nustatytas išimtis.</text:span></text:p>
      <text:p text:style-name="P193"><text:span text:style-name="T194">18</text:span><text:span text:style-name="T195">. Už tarnybiniame prašyme pateiktų duomenų teisingumą atsako jį pasirašęs vidaus tarnybos<text:s/></text:span><text:span text:style-name="T196">sistemos pareigūnas.</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23:00Z</meta:creation-date>
    <dc:date>2015-09-19T15:23:00Z</dc:date>
    <meta:template xlink:href="Normal" xlink:type="simple"/>
    <meta:editing-cycles>2</meta:editing-cycles>
    <meta:editing-duration>PT0S</meta:editing-duration>
    <meta:document-statistic meta:page-count="4" meta:paragraph-count="60" meta:word-count="1234" meta:character-count="10220" meta:row-count="244" meta:non-whitespace-character-count="9046"/>
  </office:meta>
</office:document-meta>
</file>