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style-complex="italic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ŠVIETIMO ĮSTATYMO 36 STRAIPSNIO 1 DALIES PAKEITIMO ĮSTATYMO PROJEKTO NR. XIP-1171</text:span></text:p>
      <text:p text:style-name="Normal"/>
      <text:p text:style-name="P16">2012 m. rugsėjo 5 d.<text:span text:style-name="T17"><text:s/>Nr.<text:s/></text:span>1065</text:p>
      <text:p text:style-name="P18">Vilnius</text:p>
      <text:p text:style-name="P19"/>
      <text:p text:style-name="P20">Vadovaudamasi Lietuvos Respublikos Seimo statuto (Žin., 1994, Nr.<text:s/><text:a xlink:href="https://www.e-tar.lt/portal/lt/legalAct/TAR.123B53F30F70" office:target-frame-name="_blank" xlink:show="new"><text:span text:style-name="T21">15-249</text:span></text:a>; 1999, Nr.<text:s/><text:a xlink:href="https://www.e-tar.lt/portal/lt/legalAct/TAR.86CB9006CC7F" office:target-frame-name="_blank" xlink:show="new"><text:span text:style-name="T22">5-97</text:span></text:a>; 2000, Nr.<text:s/><text:a xlink:href="https://www.e-tar.lt/portal/lt/legalAct/TAR.79DC1A5C1854" office:target-frame-name="_blank" xlink:show="new"><text:span text:style-name="T23">86-2617</text:span></text:a>; 2004, Nr.<text:s/><text:a xlink:href="https://www.e-tar.lt/portal/lt/legalAct/TAR.4298E3090257" office:target-frame-name="_blank" xlink:show="new"><text:span text:style-name="T24">165-6025</text:span></text:a>) 138 straipsnio 3 dalimi ir atsižvelgdama į Lietuvos Respublikos Seimo valdybos 2012 m. birželio 6<text:s/>d. sprendimo Nr. SV-S-1617 1 punktą, Lietuvos Respublikos Vyriausybė<text:span text:style-name="T25"><text:s/>nutaria</text:span>:</text:p>
      <text:p text:style-name="P26">Nepritarti Lietuvos Respublikos švietimo įstatymo 36 straipsnio 1 dalies pakeitimo įstatymo projektui Nr. XIP-1171 (toliau – įstatymo projektas) dėl šių priežasčių:<text:s/></text:p>
      <text:p text:style-name="P27">1. Įstatymo projekto aiškinamajame rašte nurodyta, kad įstatymo projekto tikslas – suderinti Lietuvos Respublikos švietimo įstatymo (Žin., 1991, Nr.<text:s/><text:a xlink:href="https://www.e-tar.lt/portal/lt/legalAct/TAR.9A3AD08EA5D0" office:target-frame-name="_blank" xlink:show="new"><text:span text:style-name="T28">23-593</text:span></text:a>; 2011, Nr.<text:s/><text:a xlink:href="https://www.e-tar.lt/portal/lt/legalAct/TAR.E2EBE95E7723" office:target-frame-name="_blank" xlink:show="new"><text:span text:style-name="T29">38-1804</text:span></text:a>) ir Lietuvos Respublikos transporto lengvatų įstatymo (Žin.,<text:s/><text:span text:style-name="T30">2000, Nr.<text:s/></text:span><text:a xlink:href="https://www.e-tar.lt/portal/lt/legalAct/TAR.033D686E8F1B" office:target-frame-name="_blank" xlink:show="new"><text:span text:style-name="T31">32-890</text:span></text:a><text:span text:style-name="T32">)</text:span><text:span text:style-name="T33"><text:s/></text:span>nuostatas dėl mokinių pavėžėjimo. Tačiau Lietuvos Respublikos švietimo įstatymas ir Lietuvos Respublikos transporto lengvatų įstatymas reguliuoja iš esmės skirtingus santykius ir neprieštarauja vienas kitam. Lietuvos Respublikos transporto lengvatų įstatymo 6 straipsnio 1 dalies 1 punktas savivaldybes įpareigoja kompensuoti važiavimo išlaidas į švietimo įstaigas visuomeniniu transportu vykstantiems mokiniams, o Lietuvos Respublikos švietimo įstatymas nustato pačią pareigą pavežti mokinius visuomeniniu transportu Lietuvos Respublikos transporto lengvatų įstatymo nustatyta tvarka, taip pat vežti mokinius į mokyklą<text:s/><text:span text:style-name="T34">mokykliniu autobusu</text:span>. Priėmus siūlomą įstatymą, mokiniai netektų važiavimo mokykliniais autobusais teisės.<text:s/></text:p>
      <text:p text:style-name="P35">2. Įstatymo projekte siūlomas teisinis reguliavimas susiaurintų švietimo prieinamumą ir pažeistų Lietuvos Respublikos švietimo įstatymo 5 straipsnio 1 punkte nustatytą švietimo sistemos lygių galimybių principą, kad švietimo sistema yra socialiai teisinga, ji užtikrina asmens teisių įgyvendinimą,<text:span text:style-name="T36"><text:s/></text:span>kiekvienam asmeniui laiduoja švietimo prieinamumą, bendrojo išsilavinimo, pirmosios kvalifikacijos įgijimą ir sudaro sąlygas tobulinti turimą kvalifikaciją ar įgyti naują.</text:p>
      <text:p text:style-name="P37">3. Įstatymo projekte pateikti Lietuvos Respublikos švietimo įstatymo redakcijos, galiojusios iki įsigaliojant Lietuvos Respublikos švietimo įstatymo pakeitimo įstatymui (Žin., 2011, Nr.<text:s/><text:a xlink:href="https://www.e-tar.lt/portal/lt/legalAct/TAR.E2EBE95E7723" office:target-frame-name="_blank" xlink:show="new"><text:span text:style-name="T38">38-1804</text:span></text:a>), pakeitimai.</text:p>
      <text:p text:style-name="P39"/>
      <text:p text:style-name="Normal"/>
      <text:p text:style-name="P40">MINISTRAS PIRMININKAS<text:tab/>ANDRIUS KUBILIUS</text:p>
      <text:p text:style-name="Normal"/>
      <text:p text:style-name="P41">ŠVIETIMO IR MOKSLO MINISTRAS<text:tab/>GINTARAS STEPONAVIČIUS</text:p>
      <text:p text:style-name="Normal"/>
      <text:p text:style-name="P4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ŠVIETIMO ĮSTATYMO 36 STRAIPSNIO 1 DALIES PAKEITIMO ĮSTATYMO PROJEKTO NR</dc:title>
    <meta:initial-creator>lrvk</meta:initial-creator>
    <dc:creator>Adlib User</dc:creator>
    <meta:creation-date>2015-09-21T03:18:00Z</meta:creation-date>
    <dc:date>2015-09-21T03:18:00Z</dc:date>
    <meta:print-date>2012-09-04T13:33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374" meta:character-count="3072" meta:row-count="75" meta:non-whitespace-character-count="2716"/>
  </office:meta>
</office:document-meta>
</file>