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SOCIALINĖS APSAUGOS IR DARBO MINISTRO 2011 M. RUGPJŪČIO 23 D. ĮSAKYMO Nr. A1-376 „DĖL DARBO GRUPĖS JUNGTINIŲ TAUTŲ NEĮGALIŲJŲ TEISIŲ KONVENCIJOS ĮGYVENDINIMO PIRMINEI ATASKAITAI PARENGTI SUDARYMO“ PAKEITIMO</text:p>
      <text:p text:style-name="P11"/>
      <text:p text:style-name="P12">2011 m. lapkričio 14 d. Nr. A1-520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1 m. rugpjūčio 23 d. įsakymą Nr. A1-376 „Dėl darbo grupės Jungtinių Tautų neįgaliųjų teisių konvencijos įgyvendinimo pirminei ataskaitai parengti sudarymo“ (Žin., 2011, Nr.<text:s/></text:span><text:a xlink:href="https://www.e-tar.lt/portal/lt/legalAct/TAR.C4D9967EA1D6" office:target-frame-name="_blank" xlink:show="new"><text:span text:style-name="T18">106-5010</text:span></text:a><text:span text:style-name="T19">) – išbraukiu iš nurodytuoju įsakymu sudarytos darbo grupės Jungtinių Tautų neįgaliųjų teisių konvencijos įgyvendinimo pirminei ataskaitai parengti Aušrą Mikutaitę ir įrašau į ją Audrą Ambrazaitienę – Kultūros ministerijos Informacinės visuomenės plėtros skyriaus vyriausiąją specialistę.</text:span></text:p>
      <text:p text:style-name="P20"/>
      <text:p text:style-name="P21"/>
      <text:p text:style-name="P22"/>
      <text:p text:style-name="P23"><text:span text:style-name="T24">Socialinės apsaugos ir darbo ministras</text:span><text:span text:style-name="T2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1-30T09:29:00Z</meta:creation-date>
    <dc:date>2015-11-30T09:29:00Z</dc:date>
    <meta:template xlink:href="Normal" xlink:type="simple"/>
    <meta:editing-cycles>2</meta:editing-cycles>
    <meta:editing-duration>PT0S</meta:editing-duration>
    <meta:document-statistic meta:page-count="1" meta:paragraph-count="8" meta:word-count="144" meta:character-count="1026" meta:row-count="31" meta:non-whitespace-character-count="890"/>
  </office:meta>
</office:document-meta>
</file>