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ARAMOS SKYRIMO PAGAL LIETUVOS 2004–2006 METŲ BENDROJO PROGRAMAVIMO DOKUMENTO 2 PRIORITETO „ŽMOGIŠKŲJŲ IŠTEKLIŲ PLĖTRA“ 2.5 PRIEMONĘ „ŽMOGIŠKŲJŲ IŠTEKLIŲ KOKYBĖS GERINIMAS MOKSLINIŲ TYRIMŲ IR INOVACIJŲ SRITYJE</text:p>
      <text:p text:style-name="P12"/>
      <text:p text:style-name="P13">2004 m. gruodžio 22 d. Nr. ISAK-2041</text:p>
      <text:p text:style-name="P14">Vilnius</text:p>
      <text:p text:style-name="P15"/>
      <text:p text:style-name="P16"><text:span text:style-name="T17">Vadovaudamasis Europos Sąjungos struktūrinių fondų lėšų administravimo Lietuvoje taisyklių, patvirtintų Lietuvos Respublikos Vyriausybės 2001 m. gegu</text:span><text:span text:style-name="T18">žės 31 d. nutarimu Nr. 649 (Žin., 2001, Nr.<text:s/></text:span><text:a xlink:href="https://www.e-tar.lt/portal/lt/legalAct/TAR.14A830A63652" office:target-frame-name="_blank" xlink:show="new"><text:span text:style-name="T19">48-1676</text:span></text:a><text:span text:style-name="T20">; 2003, Nr.<text:s/></text:span><text:a xlink:href="https://www.e-tar.lt/portal/lt/legalAct/TAR.9FC0AEA1C852" office:target-frame-name="_blank" xlink:show="new"><text:span text:style-name="T21">88-3999</text:span></text:a><text:span text:style-name="T22">), 9.10 punktu ir atsižvelgd</text:span><text:span text:style-name="T23">amas į paramos fondo Europos socialinio fondo agentūros 2004 m. gruodžio 7 d. Paraiškų, gautų pagal Lietuvos 2004-2006 m. BPD 2 prioriteto „Žmogiškųjų išteklių plėtra“ 2.5 priemonės „Žmogiškųjų išteklių kokybės gerinimas mokslinių tyrimų ir inovacijų srity</text:span><text:span text:style-name="T24">je“ kvietimą teikti paraiškas paramai gauti pagal ribotos trukmės paramos teikimo procedūrą valstybinės svarbos projektams įgyvendinti (kvietimo Nr. BPD-ESF-2.5.0-K02-04), vertinimo ataskaitą Nr. 2004-ESF-02A-KTU1 bei Lietuvos Respublikos švietimo ir moksl</text:span><text:span text:style-name="T25">o ministro 2004 m. gruodžio 3 d. įsakymu Nr. ISAK-1926 sudaryto BPD 2.5 priemonės „Žmogiškųjų išteklių kokybės gerinimas mokslinių tyrimų ir inovacijų srityje“ projektų atrankos komiteto 2004 m. gruodžio 13 d. posėdžio protokolo Nr. ESPKS6-32.20-28-1 nutar</text:span><text:span text:style-name="T26">iamąją dalį:</text:span></text:p>
      <text:p text:style-name="P27"><text:span text:style-name="T28">1</text:span><text:span text:style-name="T29">.<text:s/></text:span><text:span text:style-name="T30">Skiriu</text:span><text:span text:style-name="T31"><text:s/>paramą iš kvietimui teikti paraiškas pagal ribotos trukmės paramos teikimo procedūrą valstybinės svarbos projektams įgyvendinti pagal Lietuvos 2004-2006 metų bendrojo programavimo dokumento 2 prioriteto „Žmogiškųjų išteklių plėtr</text:span><text:span text:style-name="T32">a“ 2.5 priemonę „Žmogiškųjų išteklių kokybės gerinimas mokslinių tyrimų ir inovacijų srityje“ (kvietimo Nr. BPD-ESF-2.5.0-K02-04) skirtos 20000000 Lt (dvidešimties milijonų litų) sumos Kauno technologijos universiteto projektui „Mechatronikos krypties magi</text:span><text:span text:style-name="T33">strantūros studijų programų ir doktorantūros pertvarkymas ir atnaujinimas“ (paraiškos registracijos Nr. ESF-2.5-VS-03) įgyvendinti – iki 2401804 Lt (dviejų milijonų keturių šimtų vieno tūkstančio aštuonių šimtų keturių litų) bendros sumos:</text:span></text:p>
      <text:p text:style-name="P34"><text:span text:style-name="T35">1.1</text:span><text:span text:style-name="T36">. 75 proc.<text:s/></text:span><text:span text:style-name="T37">iš Specialiosios Europos socialinio fondo (BPD įgyvendinti) (ES lėšos) programos (programos kodas – 60 31) – iki 1801353 Lt (vieno milijono aštuonių šimtų vieno tūkstančio trijų šimtų penkiasdešimt trijų litų);</text:span></text:p>
      <text:p text:style-name="P38"><text:span text:style-name="T39">1.2</text:span><text:span text:style-name="T40">. 25 proc. iš Specialiosios Europos so</text:span><text:span text:style-name="T41">cialinio fondo (BPD įgyvendinti) (bendrojo finansavimo lėšos) programos (programos kodas – 60 32) – iki 600451 Lt (šešių šimtų tūkstančių keturių šimtų penkiasdešimt vieno lito).</text:span></text:p>
      <text:p text:style-name="P42"><text:span text:style-name="T43">2</text:span><text:span text:style-name="T44">.<text:s/></text:span><text:span text:style-name="T45">Pavedu</text:span><text:span text:style-name="T46"><text:s/>ministerijos valstybės sekretoriui D. Numgaudžiui patvirtinti</text:span><text:span text:style-name="T47"><text:s/>šiame įsakyme minimam projektui skirtų lėšų paskirstymą pagal Lietuvos Respublikos valstybės ir savivaldybių biudžetų pajamų ir išlaidų klasifikacijos, patvirtintos Lietuvos Respublikos finansų ministro 2003 m. liepos 3 d. įsakymu Nr. 1K-184 (Žin., 2003,<text:s/></text:span><text:span text:style-name="T48">Nr.<text:s/></text:span><text:a xlink:href="https://www.e-tar.lt/portal/lt/legalAct/TAR.53CF7E3F4A7D" office:target-frame-name="_blank" xlink:show="new"><text:span text:style-name="T49">69-3135</text:span></text:a><text:span text:style-name="T50">), II skyrių.</text:span></text:p>
      <text:p text:style-name="P51"/>
      <text:p text:style-name="P52"/>
      <text:p text:style-name="P53"><text:span text:style-name="T54">ŠVIETIMO IR MOKSLO MINISTRAS</text:span><text:span text:style-name="T55"><text:tab/>REMIGIJUS MOTUZAS</text:span></text:p>
      <text:p text:style-name="P56">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8:18:00Z</meta:creation-date>
    <dc:date>2015-09-22T18:18:00Z</dc:date>
    <meta:template xlink:href="Normal" xlink:type="simple"/>
    <meta:editing-cycles>2</meta:editing-cycles>
    <meta:editing-duration>PT0S</meta:editing-duration>
    <meta:document-statistic meta:page-count="1" meta:paragraph-count="15" meta:word-count="410" meta:character-count="3199" meta:row-count="66" meta:non-whitespace-character-count="2804"/>
  </office:meta>
</office:document-meta>
</file>