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P69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 fo:letter-spacing="-0.0027in"/>
    </style:style>
    <style:style style:name="T71" style:parent-style-name="DefaultParagraphFont" style:family="text">
      <style:text-properties fo:color="#000000" fo:letter-spacing="-0.0027in"/>
    </style:style>
    <style:style style:name="P72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etter-spacing="0.04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4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4.3333in" style:use-optimal-column-width="false"/>
    </style:style>
    <style:style style:name="TableColumn131" style:family="table-column">
      <style:table-column-properties style:column-width="1.5833in" style:use-optimal-column-width="false"/>
    </style:style>
    <style:style style:name="Table128" style:family="table">
      <style:table-properties style:width="6.4166in" fo:margin-left="0.075in" table:align="lef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none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none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none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none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none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end"/>
      <style:text-properties fo:color="#000000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none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none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none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end"/>
      <style:text-properties fo:color="#000000" fo:hyphenate="false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none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none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none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end"/>
      <style:text-properties fo:color="#000000" fo:hyphenate="false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none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none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none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end"/>
      <style:text-properties fo:color="#000000" fo:hyphenate="false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none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none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none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end"/>
      <style:text-properties fo:color="#000000" fo:hyphenate="false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none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none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="none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end"/>
      <style:text-properties fo:color="#000000" fo:hyphenate="false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none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none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none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end"/>
      <style:text-properties fo:color="#000000" fo:hyphenate="false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none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none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none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end"/>
      <style:text-properties fo:color="#000000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none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none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none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end"/>
      <style:text-properties fo:color="#000000" fo:hyphenate="false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none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none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="none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end"/>
      <style:text-properties fo:color="#000000" fo:hyphenate="false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none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0" style:family="table-cell">
      <style:table-cell-properties fo:border="none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Cell212" style:family="table-cell">
      <style:table-cell-properties fo:border="none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end"/>
      <style:text-properties fo:color="#000000" fo:hyphenate="false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none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="none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19" style:family="table-cell">
      <style:table-cell-properties fo:border="none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end"/>
      <style:text-properties fo:color="#000000" fo:hyphenate="false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none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none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none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text-align="end"/>
      <style:text-properties fo:color="#000000" fo:hyphenate="false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none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none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none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end"/>
      <style:text-properties fo:color="#000000" fo:hyphenate="false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none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none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none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text-align="end"/>
      <style:text-properties fo:color="#000000" fo:hyphenate="false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none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none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none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end"/>
      <style:text-properties fo:color="#000000" fo:hyphenate="false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none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none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none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end"/>
      <style:text-properties fo:color="#000000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none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Cell259" style:family="table-cell">
      <style:table-cell-properties fo:border="none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="none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end"/>
      <style:text-properties fo:color="#000000" fo:hyphenate="false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none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none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Cell268" style:family="table-cell">
      <style:table-cell-properties fo:border="none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end"/>
      <style:text-properties fo:color="#000000" fo:hyphenate="false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none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none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Cell275" style:family="table-cell">
      <style:table-cell-properties fo:border="none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end"/>
      <style:text-properties fo:color="#000000" fo:hyphenate="false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none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none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Cell282" style:family="table-cell">
      <style:table-cell-properties fo:border="none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end"/>
      <style:text-properties fo:color="#000000" fo:hyphenate="false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none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none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="none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end"/>
      <style:text-properties fo:color="#000000" fo:hyphenate="false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none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none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none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end"/>
      <style:text-properties fo:color="#000000" fo:hyphenate="false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none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1" style:family="table-cell">
      <style:table-cell-properties fo:border="none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none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end"/>
      <style:text-properties fo:color="#000000" fo:hyphenate="false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none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none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="none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end"/>
      <style:text-properties fo:color="#000000" fo:hyphenate="false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none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="none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none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end"/>
      <style:text-properties fo:color="#000000" fo:hyphenate="false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none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Cell334" style:family="table-cell">
      <style:table-cell-properties fo:border="none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none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end"/>
      <style:text-properties fo:color="#000000" fo:hyphenate="false"/>
    </style:style>
    <style:style style:name="P339" style:parent-style-name="Normal" style:family="paragraph">
      <style:paragraph-properties fo:widows="0" fo:orphans="0" fo:text-align="justify"/>
      <style:text-properties fo:hyphenate="false"/>
    </style:style>
    <style:style style:name="P340" style:parent-style-name="Normal" style:family="paragraph">
      <style:paragraph-properties fo:widows="0" fo:orphans="0" fo:text-align="center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olumn346" style:family="table-column">
      <style:table-column-properties style:column-width="0.5in" style:use-optimal-column-width="false"/>
    </style:style>
    <style:style style:name="TableColumn347" style:family="table-column">
      <style:table-column-properties style:column-width="4.3333in" style:use-optimal-column-width="false"/>
    </style:style>
    <style:style style:name="TableColumn348" style:family="table-column">
      <style:table-column-properties style:column-width="1.5833in" style:use-optimal-column-width="false"/>
    </style:style>
    <style:style style:name="Table345" style:family="table">
      <style:table-properties style:width="6.4166in" fo:margin-left="0.075in" table:align="left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none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="none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none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57" style:family="table-cell">
      <style:table-cell-properties fo:border="none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none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end"/>
      <style:text-properties fo:color="#000000" fo:hyphenate="false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none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65" style:family="table-cell">
      <style:table-cell-properties fo:border="none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7" style:family="table-cell">
      <style:table-cell-properties fo:border="none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end"/>
      <style:text-properties fo:color="#000000" fo:hyphenate="false"/>
    </style:style>
    <style:style style:name="P369" style:parent-style-name="Normal" style:family="paragraph">
      <style:paragraph-properties fo:widows="0" fo:orphans="0" fo:text-align="justify"/>
      <style:text-properties fo:color="#000000" fo:hyphenate="false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/>
      <style:text-properties fo:color="#000000" fo:hyphenate="false"/>
    </style:style>
    <style:style style:name="P376" style:parent-style-name="Normal" style:family="paragraph">
      <style:paragraph-properties fo:widows="0" fo:orphans="0" fo:text-align="center"/>
      <style:text-properties fo:color="#000000" fo:hyphenate="false"/>
    </style:style>
    <style:style style:name="P37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79" style:family="table-column">
      <style:table-column-properties style:column-width="0.5in" style:use-optimal-column-width="false"/>
    </style:style>
    <style:style style:name="TableColumn380" style:family="table-column">
      <style:table-column-properties style:column-width="4.3333in" style:use-optimal-column-width="false"/>
    </style:style>
    <style:style style:name="TableColumn381" style:family="table-column">
      <style:table-column-properties style:column-width="1.5833in" style:use-optimal-column-width="false"/>
    </style:style>
    <style:style style:name="Table378" style:family="table">
      <style:table-properties style:width="6.4166in" fo:margin-left="0.075in" table:align="left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none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none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none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90" style:family="table-cell">
      <style:table-cell-properties fo:border="none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none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end"/>
      <style:text-properties fo:color="#000000" fo:hyphenate="false"/>
    </style:style>
    <style:style style:name="TableRow394" style:family="table-row">
      <style:table-row-properties style:min-row-height="0.1875in" style:use-optimal-row-height="false"/>
    </style:style>
    <style:style style:name="TableCell395" style:family="table-cell">
      <style:table-cell-properties fo:border="none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none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Row400" style:family="table-row">
      <style:table-row-properties style:min-row-height="0.284in" style:use-optimal-row-height="false"/>
    </style:style>
    <style:style style:name="TableCell401" style:family="table-cell">
      <style:table-cell-properties fo:border="none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03" style:family="table-cell">
      <style:table-cell-properties fo:border="none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none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 fo:text-align="end"/>
      <style:text-properties fo:color="#000000" fo:hyphenate="false"/>
    </style:style>
    <style:style style:name="TableRow407" style:family="table-row">
      <style:table-row-properties style:min-row-height="0.1875in" style:use-optimal-row-height="false"/>
    </style:style>
    <style:style style:name="TableCell408" style:family="table-cell">
      <style:table-cell-properties fo:border="none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="none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Row413" style:family="table-row">
      <style:table-row-properties style:min-row-height="0.284in" style:use-optimal-row-height="false"/>
    </style:style>
    <style:style style:name="TableCell414" style:family="table-cell">
      <style:table-cell-properties fo:border="none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16" style:family="table-cell">
      <style:table-cell-properties fo:border="none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none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end"/>
      <style:text-properties fo:color="#000000" fo:hyphenate="false"/>
    </style:style>
    <style:style style:name="TableRow420" style:family="table-row">
      <style:table-row-properties style:min-row-height="0.1875in" style:use-optimal-row-height="false"/>
    </style:style>
    <style:style style:name="TableCell421" style:family="table-cell">
      <style:table-cell-properties fo:border="none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Cell424" style:family="table-cell">
      <style:table-cell-properties fo:border="none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Row426" style:family="table-row">
      <style:table-row-properties style:min-row-height="0.284in" style:use-optimal-row-height="false"/>
    </style:style>
    <style:style style:name="TableCell427" style:family="table-cell">
      <style:table-cell-properties fo:border="none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29" style:family="table-cell">
      <style:table-cell-properties fo:border="none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none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align="end"/>
      <style:text-properties fo:color="#000000" fo:hyphenate="false"/>
    </style:style>
    <style:style style:name="TableRow433" style:family="table-row">
      <style:table-row-properties style:min-row-height="0.1875in" style:use-optimal-row-height="false"/>
    </style:style>
    <style:style style:name="TableCell434" style:family="table-cell">
      <style:table-cell-properties fo:border="none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Cell437" style:family="table-cell">
      <style:table-cell-properties fo:border="none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P439" style:parent-style-name="Normal" style:family="paragraph">
      <style:paragraph-properties fo:widows="0" fo:orphans="0" fo:text-align="justify"/>
      <style:text-properties fo:color="#000000" fo:hyphenate="false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P4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3" style:family="table-column">
      <style:table-column-properties style:column-width="0.5in" style:use-optimal-column-width="false"/>
    </style:style>
    <style:style style:name="TableColumn444" style:family="table-column">
      <style:table-column-properties style:column-width="4.3333in" style:use-optimal-column-width="false"/>
    </style:style>
    <style:style style:name="TableColumn445" style:family="table-column">
      <style:table-column-properties style:column-width="1.5833in" style:use-optimal-column-width="false"/>
    </style:style>
    <style:style style:name="Table442" style:family="table">
      <style:table-properties style:width="6.4166in" fo:margin-left="0.075in" table:align="lef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none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none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none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54" style:family="table-cell">
      <style:table-cell-properties fo:border="none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none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end"/>
      <style:text-properties fo:color="#000000" fo:hyphenate="false"/>
    </style:style>
    <style:style style:name="TableRow458" style:family="table-row">
      <style:table-row-properties style:min-row-height="0.1875in" style:use-optimal-row-height="false"/>
    </style:style>
    <style:style style:name="TableCell459" style:family="table-cell">
      <style:table-cell-properties fo:border="none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Cell462" style:family="table-cell">
      <style:table-cell-properties fo:border="none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P464" style:parent-style-name="Normal" style:family="paragraph">
      <style:paragraph-properties fo:widows="0" fo:orphans="0" fo:text-align="justify"/>
      <style:text-properties fo:color="#000000" fo:hyphenate="false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P46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8" style:family="table-column">
      <style:table-column-properties style:column-width="0.5in" style:use-optimal-column-width="false"/>
    </style:style>
    <style:style style:name="TableColumn469" style:family="table-column">
      <style:table-column-properties style:column-width="4.3333in" style:use-optimal-column-width="false"/>
    </style:style>
    <style:style style:name="TableColumn470" style:family="table-column">
      <style:table-column-properties style:column-width="1.5833in" style:use-optimal-column-width="false"/>
    </style:style>
    <style:style style:name="Table467" style:family="table">
      <style:table-properties style:width="6.4166in" fo:margin-left="0.075in" table:align="left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none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="none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none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79" style:family="table-cell">
      <style:table-cell-properties fo:border="none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none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end"/>
      <style:text-properties fo:color="#000000" fo:hyphenate="false"/>
    </style:style>
    <style:style style:name="TableRow483" style:family="table-row">
      <style:table-row-properties style:min-row-height="0.1875in" style:use-optimal-row-height="false"/>
    </style:style>
    <style:style style:name="TableCell484" style:family="table-cell">
      <style:table-cell-properties fo:border="none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none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P489" style:parent-style-name="Normal" style:family="paragraph">
      <style:paragraph-properties fo:widows="0" fo:orphans="0" fo:text-align="justify"/>
      <style:text-properties fo:color="#000000" fo:hyphenate="false"/>
    </style:style>
    <style:style style:name="P490" style:parent-style-name="Normal" style:family="paragraph">
      <style:paragraph-properties fo:widows="0" fo:orphans="0" fo:text-align="center"/>
      <style:text-properties fo:color="#000000" fo:hyphenate="false"/>
    </style:style>
    <style:style style:name="P49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93" style:family="table-column">
      <style:table-column-properties style:column-width="0.5in" style:use-optimal-column-width="false"/>
    </style:style>
    <style:style style:name="TableColumn494" style:family="table-column">
      <style:table-column-properties style:column-width="4.3333in" style:use-optimal-column-width="false"/>
    </style:style>
    <style:style style:name="TableColumn495" style:family="table-column">
      <style:table-column-properties style:column-width="1.5833in" style:use-optimal-column-width="false"/>
    </style:style>
    <style:style style:name="Table492" style:family="table">
      <style:table-properties style:width="6.4166in" fo:margin-left="0.075in" table:align="lef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="none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none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Row501" style:family="table-row">
      <style:table-row-properties style:min-row-height="0.284in" style:use-optimal-row-height="false"/>
    </style:style>
    <style:style style:name="TableCell502" style:family="table-cell">
      <style:table-cell-properties fo:border="none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04" style:family="table-cell">
      <style:table-cell-properties fo:border="none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none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 fo:text-align="end"/>
      <style:text-properties fo:color="#000000" fo:hyphenate="false"/>
    </style:style>
    <style:style style:name="TableRow508" style:family="table-row">
      <style:table-row-properties style:min-row-height="0.1875in" style:use-optimal-row-height="false"/>
    </style:style>
    <style:style style:name="TableCell509" style:family="table-cell">
      <style:table-cell-properties fo:border="none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/>
      <style:text-properties fo:color="#000000" fo:hyphenate="false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="none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Row514" style:family="table-row">
      <style:table-row-properties style:min-row-height="0.284in" style:use-optimal-row-height="false"/>
    </style:style>
    <style:style style:name="TableCell515" style:family="table-cell">
      <style:table-cell-properties fo:border="none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17" style:family="table-cell">
      <style:table-cell-properties fo:border="none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Cell519" style:family="table-cell">
      <style:table-cell-properties fo:border="none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 fo:text-align="end"/>
      <style:text-properties fo:color="#000000" fo:hyphenate="false"/>
    </style:style>
    <style:style style:name="TableRow521" style:family="table-row">
      <style:table-row-properties style:min-row-height="0.1875in" style:use-optimal-row-height="false"/>
    </style:style>
    <style:style style:name="TableCell522" style:family="table-cell">
      <style:table-cell-properties fo:border="none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TableCell525" style:family="table-cell">
      <style:table-cell-properties fo:border="none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Row527" style:family="table-row">
      <style:table-row-properties style:min-row-height="0.284in" style:use-optimal-row-height="false"/>
    </style:style>
    <style:style style:name="TableCell528" style:family="table-cell">
      <style:table-cell-properties fo:border="none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30" style:family="table-cell">
      <style:table-cell-properties fo:border="none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/>
      <style:text-properties fo:color="#000000" fo:hyphenate="false"/>
    </style:style>
    <style:style style:name="TableCell532" style:family="table-cell">
      <style:table-cell-properties fo:border="none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 fo:text-align="end"/>
      <style:text-properties fo:color="#000000" fo:hyphenate="false"/>
    </style:style>
    <style:style style:name="TableRow534" style:family="table-row">
      <style:table-row-properties style:min-row-height="0.1875in" style:use-optimal-row-height="false"/>
    </style:style>
    <style:style style:name="TableCell535" style:family="table-cell">
      <style:table-cell-properties fo:border="none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TableCell538" style:family="table-cell">
      <style:table-cell-properties fo:border="none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TableRow540" style:family="table-row">
      <style:table-row-properties style:min-row-height="0.284in" style:use-optimal-row-height="false"/>
    </style:style>
    <style:style style:name="TableCell541" style:family="table-cell">
      <style:table-cell-properties fo:border="none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43" style:family="table-cell">
      <style:table-cell-properties fo:border="none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Cell545" style:family="table-cell">
      <style:table-cell-properties fo:border="none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 fo:text-align="end"/>
      <style:text-properties fo:color="#000000" fo:hyphenate="false"/>
    </style:style>
    <style:style style:name="TableRow547" style:family="table-row">
      <style:table-row-properties style:min-row-height="0.1875in" style:use-optimal-row-height="false"/>
    </style:style>
    <style:style style:name="TableCell548" style:family="table-cell">
      <style:table-cell-properties fo:border="none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="none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Row553" style:family="table-row">
      <style:table-row-properties style:min-row-height="0.284in" style:use-optimal-row-height="false"/>
    </style:style>
    <style:style style:name="TableCell554" style:family="table-cell">
      <style:table-cell-properties fo:border="none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56" style:family="table-cell">
      <style:table-cell-properties fo:border="none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Cell558" style:family="table-cell">
      <style:table-cell-properties fo:border="none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end"/>
      <style:text-properties fo:color="#000000" fo:hyphenate="false"/>
    </style:style>
    <style:style style:name="TableRow560" style:family="table-row">
      <style:table-row-properties style:min-row-height="0.1875in" style:use-optimal-row-height="false"/>
    </style:style>
    <style:style style:name="TableCell561" style:family="table-cell">
      <style:table-cell-properties fo:border="none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Cell564" style:family="table-cell">
      <style:table-cell-properties fo:border="none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P566" style:parent-style-name="Normal" style:family="paragraph">
      <style:paragraph-properties fo:widows="0" fo:orphans="0" fo:text-align="justify"/>
      <style:text-properties fo:color="#000000" fo:hyphenate="false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P568" style:parent-style-name="Normal" style:family="paragraph">
      <style:paragraph-properties fo:widows="0" fo:orphans="0"/>
      <style:text-properties fo:color="#000000" style:text-underline-type="single" style:text-underline-style="solid" style:text-underline-width="bold" style:text-underline-mode="continuous" fo:hyphenate="false"/>
    </style:style>
    <style:style style:name="TableColumn570" style:family="table-column">
      <style:table-column-properties style:column-width="0.5in" style:use-optimal-column-width="false"/>
    </style:style>
    <style:style style:name="TableColumn571" style:family="table-column">
      <style:table-column-properties style:column-width="4.3333in" style:use-optimal-column-width="false"/>
    </style:style>
    <style:style style:name="TableColumn572" style:family="table-column">
      <style:table-column-properties style:column-width="1.5833in" style:use-optimal-column-width="false"/>
    </style:style>
    <style:style style:name="Table569" style:family="table">
      <style:table-properties style:width="6.4166in" fo:margin-left="0.075in" table:align="left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none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none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="none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81" style:family="table-cell">
      <style:table-cell-properties fo:border="none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TableCell583" style:family="table-cell">
      <style:table-cell-properties fo:border="none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 fo:text-align="end"/>
      <style:text-properties fo:color="#000000" fo:hyphenate="false"/>
    </style:style>
    <style:style style:name="TableRow585" style:family="table-row">
      <style:table-row-properties style:min-row-height="0.1875in" style:use-optimal-row-height="false"/>
    </style:style>
    <style:style style:name="TableCell586" style:family="table-cell">
      <style:table-cell-properties fo:border="none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none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Row591" style:family="table-row">
      <style:table-row-properties style:min-row-height="0.284in" style:use-optimal-row-height="false"/>
    </style:style>
    <style:style style:name="TableCell592" style:family="table-cell">
      <style:table-cell-properties fo:border="none" fo:padding-top="0.0395in" fo:padding-left="0.075in" fo:padding-bottom="0.0395in" fo:padding-right="0.075in"/>
    </style:style>
    <style:style style:name="P59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94" style:family="table-cell">
      <style:table-cell-properties fo:border="none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="none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 fo:text-align="end"/>
      <style:text-properties fo:color="#000000" fo:hyphenate="false"/>
    </style:style>
    <style:style style:name="TableRow598" style:family="table-row">
      <style:table-row-properties style:min-row-height="0.1875in" style:use-optimal-row-height="false"/>
    </style:style>
    <style:style style:name="TableCell599" style:family="table-cell">
      <style:table-cell-properties fo:border="none" fo:padding-top="0.0395in" fo:padding-left="0.075in" fo:padding-bottom="0.0395in" fo:padding-right="0.075in"/>
    </style:style>
    <style:style style:name="P600" style:parent-style-name="Normal" style:family="paragraph">
      <style:paragraph-properties fo:widows="0" fo:orphans="0"/>
      <style:text-properties fo:color="#000000" fo:hyphenate="false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none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/>
      <style:text-properties fo:color="#000000" fo:hyphenate="false"/>
    </style:style>
    <style:style style:name="P604" style:parent-style-name="Normal" style:family="paragraph">
      <style:paragraph-properties fo:widows="0" fo:orphans="0" fo:text-align="justify"/>
      <style:text-properties fo:color="#000000" fo:hyphenate="false"/>
    </style:style>
    <style:style style:name="P605" style:parent-style-name="Normal" style:family="paragraph">
      <style:paragraph-properties fo:widows="0" fo:orphans="0" fo:text-align="center"/>
      <style:text-properties fo:color="#000000" fo:hyphenate="false"/>
    </style:style>
    <style:style style:name="P60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08" style:family="table-column">
      <style:table-column-properties style:column-width="0.5in" style:use-optimal-column-width="false"/>
    </style:style>
    <style:style style:name="TableColumn609" style:family="table-column">
      <style:table-column-properties style:column-width="4.3333in" style:use-optimal-column-width="false"/>
    </style:style>
    <style:style style:name="TableColumn610" style:family="table-column">
      <style:table-column-properties style:column-width="1.5833in" style:use-optimal-column-width="false"/>
    </style:style>
    <style:style style:name="Table607" style:family="table">
      <style:table-properties style:width="6.4166in" fo:margin-left="0.075in" table:align="left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none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Cell614" style:family="table-cell">
      <style:table-cell-properties fo:border="none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Row616" style:family="table-row">
      <style:table-row-properties style:min-row-height="0.284in" style:use-optimal-row-height="false"/>
    </style:style>
    <style:style style:name="TableCell617" style:family="table-cell">
      <style:table-cell-properties fo:border="none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619" style:family="table-cell">
      <style:table-cell-properties fo:border="none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TableCell621" style:family="table-cell">
      <style:table-cell-properties fo:border="none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end"/>
      <style:text-properties fo:color="#000000" fo:hyphenate="false"/>
    </style:style>
    <style:style style:name="TableRow623" style:family="table-row">
      <style:table-row-properties style:min-row-height="0.1875in" style:use-optimal-row-height="false"/>
    </style:style>
    <style:style style:name="TableCell624" style:family="table-cell">
      <style:table-cell-properties fo:border="none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Cell627" style:family="table-cell">
      <style:table-cell-properties fo:border="none" fo:padding-top="0.0395in" fo:padding-left="0.075in" fo:padding-bottom="0.0395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TableRow629" style:family="table-row">
      <style:table-row-properties style:min-row-height="0.284in" style:use-optimal-row-height="false"/>
    </style:style>
    <style:style style:name="TableCell630" style:family="table-cell">
      <style:table-cell-properties fo:border="none" fo:padding-top="0.0395in" fo:padding-left="0.075in" fo:padding-bottom="0.0395in" fo:padding-right="0.075in"/>
    </style:style>
    <style:style style:name="P63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632" style:family="table-cell">
      <style:table-cell-properties fo:border="none" fo:padding-top="0.0395in" fo:padding-left="0.075in" fo:padding-bottom="0.0395in" fo:padding-right="0.075in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TableCell634" style:family="table-cell">
      <style:table-cell-properties fo:border="none" fo:padding-top="0.0395in" fo:padding-left="0.075in" fo:padding-bottom="0.0395in" fo:padding-right="0.075in"/>
    </style:style>
    <style:style style:name="P635" style:parent-style-name="Normal" style:family="paragraph">
      <style:paragraph-properties fo:widows="0" fo:orphans="0" fo:text-align="end"/>
      <style:text-properties fo:color="#000000" fo:hyphenate="false"/>
    </style:style>
    <style:style style:name="TableRow636" style:family="table-row">
      <style:table-row-properties style:min-row-height="0.1875in" style:use-optimal-row-height="false"/>
    </style:style>
    <style:style style:name="TableCell637" style:family="table-cell">
      <style:table-cell-properties fo:border="none" fo:padding-top="0.0395in" fo:padding-left="0.075in" fo:padding-bottom="0.0395in" fo:padding-right="0.075in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none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/>
      <style:text-properties fo:color="#000000" fo:hyphenate="false"/>
    </style:style>
    <style:style style:name="TableRow642" style:family="table-row">
      <style:table-row-properties style:min-row-height="0.284in" style:use-optimal-row-height="false"/>
    </style:style>
    <style:style style:name="TableCell643" style:family="table-cell">
      <style:table-cell-properties fo:border="none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645" style:family="table-cell">
      <style:table-cell-properties fo:border="none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TableCell648" style:family="table-cell">
      <style:table-cell-properties fo:border="none" fo:padding-top="0.0395in" fo:padding-left="0.075in" fo:padding-bottom="0.0395in" fo:padding-right="0.075in"/>
    </style:style>
    <style:style style:name="P649" style:parent-style-name="Normal" style:family="paragraph">
      <style:paragraph-properties fo:widows="0" fo:orphans="0" fo:text-align="end"/>
      <style:text-properties fo:color="#000000" fo:hyphenate="false"/>
    </style:style>
    <style:style style:name="TableRow650" style:family="table-row">
      <style:table-row-properties style:min-row-height="0.1875in" style:use-optimal-row-height="false"/>
    </style:style>
    <style:style style:name="TableCell651" style:family="table-cell">
      <style:table-cell-properties fo:border="none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none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Row656" style:family="table-row">
      <style:table-row-properties style:min-row-height="0.284in" style:use-optimal-row-height="false"/>
    </style:style>
    <style:style style:name="TableCell657" style:family="table-cell">
      <style:table-cell-properties fo:border="none" fo:padding-top="0.0395in" fo:padding-left="0.075in" fo:padding-bottom="0.0395in" fo:padding-right="0.075in"/>
    </style:style>
    <style:style style:name="P65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659" style:family="table-cell">
      <style:table-cell-properties fo:border="none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Cell661" style:family="table-cell">
      <style:table-cell-properties fo:border="none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 fo:text-align="end"/>
      <style:text-properties fo:color="#000000" fo:hyphenate="false"/>
    </style:style>
    <style:style style:name="TableRow663" style:family="table-row">
      <style:table-row-properties style:min-row-height="0.1875in" style:use-optimal-row-height="false"/>
    </style:style>
    <style:style style:name="TableCell664" style:family="table-cell">
      <style:table-cell-properties fo:border="none" fo:padding-top="0.0395in" fo:padding-left="0.075in" fo:padding-bottom="0.0395in" fo:padding-right="0.075in"/>
    </style:style>
    <style:style style:name="P665" style:parent-style-name="Normal" style:family="paragraph">
      <style:paragraph-properties fo:widows="0" fo:orphans="0"/>
      <style:text-properties fo:color="#000000" fo:hyphenate="false"/>
    </style:style>
    <style:style style:name="P666" style:parent-style-name="Normal" style:family="paragraph">
      <style:paragraph-properties fo:widows="0" fo:orphans="0"/>
      <style:text-properties fo:color="#000000" fo:hyphenate="false"/>
    </style:style>
    <style:style style:name="TableCell667" style:family="table-cell">
      <style:table-cell-properties fo:border="none" fo:padding-top="0.0395in" fo:padding-left="0.075in" fo:padding-bottom="0.0395in" fo:padding-right="0.075in"/>
    </style:style>
    <style:style style:name="P668" style:parent-style-name="Normal" style:family="paragraph">
      <style:paragraph-properties fo:widows="0" fo:orphans="0"/>
      <style:text-properties fo:color="#000000" fo:hyphenate="false"/>
    </style:style>
    <style:style style:name="TableRow669" style:family="table-row">
      <style:table-row-properties style:min-row-height="0.284in" style:use-optimal-row-height="false"/>
    </style:style>
    <style:style style:name="TableCell670" style:family="table-cell">
      <style:table-cell-properties fo:border="none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672" style:family="table-cell">
      <style:table-cell-properties fo:border="none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Cell674" style:family="table-cell">
      <style:table-cell-properties fo:border="none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 fo:text-align="end"/>
      <style:text-properties fo:color="#000000" fo:hyphenate="false"/>
    </style:style>
    <style:style style:name="TableRow676" style:family="table-row">
      <style:table-row-properties style:min-row-height="0.1875in" style:use-optimal-row-height="false"/>
    </style:style>
    <style:style style:name="TableCell677" style:family="table-cell">
      <style:table-cell-properties fo:border="none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/>
      <style:text-properties fo:color="#000000" fo:hyphenate="false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Cell680" style:family="table-cell">
      <style:table-cell-properties fo:border="none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/>
      <style:text-properties fo:color="#000000" fo:hyphenate="false"/>
    </style:style>
    <style:style style:name="P682" style:parent-style-name="Normal" style:family="paragraph">
      <style:paragraph-properties fo:widows="0" fo:orphans="0" fo:text-align="justify"/>
      <style:text-properties fo:color="#000000" fo:hyphenate="false"/>
    </style:style>
    <style:style style:name="P683" style:parent-style-name="Normal" style:family="paragraph">
      <style:paragraph-properties fo:widows="0" fo:orphans="0" fo:text-align="center"/>
      <style:text-properties fo:color="#000000" fo:hyphenate="false"/>
    </style:style>
    <style:style style:name="P68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86" style:family="table-column">
      <style:table-column-properties style:column-width="0.5in" style:use-optimal-column-width="false"/>
    </style:style>
    <style:style style:name="TableColumn687" style:family="table-column">
      <style:table-column-properties style:column-width="4.3333in" style:use-optimal-column-width="false"/>
    </style:style>
    <style:style style:name="TableColumn688" style:family="table-column">
      <style:table-column-properties style:column-width="1.5833in" style:use-optimal-column-width="false"/>
    </style:style>
    <style:style style:name="Table685" style:family="table">
      <style:table-properties style:width="6.4166in" fo:margin-left="0.075in" table:align="left"/>
    </style:style>
    <style:style style:name="TableRow689" style:family="table-row">
      <style:table-row-properties style:min-row-height="0.0416in" style:use-optimal-row-height="false"/>
    </style:style>
    <style:style style:name="TableCell690" style:family="table-cell">
      <style:table-cell-properties fo:border="none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Cell692" style:family="table-cell">
      <style:table-cell-properties fo:border="none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/>
      <style:text-properties fo:color="#000000" fo:hyphenate="false"/>
    </style:style>
    <style:style style:name="TableRow694" style:family="table-row">
      <style:table-row-properties style:min-row-height="0.284in" style:use-optimal-row-height="false"/>
    </style:style>
    <style:style style:name="TableCell695" style:family="table-cell">
      <style:table-cell-properties fo:border="none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697" style:family="table-cell">
      <style:table-cell-properties fo:border="none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/>
      <style:text-properties fo:color="#000000" fo:hyphenate="false"/>
    </style:style>
    <style:style style:name="TableCell699" style:family="table-cell">
      <style:table-cell-properties fo:border="none" fo:padding-top="0.0395in" fo:padding-left="0.075in" fo:padding-bottom="0.0395in" fo:padding-right="0.075in"/>
    </style:style>
    <style:style style:name="P700" style:parent-style-name="Normal" style:family="paragraph">
      <style:paragraph-properties fo:widows="0" fo:orphans="0" fo:text-align="end"/>
      <style:text-properties fo:color="#000000" fo:hyphenate="false"/>
    </style:style>
    <style:style style:name="TableRow701" style:family="table-row">
      <style:table-row-properties style:min-row-height="0.1875in" style:use-optimal-row-height="false"/>
    </style:style>
    <style:style style:name="TableCell702" style:family="table-cell">
      <style:table-cell-properties fo:border="none" fo:padding-top="0.0395in" fo:padding-left="0.075in" fo:padding-bottom="0.0395in" fo:padding-right="0.075in"/>
    </style:style>
    <style:style style:name="P703" style:parent-style-name="Normal" style:family="paragraph">
      <style:paragraph-properties fo:widows="0" fo:orphans="0"/>
      <style:text-properties fo:color="#000000" fo:hyphenate="false"/>
    </style:style>
    <style:style style:name="P704" style:parent-style-name="Normal" style:family="paragraph">
      <style:paragraph-properties fo:widows="0" fo:orphans="0"/>
      <style:text-properties fo:color="#000000" fo:hyphenate="false"/>
    </style:style>
    <style:style style:name="TableCell705" style:family="table-cell">
      <style:table-cell-properties fo:border="none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/>
      <style:text-properties fo:color="#000000" fo:hyphenate="false"/>
    </style:style>
    <style:style style:name="P707" style:parent-style-name="Normal" style:family="paragraph">
      <style:paragraph-properties fo:widows="0" fo:orphans="0" fo:text-align="justify"/>
      <style:text-properties fo:color="#000000" fo:hyphenate="false"/>
    </style:style>
    <style:style style:name="P708" style:parent-style-name="Normal" style:family="paragraph">
      <style:paragraph-properties fo:widows="0" fo:orphans="0" fo:text-align="center"/>
      <style:text-properties fo:color="#000000" fo:hyphenate="false"/>
    </style:style>
    <style:style style:name="P70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11" style:family="table-column">
      <style:table-column-properties style:column-width="0.5in" style:use-optimal-column-width="false"/>
    </style:style>
    <style:style style:name="TableColumn712" style:family="table-column">
      <style:table-column-properties style:column-width="4.3333in" style:use-optimal-column-width="false"/>
    </style:style>
    <style:style style:name="TableColumn713" style:family="table-column">
      <style:table-column-properties style:column-width="1.5833in" style:use-optimal-column-width="false"/>
    </style:style>
    <style:style style:name="Table710" style:family="table">
      <style:table-properties style:width="6.4166in" fo:margin-left="0.075in" table:align="lef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none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Cell717" style:family="table-cell">
      <style:table-cell-properties fo:border="none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Row719" style:family="table-row">
      <style:table-row-properties style:min-row-height="0.284in" style:use-optimal-row-height="false"/>
    </style:style>
    <style:style style:name="TableCell720" style:family="table-cell">
      <style:table-cell-properties fo:border="none" fo:padding-top="0.0395in" fo:padding-left="0.075in" fo:padding-bottom="0.0395in" fo:padding-right="0.075in"/>
    </style:style>
    <style:style style:name="P72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722" style:family="table-cell">
      <style:table-cell-properties fo:border="none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Cell724" style:family="table-cell">
      <style:table-cell-properties fo:border="none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 fo:text-align="end"/>
      <style:text-properties fo:color="#000000" fo:hyphenate="false"/>
    </style:style>
    <style:style style:name="TableRow726" style:family="table-row">
      <style:table-row-properties style:min-row-height="0.1875in" style:use-optimal-row-height="false"/>
    </style:style>
    <style:style style:name="TableCell727" style:family="table-cell">
      <style:table-cell-properties fo:border="none" fo:padding-top="0.0395in" fo:padding-left="0.075in" fo:padding-bottom="0.0395in" fo:padding-right="0.075in"/>
    </style:style>
    <style:style style:name="P728" style:parent-style-name="Normal" style:family="paragraph">
      <style:paragraph-properties fo:widows="0" fo:orphans="0"/>
      <style:text-properties fo:color="#000000" fo:hyphenate="false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TableCell730" style:family="table-cell">
      <style:table-cell-properties fo:border="none" fo:padding-top="0.0395in" fo:padding-left="0.075in" fo:padding-bottom="0.0395in" fo:padding-right="0.075in"/>
    </style:style>
    <style:style style:name="P731" style:parent-style-name="Normal" style:family="paragraph">
      <style:paragraph-properties fo:widows="0" fo:orphans="0"/>
      <style:text-properties fo:color="#000000" fo:hyphenate="false"/>
    </style:style>
    <style:style style:name="P732" style:parent-style-name="Normal" style:family="paragraph">
      <style:paragraph-properties fo:widows="0" fo:orphans="0" fo:text-align="justify"/>
      <style:text-properties fo:color="#000000" fo:hyphenate="false"/>
    </style:style>
    <style:style style:name="P733" style:parent-style-name="Normal" style:family="paragraph">
      <style:paragraph-properties fo:widows="0" fo:orphans="0" fo:text-align="justify"/>
      <style:text-properties fo:hyphenate="false"/>
    </style:style>
    <style:style style:name="P7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5" style:parent-style-name="DefaultParagraphFont" style:family="text">
      <style:text-properties fo:text-transform="uppercase" fo:color="#000000"/>
    </style:style>
    <style:style style:name="T736" style:parent-style-name="DefaultParagraphFont" style:family="text">
      <style:text-properties fo:text-transform="uppercase" fo:color="#000000"/>
    </style:style>
    <style:style style:name="T737" style:parent-style-name="DefaultParagraphFont" style:family="text">
      <style:text-properties fo:text-transform="uppercase" fo:color="#000000"/>
    </style:style>
    <style:style style:name="P7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1" style:parent-style-name="Normal" style:family="paragraph">
      <style:paragraph-properties fo:widows="0" fo:orphans="0" fo:text-align="center"/>
      <style:text-properties fo:hyphenate="false"/>
    </style:style>
    <style:style style:name="T7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PRIVATIZAVIMO KOMISIJOS</text:span></text:p>
      <text:p text:style-name="P4"><text:span text:style-name="T5">SPRENDIMAI</text:span></text:p>
      <text:p text:style-name="P6"/>
      <text:p text:style-name="P7">DĖL PRITARIMO PIRKIMO–PARDAVIMO SUTARČIŲ IR PRIVATIZAVIMO PROGRAMŲ PROJEKTAMS</text:p>
      <text:p text:style-name="P8"/>
      <text:p text:style-name="P9">2009 m. gruodžio 22 d. (protokolo Nr. 2V-23 (570)</text:p>
      <text:p text:style-name="P10">Vilnius</text:p>
      <text:p text:style-name="P11"/>
      <text:p text:style-name="P12"><text:span text:style-name="T13">Privatizavimo komisija<text:s/></text:span><text:span text:style-name="T14">nusprend</text:span><text:span text:style-name="T15">ė:</text:span></text:p>
      <text:p text:style-name="P16"><text:span text:style-name="T17">1</text:span><text:span text:style-name="T18">. Vadova</text:span><text:span text:style-name="T19">ujantis Lietuvos Respublikos Vyriausybės 1997 m. gruodžio 31 d. nutarimu Nr. 1503 „Dėl Valstybės ir savivaldybių turto privatizavimo viešo aukciono būdu nuostatų patvirtinimo“,<text:s/></text:span><text:span text:style-name="T20">pritart</text:span><text:span text:style-name="T21">i:</text:span></text:p>
      <text:p text:style-name="P22"><text:span text:style-name="T23">a) pirkimo–pardavimo sutarčių projektams:</text:span></text:p>
      <text:p text:style-name="P24"><text:span text:style-name="T25">1</text:span><text:span text:style-name="T26">. Administracinių pa</text:span><text:span text:style-name="T27">talpų su bendro naudojimo patalpa (50004638), Laisvės al. 97, Kaunas; Administracinių patalpų (50004639), Laisvės al. 97B, Kaunas.</text:span></text:p>
      <text:p text:style-name="P28"><text:span text:style-name="T29">2</text:span><text:span text:style-name="T30">. Buto Nr. 3 su rūsiu (50003898), Paminijų k., Rietavo sav.;</text:span></text:p>
      <text:p text:style-name="P31">buto Nr. 1 su rūsiu (50003897), Paminijų k., Rietavo sav.;</text:p>
      <text:p text:style-name="P32">įstaigos Nr. 4 su rūsiu (50003899), Paminijų k., Rietavo sav.;<text:s/></text:p>
      <text:p text:style-name="P33">dalies ūkinio pastato (50003900), Paminijų k., Rietavo sav.;<text:s/></text:p>
      <text:p text:style-name="P34">dalies daržinės (50003901), Paminijų k., Rietavo sav.;<text:s/></text:p>
      <text:p text:style-name="P35">dalies malkinės (50003902), Paminijų k., Rietavo sav.;<text:s/></text:p>
      <text:p text:style-name="P36"><text:span text:style-name="T37">3/4 dalies kiemo s</text:span><text:span text:style-name="T38">tatinių (50003903), Paminijų k., Rietavo sav., ir šiems objektams priskirto bendro naudojimo 3918/5610 žemės sklypo Paminijų k., Rietavo sav.</text:span></text:p>
      <text:p text:style-name="P39"><text:span text:style-name="T40">3</text:span><text:span text:style-name="T41">. Dirbtuvių ir šiam objektui priskirto 0,0432 ha žemės sklypo (50004195), Parko g. 9, Balbieriškis, Prienų r.</text:span></text:p>
      <text:p text:style-name="P42"><text:span text:style-name="T43">4</text:span><text:span text:style-name="T44">. Garažo (50004747), Telšių g. 3, Plungė.</text:span></text:p>
      <text:p text:style-name="P45"><text:span text:style-name="T46">5</text:span><text:span text:style-name="T47">. Garažo (50004768), Žirmūnų g. 93A-6, Vilnius.</text:span></text:p>
      <text:p text:style-name="P48"><text:span text:style-name="T49">6</text:span><text:span text:style-name="T50">. Garažo (50002106), Savitiškio g. 1, Panevėžys;</text:span></text:p>
      <text:p text:style-name="P51">garažo (50002107), Savitiškio g. 1, Panevėžys;</text:p>
      <text:p text:style-name="P52"><text:span text:style-name="T53">garažo (50002108), Savitiškio g. 1, Panevėžys, ir<text:s/></text:span><text:span text:style-name="T54">šiems objektams priskirto bendro naudojimo 117/4121 žemės sklypo, Savitiškio g. 1, Panevėžys.</text:span></text:p>
      <text:p text:style-name="P55"><text:span text:style-name="T56">7</text:span><text:span text:style-name="T57">. Gyvenamojo namo ir šiam objektui priskirto 0,0642 ha žemės sklypo (50003851), Parko g. 23, Balbieriškis, Prienų r.</text:span></text:p>
      <text:p text:style-name="P58"><text:span text:style-name="T59">8</text:span><text:span text:style-name="T60">. Laidojimo namų, kiemo statinių ir</text:span><text:span text:style-name="T61"><text:s/>šiam objektui priskirto 0,0383 ha žemės sklypo (20012335), Panerių g. 19, Kaunas.</text:span></text:p>
      <text:p text:style-name="P62"><text:span text:style-name="T63">9</text:span><text:span text:style-name="T64">. Negyvenamųjų patalpų (20011702), J. Gruodžio g. 20, Kaunas;</text:span></text:p>
      <text:p text:style-name="P65"><text:span text:style-name="T66">10</text:span><text:span text:style-name="T67">. Negyvenamųjų patalpų su dalimi bendro naudojimo patalpos (50003585), Laisvės al. 93/I. Kanto g. 26</text:span><text:span text:style-name="T68">, Kaunas.</text:span></text:p>
      <text:p text:style-name="P69"><text:span text:style-name="T70">11</text:span><text:span text:style-name="T71">. Negyvenamųjų patalpų su dalimi bendro naudojimo patalpos (50003586), Laisvės al. 93/I. Kanto g. 26, Kaunas.</text:span></text:p>
      <text:p text:style-name="P72"><text:span text:style-name="T73">12</text:span><text:span text:style-name="T74">. Parduotuvės-kavinės (50004500), Raudondvario k., Radviliškio r.;</text:span></text:p>
      <text:p text:style-name="P75"><text:span text:style-name="T76">b) žemės sklypų pirkimo–pardavimo sutarčių projektams:</text:span></text:p>
      <text:p text:style-name="P77"><text:span text:style-name="T78">1</text:span><text:span text:style-name="T79">. 0,526 ha žemės sklypo (kadastrinis numeris 3250/0007:161), Žibikų k., Mažeikių r., priskirto buvusios mokyklos pastatui (plotas 409,64 kv. m, pastatas betoninis, 2 aukštų), sandėliui (užstatytas plotas 69 kv. m, pastatas, mūrinis, 1 aukšto) (5000357</text:span><text:span text:style-name="T80">3).</text:span></text:p>
      <text:p text:style-name="P81"><text:span text:style-name="T82">2</text:span><text:span text:style-name="T83">. 0,0383 ha žemės sklypo (kadastrinis numeris 1901/0034:179), Panerių g. 19, Kaunas, priskirto laidojimo namams (2L1/m) su kiemo statiniais (20012335).</text:span></text:p>
      <text:p text:style-name="P84"><text:span text:style-name="T85">3</text:span><text:span text:style-name="T86">. 0,0642 ha žemės sklypo (kadastrinis numeris 6903/0013:195), Parko g. 23, Balbieriškis, P</text:span><text:span text:style-name="T87">rienų r., priskirto gyvenamajam namui (34A1/m) (50003851).</text:span></text:p>
      <text:p text:style-name="P88"><text:span text:style-name="T89">4</text:span><text:span text:style-name="T90">. 0,3918 ha žemės sklypo (kadastrinis numeris 6807/0003:202), Paminijų k., Rietavo sav., priskirto butui Nr. 1 su rūsiu, butui Nr. 3 su rūsiu, įstaigos patalpai Nr. 4 su rūsiu, 2/3 daliai ūkin</text:span><text:span text:style-name="T91">iam pastatui (4I1/p), 2/3 dalies daržinės (5I1/m), 2/3 malkinės (8I1/m), 3/4 kiemo statiniams (50003898).</text:span></text:p>
      <text:p text:style-name="P92"><text:span text:style-name="T93">5</text:span><text:span text:style-name="T94">. 0,0432 ha žemės sklypo (kadastrinis numeris 6903/0013:194), Parko g. 9, Balbieriškis, Prienų r., priskirto dirbtuvėms (7G1/p) (50004195).</text:span></text:p>
      <text:p text:style-name="P95"><text:span text:style-name="T96">6</text:span><text:span text:style-name="T97">. 0,0117 ha žemės sklypo (kadastrinis numeris 2701/0015:27), Savitiškio g. 1, Panevėžys, priskirto garažams (12G1/p; 13G1/p; 14G1/p) (50002106).</text:span></text:p>
      <text:p text:style-name="P98"><text:span text:style-name="T99">7</text:span><text:span text:style-name="T100">. 0,055 ha žemės sklypo (kadastrinis numeris 8877/0009:225), Usėnų k., Šilutės r., priskirto buvusio vaikų</text:span><text:span text:style-name="T101"><text:s/>darželio pastato daliai (plotas 112,91 kv. m, pastatas mūrinis, 2 aukštų) su bendro naudojimo patalpomis (plotas 11,11 kv. m) (50004522).</text:span></text:p>
      <text:p text:style-name="P102"><text:span text:style-name="T103">8</text:span><text:span text:style-name="T104">. 0,2092 ha žemės sklypo (kadastrinis numeris 4625/0001:102), Karaliaus Mindaugo g. 6, Ruklos mstl., Jonavos r.,</text:span><text:span text:style-name="T105"><text:s/>priskirto parduotuvės pastatui (plotas 112,96 kv. m, pastatas mūrinis, 1 aukšto) (50003349).</text:span></text:p>
      <text:p text:style-name="P106"><text:span text:style-name="T107">2</text:span><text:span text:style-name="T108">. Vadovaujantis Lietuvos Respublikos Vyriausybės 1998 m. sausio 30 d. nutarimu Nr. 113 „Dėl Valstybės ir savivaldybių turto privatizavimo tiesioginių derybų būdu nuostatų patvirtinimo“,<text:s/></text:span><text:span text:style-name="T109">pritarti</text:span><text:span text:style-name="T110"><text:s/>pirkimo–pardavimo sutarties projektui:</text:span></text:p>
      <text:p text:style-name="P111"><text:span text:style-name="T112">1</text:span><text:span text:style-name="T113">. Parduotuvės pas</text:span><text:span text:style-name="T114">tatui ir šiam objektui priskirto 0,2092 ha žemės sklypo (50003349), Karaliaus Mindaugo g. 6, Ruklos mstl., Jonavos r.</text:span></text:p>
      <text:p text:style-name="P115"><text:span text:style-name="T116">3</text:span><text:span text:style-name="T117">. Vadovaujantis Lietuvos Respublikos valstybės ir savivaldybių turto privatizavimo įstatymo 5 straipsnio 4 dalies 1 punktu bei Lietuv</text:span><text:span text:style-name="T118">os Respublikos Vyriausybės 1997 m. gruodžio 18 d. nutarimu Nr. 1427 „Dėl Privatizavimo objektų parengimo privatizuoti taisyklių patvirtinimo“,<text:s/></text:span><text:span text:style-name="T119">pritarti</text:span><text:span text:style-name="T120"><text:s/>privatizavimo programų projektams ir paskelbti privatizavimo programas Informaciniame privatizavimo biul</text:span><text:span text:style-name="T121">etenyje:</text:span></text:p>
      <text:p text:style-name="P122"/>
      <text:p text:style-name="P123"><text:span text:style-name="T124">Valstybei nuosavybės teise priklausantis turtas</text:span></text:p>
      <text:p text:style-name="P125"/>
      <text:p text:style-name="P126">Vykdoma: Valstybės turto fonde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Objektų privatizavimas parduodant ilgalaikį materialųjį turtą viešo aukciono būdu</text:p>
          </table:table-cell>
          <table:covered-table-cell/>
          <table:table-cell table:style-name="TableCell135">
            <text:p text:style-name="P136">Privatizavimo objekto pradinė pardavimo kaina, Lt</text:p>
          </table:table-cell>
        </table:table-row>
        <table:table-row table:style-name="TableRow137">
          <table:table-cell table:style-name="TableCell138">
            <text:p text:style-name="P139">1.<text:s/></text:p>
          </table:table-cell>
          <table:table-cell table:style-name="TableCell140">
            <text:p text:style-name="P141">20011947 Valgykla-kavinė (plotas 294,98 kv. m, pastatas mūrinis, 2 aukštų, įėjimas iš kiemo) (žemės sklypas išnuomojamas); Vilniaus g. 29, Vilnius.<text:s/></text:p>
          </table:table-cell>
          <table:table-cell table:style-name="TableCell142">
            <text:p text:style-name="P143">1 345 000<text:s/></text:p>
          </table:table-cell>
        </table:table-row>
        <table:table-row table:style-name="TableRow144">
          <table:table-cell table:style-name="TableCell145">
            <text:p text:style-name="P146">2.<text:s/></text:p>
          </table:table-cell>
          <table:table-cell table:style-name="TableCell147">
            <text:p text:style-name="P148">50004767 Kiemo rūsys (užstatytas plotas 9 kv. m) ; 50002336 ūkinis pastatas (užstatytas<text:s/>plotas 182 kv. m, pastatas mūrinis, 1 aukšto) ir šiems objektams priskirtas 0,08 ha žemės sklypas; Mokyklos g. 44, Vilnius.</text:p>
          </table:table-cell>
          <table:table-cell table:style-name="TableCell149">
            <text:p text:style-name="P150">370 000<text:s/></text:p>
          </table:table-cell>
        </table:table-row>
        <table:table-row table:style-name="TableRow151">
          <table:table-cell table:style-name="TableCell152">
            <text:p text:style-name="P153">3.<text:s/></text:p>
          </table:table-cell>
          <table:table-cell table:style-name="TableCell154">
            <text:p text:style-name="P155">50003464 Gyvenamasis namas (plotas 48,02 kv. m, pastatas, medinis, 1 aukšto) ir šiam objektui priskirtas 0,0149 ha žemės sklypas; Maudyklos g. 64, Vilnius.<text:s/></text:p>
          </table:table-cell>
          <table:table-cell table:style-name="TableCell156">
            <text:p text:style-name="P157">154 000<text:s/></text:p>
          </table:table-cell>
        </table:table-row>
        <table:table-row table:style-name="TableRow158">
          <table:table-cell table:style-name="TableCell159">
            <text:p text:style-name="P160">4.<text:s/></text:p>
          </table:table-cell>
          <table:table-cell table:style-name="TableCell161">
            <text:p text:style-name="P162">50004775 Dalis neįrengtos pastogės (600/10000 dalys, plotas 2,08 kv. m, pastatas 4 aukštų, mūrinis ); Gedimino pr. 43, Vilnius.<text:s/></text:p>
          </table:table-cell>
          <table:table-cell table:style-name="TableCell163">
            <text:p text:style-name="P164">3 200<text:s/></text:p>
          </table:table-cell>
        </table:table-row>
        <table:table-row table:style-name="TableRow165">
          <table:table-cell table:style-name="TableCell166">
            <text:p text:style-name="P167">5.<text:s/></text:p>
          </table:table-cell>
          <table:table-cell table:style-name="TableCell168">
            <text:p text:style-name="P169">50005174 Dalis neįrengtos pastogės (9162/100000 dalys, plotas<text:s/>9,02 kv. m, pastatas mūrinis, 2 aukštų); Gėlių g. 3, Vilnius.<text:s/></text:p>
          </table:table-cell>
          <table:table-cell table:style-name="TableCell170">
            <text:p text:style-name="P171">11 000<text:s/></text:p>
          </table:table-cell>
        </table:table-row>
        <text:soft-page-break/>
        <table:table-row table:style-name="TableRow172">
          <table:table-cell table:style-name="TableCell173">
            <text:p text:style-name="P174">6.<text:s/></text:p>
          </table:table-cell>
          <table:table-cell table:style-name="TableCell175">
            <text:p text:style-name="P176">50005185 Administracinės patalpos (plotas 72 kv. m, 3 aukštų mūrinio pastato 2 aukšte, įėjimas iš kiemo); Gedimino pr. 37, Vilnius.<text:s/></text:p>
          </table:table-cell>
          <table:table-cell table:style-name="TableCell177">
            <text:p text:style-name="P178">365 000<text:s/></text:p>
          </table:table-cell>
        </table:table-row>
        <table:table-row table:style-name="TableRow179">
          <table:table-cell table:style-name="TableCell180">
            <text:p text:style-name="P181">7.<text:s/></text:p>
          </table:table-cell>
          <table:table-cell table:style-name="TableCell182">
            <text:p text:style-name="P183">50001624 Mokykla (plotas 1227,27 kv. m, pastatas mūrinis, 2 aukštų), 2 ligoninės (plotas 8049,4 kv. m, pastatai mūriniai, 5 aukštų), administracinis pastatas (plotas 559,34 kv. m, pastatas, mūrinis, 1 aukšto), valgykla (plotas 1431,9 kv. m, pastatas mūrinis, 1 aukšto), klubas (plotas 443,36 kv. m, pastatas, mūrinis, 2 aukštų), dirbtuvės (plotas 750,24 kv. m, pastatas mūrinis, 1 aukšto), 2 katilinės (plotas 1253,32 kv. m, pastatai 1 aukšto, mūrinis ir gelžbetonio plokščių), skalbykla (plotas 276,89 kv. m, pastatas mūrinis, 1 aukšto), kontrolinis punktas (plotas 29,64 kv. m), kolektorinė (plotas 29 kv. m), siurblinė (plotas 22 kv. m) su priklausiniais ir šiems objektams priskirtas bendro naudojimo 67181/67237 (6,7181 ha) žemės sklypas; Tuščiaulių k., Vilniaus<text:s/>r.<text:s/></text:p>
          </table:table-cell>
          <table:table-cell table:style-name="TableCell184">
            <text:p text:style-name="P185">1 300 000<text:s/></text:p>
          </table:table-cell>
        </table:table-row>
        <table:table-row table:style-name="TableRow186">
          <table:table-cell table:style-name="TableCell187">
            <text:p text:style-name="P188">8.<text:s/></text:p>
          </table:table-cell>
          <table:table-cell table:style-name="TableCell189">
            <text:p text:style-name="P190">50001865 Prekybos patalpos (plotas 78,55 kv. m, 2 aukštų mūrinio pastato antrame aukšte); Laisvės al. 97A, Kaunas.<text:s/></text:p>
          </table:table-cell>
          <table:table-cell table:style-name="TableCell191">
            <text:p text:style-name="P192">110 000<text:s/></text:p>
          </table:table-cell>
        </table:table-row>
        <table:table-row table:style-name="TableRow193">
          <table:table-cell table:style-name="TableCell194">
            <text:p text:style-name="P195">9.<text:s/></text:p>
          </table:table-cell>
          <table:table-cell table:style-name="TableCell196">
            <text:p text:style-name="P197">50003879 Administracinės patalpos (plotas 43,89 kv. m, 5 aukštų mūrinio pastato 1 aukšte, yra atskiras įėjimas); Raudondvario pl. 174, Kaunas.<text:s/></text:p>
          </table:table-cell>
          <table:table-cell table:style-name="TableCell198">
            <text:p text:style-name="P199">28 000<text:s/></text:p>
          </table:table-cell>
        </table:table-row>
        <table:table-row table:style-name="TableRow200">
          <table:table-cell table:style-name="TableCell201">
            <text:p text:style-name="P202">10.<text:s/></text:p>
          </table:table-cell>
          <table:table-cell table:style-name="TableCell203">
            <text:p text:style-name="P204">50004996 Negyvenamosios patalpos (plotas 54,17 kv. m, pastatas mūrinis, 1 aukšto); Linkuvos g. 51A, Kaunas.<text:s/></text:p>
          </table:table-cell>
          <table:table-cell table:style-name="TableCell205">
            <text:p text:style-name="P206">25 000<text:s/></text:p>
          </table:table-cell>
        </table:table-row>
        <table:table-row table:style-name="TableRow207">
          <table:table-cell table:style-name="TableCell208">
            <text:p text:style-name="P209">11.<text:s/></text:p>
          </table:table-cell>
          <table:table-cell table:style-name="TableCell210">
            <text:p text:style-name="P211">50004998 Negyvenamosios patalpos (plotas 43,45 kv. m, pastatas mūrinis, 2 aukštų); V. Putvinskio g. 25, Kaunas.<text:s/></text:p>
          </table:table-cell>
          <table:table-cell table:style-name="TableCell212">
            <text:p text:style-name="P213">45 000<text:s/></text:p>
          </table:table-cell>
        </table:table-row>
        <table:table-row table:style-name="TableRow214">
          <table:table-cell table:style-name="TableCell215">
            <text:p text:style-name="P216">12.<text:s/></text:p>
          </table:table-cell>
          <table:table-cell table:style-name="TableCell217">
            <text:p text:style-name="P218">50005018 Negyvenamosios patalpos-dirbtuvės (plotas 175,19 kv. m, pastatas mūrinis) su 4652/10000 dalimis neįrengtos pastogės; Gimnazijos g. 2 / Šv. Gertrūdos g. 17, Kaunas.<text:s/></text:p>
          </table:table-cell>
          <table:table-cell table:style-name="TableCell219">
            <text:p text:style-name="P220">62 000<text:s/></text:p>
          </table:table-cell>
        </table:table-row>
        <table:table-row table:style-name="TableRow221">
          <table:table-cell table:style-name="TableCell222">
            <text:p text:style-name="P223">13.<text:s/></text:p>
          </table:table-cell>
          <table:table-cell table:style-name="TableCell224">
            <text:p text:style-name="P225">50003871 Kareivinės (plotas 1007,4 kv. m, pastatas mūrinis, 2 aukštų, pažeistas fiziškai, baigtumas 67 proc.); Sodų g. 1, Linksmakalnio k., Kauno r.<text:s/></text:p>
          </table:table-cell>
          <table:table-cell table:style-name="TableCell226">
            <text:p text:style-name="P227">50 000<text:s/></text:p>
          </table:table-cell>
        </table:table-row>
        <table:table-row table:style-name="TableRow228">
          <table:table-cell table:style-name="TableCell229">
            <text:p text:style-name="P230">14.<text:s/></text:p>
          </table:table-cell>
          <table:table-cell table:style-name="TableCell231">
            <text:p text:style-name="P232">50002987 Dirbtuvės (plotas 46,4 kv. m, pastatas mūrinis, 1 aukšto) ir šiam objektui priskirtas bendro naudojimo 654/27973 (0,0654 ha) žemės sklypas; Purienų g.<text:s/>44, Šiauliai.<text:s/></text:p>
          </table:table-cell>
          <table:table-cell table:style-name="TableCell233">
            <text:p text:style-name="P234">7 000<text:s/></text:p>
          </table:table-cell>
        </table:table-row>
        <table:table-row table:style-name="TableRow235">
          <table:table-cell table:style-name="TableCell236">
            <text:p text:style-name="P237">15.<text:s/></text:p>
          </table:table-cell>
          <table:table-cell table:style-name="TableCell238">
            <text:p text:style-name="P239">50004440 Butas Nr. 5 (plotas 69,78 kv. m, 2 aukštų mūrinio pastato 2 aukšte ) su rūsiu (plotas 39,94 kv. m), dalis ūkinio pastato (3416/13500 dalis, užstatytas plotas 34,16 kv. m, pastatas mūrinis) ir šiam objektui priskirtas bendro naudojimo 490/4136 (0,049 ha) žemės sklypas; Sauslaukės k., Šiaulių r.<text:s/></text:p>
          </table:table-cell>
          <table:table-cell table:style-name="TableCell240">
            <text:p text:style-name="P241">5 000<text:s/></text:p>
          </table:table-cell>
        </table:table-row>
        <table:table-row table:style-name="TableRow242">
          <table:table-cell table:style-name="TableCell243">
            <text:p text:style-name="P244">16.<text:s/></text:p>
          </table:table-cell>
          <table:table-cell table:style-name="TableCell245">
            <text:p text:style-name="P246">50004982 Administracinės patalpos (plotas 24,35 kv. m, pastatas mūrinis, 1 aukšto su mansarda); Parko g. 8-3, Verbūnų k., Šiaulių r.<text:s/></text:p>
          </table:table-cell>
          <table:table-cell table:style-name="TableCell247">
            <text:p text:style-name="P248">4 000<text:s/></text:p>
          </table:table-cell>
        </table:table-row>
        <text:soft-page-break/>
        <table:table-row table:style-name="TableRow249">
          <table:table-cell table:style-name="TableCell250">
            <text:p text:style-name="P251">17.<text:s/></text:p>
          </table:table-cell>
          <table:table-cell table:style-name="TableCell252">
            <text:p text:style-name="P253">50002407 Administracinis pastatas (plotas 393,53 kv. m, pastatas mūrinis, 2 aukštų), trumpalaikis materialusis turtas ir šiam objektui priskirtas 0,0716 ha žemės sklypas; Klonio g. 14, Druskininkai.<text:s/></text:p>
          </table:table-cell>
          <table:table-cell table:style-name="TableCell254">
            <text:p text:style-name="P255">250 000<text:s/></text:p>
          </table:table-cell>
        </table:table-row>
        <table:table-row table:style-name="TableRow256">
          <table:table-cell table:style-name="TableCell257">
            <text:p text:style-name="P258">18.<text:s/></text:p>
          </table:table-cell>
          <table:table-cell table:style-name="TableCell259">
            <text:p text:style-name="P260">50004296 Sveikatingumo kompleksas (plotas<text:s/>3075,29 kv. m, pastatas mūrinis, 1 aukšto) ir šiam objektui priskirtas 0,7772 ha žemės sklypas; K. Dineikos g. 4, Druskininkai.<text:s/></text:p>
          </table:table-cell>
          <table:table-cell table:style-name="TableCell261">
            <text:p text:style-name="P262">600 000<text:s/></text:p>
          </table:table-cell>
        </table:table-row>
        <table:table-row table:style-name="TableRow263">
          <table:table-cell table:style-name="TableCell264">
            <text:p text:style-name="P265">19.<text:s/></text:p>
          </table:table-cell>
          <table:table-cell table:style-name="TableCell266">
            <text:p text:style-name="P267">50004509 5/100 dalys administracinio pastato (plotas 125,05 kv. m, 3 aukštų mūrinio pastato 3 aukšte), dalis kiemo statinių (stoginė) ir šiam objektui priskirtas bendro naudojimo 289/5769 ( 0,0289 ha ) žemės sklypas; Akmenės III k., Akmenės r.<text:s/></text:p>
          </table:table-cell>
          <table:table-cell table:style-name="TableCell268">
            <text:p text:style-name="P269">5 000<text:s/></text:p>
          </table:table-cell>
        </table:table-row>
        <table:table-row table:style-name="TableRow270">
          <table:table-cell table:style-name="TableCell271">
            <text:p text:style-name="P272">20.<text:s/></text:p>
          </table:table-cell>
          <table:table-cell table:style-name="TableCell273">
            <text:p text:style-name="P274">50004643 Dalis gyvenamojo namo su administracinėmis patalpomis (30/100 dalių nuo 129,42 kv. m), sandėlis (užstatytas plotas 32 kv. m) ir šiam objektui priskirtas bendro naudojimo 2081/6893 (0,2081 ha) žemės sklypas; Vidsodžio k., Kelmės r.<text:s/></text:p>
          </table:table-cell>
          <table:table-cell table:style-name="TableCell275">
            <text:p text:style-name="P276">10 000<text:s/></text:p>
          </table:table-cell>
        </table:table-row>
        <table:table-row table:style-name="TableRow277">
          <table:table-cell table:style-name="TableCell278">
            <text:p text:style-name="P279">21.<text:s/></text:p>
          </table:table-cell>
          <table:table-cell table:style-name="TableCell280">
            <text:p text:style-name="P281">50004744 Kontora, ofisas (plotas 120,58 kv. m ) su rūsiu ir bendro naudojimo patalpa (1/2 nuo 5,80 kv. m); Josvainių g. 32-5, Kėdainiai<text:s/></text:p>
          </table:table-cell>
          <table:table-cell table:style-name="TableCell282">
            <text:p text:style-name="P283">100 000<text:s/></text:p>
          </table:table-cell>
        </table:table-row>
        <table:table-row table:style-name="TableRow284">
          <table:table-cell table:style-name="TableCell285">
            <text:p text:style-name="P286">22.<text:s/></text:p>
          </table:table-cell>
          <table:table-cell table:style-name="TableCell287">
            <text:p text:style-name="P288">50005040 Garažas-boksas Nr. 4 (plotas 31,1 kv. m, pastatas mūrinis, 1 aukšto); Paprūdžio g. 22A, Plungė<text:s/></text:p>
          </table:table-cell>
          <table:table-cell table:style-name="TableCell289">
            <text:p text:style-name="P290">4 800<text:s/></text:p>
          </table:table-cell>
        </table:table-row>
        <table:table-row table:style-name="TableRow291">
          <table:table-cell table:style-name="TableCell292">
            <text:p text:style-name="P293">23.<text:s/></text:p>
          </table:table-cell>
          <table:table-cell table:style-name="TableCell294">
            <text:p text:style-name="P295">50004647 Betono mazgas (plotas 496,07 kv. m, pastatas mūrinis, 2 aukštų), gamybinis cechas (plotas 428 kv. m, pastatas, mūrinis, 1 aukšto), katilinė (plotas 81,68 kv. m, pastatas, mūrinis, 1 aukšto), garažas (plotas 46,26 kv. m, pastatas mūrinis, 1 aukšto) ir šiam objektui priskirtas 1,0429 ha žemės sklypas; Struikų g. 19, Šilalė.<text:s/></text:p>
          </table:table-cell>
          <table:table-cell table:style-name="TableCell296">
            <text:p text:style-name="P297">20 000<text:s/></text:p>
          </table:table-cell>
        </table:table-row>
        <table:table-row table:style-name="TableRow298">
          <table:table-cell table:style-name="TableCell299">
            <text:p text:style-name="P300">24.<text:s/></text:p>
          </table:table-cell>
          <table:table-cell table:style-name="TableCell301">
            <text:p text:style-name="P302">20012678 Įstaiga (plotas 76,23 kv. m, pastatas mūrinis, 1 aukšto), įstaiga (plotas 90,77 kv. m, pastatas mūrinis, 1 aukšto), 2 garažai (plotai – 65,4 ir 61,4 kv. m), sandėlis (plotas 101,10 kv. m, pastatas mūrinis), degalinė (plotas 20 kv. m), kiemo statiniai ir šiam objektui priskirtas 0,3308 ha žemės sklypas; Kovo 8-osios g. 4, Kybartai, Vilkaviškio r.<text:s/></text:p>
          </table:table-cell>
          <table:table-cell table:style-name="TableCell303">
            <text:p text:style-name="P304">100 000<text:s/></text:p>
          </table:table-cell>
        </table:table-row>
        <table:table-row table:style-name="TableRow305">
          <table:table-cell table:style-name="TableCell306">
            <text:p text:style-name="P307">25.<text:s/></text:p>
          </table:table-cell>
          <table:table-cell table:style-name="TableCell308">
            <text:p text:style-name="P309">50003599 Administracinis pastatas (plotas 330,30 kv. m, pastatas mūrinis, 1 aukšto);<text:s/></text:p>
            <text:p text:style-name="P310">50003600 sandėlis (plotas 72,93 kv. m, pastatas mūrinis, 1 aukšto);<text:s/></text:p>
            <text:p text:style-name="P311">50003601 pirtis (plotas 46,61 kv. m, pastatas mūrinis, 1 aukšto);<text:s/></text:p>
            <text:p text:style-name="P312">50003602 sandėlis (plotas 34,81 kv. m, pastatas mūrinis, 1 aukšto);<text:s/></text:p>
            <text:p text:style-name="P313">50003603 garažas (plotas 189,16 kv. pastatas mūrinis, 1 aukšto);<text:s/></text:p>
            <text:p text:style-name="P314">50003604 gyvenamasis namas (plotas 106,19 kv. m, pastatas mūrinis, 1 aukšto);<text:s/></text:p>
            <text:p text:style-name="P315">50003605 gyvenamasis namas (plotas 79,01 kv. m, pastatas<text:s/><text:soft-page-break/>mūrinis, 1 aukšto);<text:s/></text:p>
            <text:p text:style-name="P316">50003606 gyvenamasis namas (plotas 78,02 kv. m, pastatas mūrinis, 1 aukšto);<text:s/></text:p>
            <text:p text:style-name="P317">50003607 ūkinis pastatas (užstatytas plotas 58 kv. m, pastatas 1 aukšto);<text:s/></text:p>
            <text:p text:style-name="P318">50003608 ūkinis pastatas (užstatytas plotas 45 kv. m, pastatas 1 aukšto);<text:s/></text:p>
            <text:p text:style-name="P319">50003609 ūkinis pastatas (užstatytas plotas 14 kv. m, pastatas 1 aukšto);<text:s/></text:p>
            <text:p text:style-name="P320">50003611 kiemo statiniai;<text:s/></text:p>
            <text:p text:style-name="P321">50003612 retransliacinis namelis (užstatytas plotas 6 kv. m, pastatas medinis-karkasinis) ir stebėjimo bokštas (užstatytas plotas 20 kv. m, pastatas, metalinis); objektams (kodai nuo 50003599 iki 50003611) priskirtas žemės sklypas (kadastrinis numeris 3968/0009:20, plotas 1,5333 ha) ir objektui (kodas 50003612) priskirtas žemės sklypas (kadastrinis numeris 3968/0009:358, plotas 0,1037 ha), išnuomojami; Vartelių k., Vilkaviškio r.<text:s/></text:p>
          </table:table-cell>
          <table:table-cell table:style-name="TableCell322">
            <text:p text:style-name="P323">25 000<text:s/></text:p>
          </table:table-cell>
        </table:table-row>
        <text:soft-page-break/>
        <table:table-row table:style-name="TableRow324">
          <table:table-cell table:style-name="TableCell325">
            <text:p text:style-name="P326">26.<text:s/></text:p>
          </table:table-cell>
          <table:table-cell table:style-name="TableCell327">
            <text:p text:style-name="P328">50004460 Garažas (plotas 41,57 kv. m, pastatas mūrinis), sandėlis (plotas 121,24 kv. m, pastatas iš betono blokelių) ir šiems objektams priskirtas bendro naudojimo 1474/3852 (0,1474 ha) žemės sklypas; Stoties g. 5, Pilviškių mstl., Vilkaviškio r.<text:s/></text:p>
          </table:table-cell>
          <table:table-cell table:style-name="TableCell329">
            <text:p text:style-name="P330">10 000<text:s/></text:p>
          </table:table-cell>
        </table:table-row>
        <table:table-row table:style-name="TableRow331">
          <table:table-cell table:style-name="TableCell332">
            <text:p text:style-name="P333">27.<text:s/></text:p>
          </table:table-cell>
          <table:table-cell table:style-name="TableCell334">
            <text:p text:style-name="P335">50002904 Šaudykla (užstatytas plotas 151 kv. m, pastatas mūrinis); Vytauto g. 63, Dusetų m., Zarasų r.;<text:s/></text:p>
            <text:p text:style-name="P336">50002903 kuopavietė (plotas 204,39 kv. m, pastatas mūrinis), kiemo statiniai ir šiems objektams priskirtas 0,7062 ha žemės sklypas; Vytauto g. 63, Dusetų m., Zarasų r.</text:p>
          </table:table-cell>
          <table:table-cell table:style-name="TableCell337">
            <text:p text:style-name="P338">26 000<text:s/></text:p>
          </table:table-cell>
        </table:table-row>
      </table:table>
      <text:p text:style-name="P339"/>
      <text:p text:style-name="P340"><text:span text:style-name="T341">Savivaldybėms nuosavybės teise priklausantis turtas</text:span></text:p>
      <text:p text:style-name="P342"/>
      <text:p text:style-name="P343">Vykdoma: Valstybės turto fonde (pagal sudarytas sutartis su savivaldybėmis)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Objektų privatizavimas parduodant ilgalaikį materialųjį turtą viešo aukciono būdu</text:p>
          </table:table-cell>
          <table:covered-table-cell/>
          <table:table-cell table:style-name="TableCell352">
            <text:p text:style-name="P353">Privatizavimo objekto pradinė pardavimo kaina, Lt</text:p>
          </table:table-cell>
        </table:table-row>
        <table:table-row table:style-name="TableRow354">
          <table:table-cell table:style-name="TableCell355">
            <text:p text:style-name="P356">1.<text:s/></text:p>
          </table:table-cell>
          <table:table-cell table:style-name="TableCell357">
            <text:p text:style-name="P358">50004015 Katilinė (plotas 118,07 kv. m, pastatas mūrinis, 1 aukšto); Seiliūnų k., Noragėlių sen., Lazdijų r.;</text:p>
            <text:p text:style-name="P359">50003696 kultūros namų patalpos (3/5 dalys, plotas 321,45 kv. m, pastatas mūrinis, 2 aukštų) ir šiems objektams priskirtas bendro naudojimo 2247/3808 (0,2247 ha) žemės sklypas; Seiliūnų k., Noragėlių sen., Lazdijų r.</text:p>
          </table:table-cell>
          <table:table-cell table:style-name="TableCell360">
            <text:p text:style-name="P361">47 000</text:p>
          </table:table-cell>
        </table:table-row>
        <table:table-row table:style-name="TableRow362">
          <table:table-cell table:style-name="TableCell363">
            <text:p text:style-name="P364">2.<text:s/></text:p>
          </table:table-cell>
          <table:table-cell table:style-name="TableCell365">
            <text:p text:style-name="P366">50003980 Nebaigtas statyti mokyklos pastatas (plotas 2156,74 kv. m, pastatas gelžbetonio plokščių, 2 aukštų, baigtumas<text:s/>60 proc.) ir šiam objektui priskirtas 1,1058 ha žemės sklypas; Avižienių k., Šlavantų sen., Lazdijų r.</text:p>
          </table:table-cell>
          <table:table-cell table:style-name="TableCell367">
            <text:p text:style-name="P368">130 000</text:p>
          </table:table-cell>
        </table:table-row>
      </table:table>
      <text:p text:style-name="P369"/>
      <text:p text:style-name="P370"><text:span text:style-name="T371">3.1</text:span><text:span text:style-name="T372">. Pritarti valstybinių žemės sklypų, priskirtų savivaldybių nuosavybei priklausantiems<text:s/></text:span><text:soft-page-break/><text:span text:style-name="T373">privatizavimo objektams, pradinėms pardavimo<text:s/></text:span><text:span text:style-name="T374">kainoms:</text:span></text:p>
      <text:p text:style-name="P375"/>
      <text:p text:style-name="P376">Vykdoma: Kauno miesto savivaldybės vykdomojoje institucijoje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 table:number-columns-spanned="2">
              <text:p text:style-name="P384">Objektų privatizavimas parduodant ilgalaikį materialųjį turtą viešo aukciono būdu</text:p>
            </table:table-cell>
            <table:covered-table-cell/>
            <table:table-cell table:style-name="TableCell385">
              <text:p text:style-name="P386">Valstybinės žemės sklypo pradinė pardavimo kaina, Lt</text:p>
            </table:table-cell>
          </table:table-row>
        </table:table-header-rows>
        <table:table-row table:style-name="TableRow387">
          <table:table-cell table:style-name="TableCell388">
            <text:p text:style-name="P389">3.<text:s/></text:p>
          </table:table-cell>
          <table:table-cell table:style-name="TableCell390">
            <text:p text:style-name="P391">50002632 Gyvenamasis namas (plotas 386,66 kv. m, pastatas mūrinis, 2 aukštų, avarinis, pripažintas netinkamu gyventi) ir šiam objektui priskirtas 0,1586 ha žemės sklypas; R. Kalantos g. 81, Kaunas</text:p>
          </table:table-cell>
          <table:table-cell table:style-name="TableCell392">
            <text:p text:style-name="P393">200 000<text:s/></text:p>
          </table:table-cell>
        </table:table-row>
        <table:table-row table:style-name="TableRow394">
          <table:table-cell table:style-name="TableCell395" table:number-columns-spanned="2">
            <text:p text:style-name="P396">(pastatų, statinių pradinė pardavimo kaina – 150 000 Lt,</text:p>
            <text:p text:style-name="P397">viso privatizavimo objekto pradinė pardavimo kaina – 350 000 Lt)<text:s/></text:p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.<text:s/></text:p>
          </table:table-cell>
          <table:table-cell table:style-name="TableCell403">
            <text:p text:style-name="P404">50003120 Pastatas-sporto mokykla (plotas 244,48 kv. m, pastatas mūrinis, 2 aukštų), kiti statiniai ir šiam objektui priskirtas 0,0775 ha žemės sklypas; Veiverių g. 72, Kaunas</text:p>
          </table:table-cell>
          <table:table-cell table:style-name="TableCell405">
            <text:p text:style-name="P406">120 000<text:s/></text:p>
          </table:table-cell>
        </table:table-row>
        <table:table-row table:style-name="TableRow407">
          <table:table-cell table:style-name="TableCell408" table:number-columns-spanned="2">
            <text:p text:style-name="P409">(pastatų, statinių pradinė pardavimo kaina – 144 000 Lt,</text:p>
            <text:p text:style-name="P410">viso privatizavimo objekto pradinė pardavimo kaina – 264 000 Lt)<text:s/>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.<text:s/></text:p>
          </table:table-cell>
          <table:table-cell table:style-name="TableCell416">
            <text:p text:style-name="P417">50003122 Pastatas-poliklinika (plotas 382,02 kv. m, pastatas mūrinis, 2 aukštų) su kiemo statiniais ir šiam objektui priskirtas 0,1436 ha žemės sklypas; Sodų g. 42, Kaunas</text:p>
          </table:table-cell>
          <table:table-cell table:style-name="TableCell418">
            <text:p text:style-name="P419">230 000<text:s/></text:p>
          </table:table-cell>
        </table:table-row>
        <table:table-row table:style-name="TableRow420">
          <table:table-cell table:style-name="TableCell421" table:number-columns-spanned="2">
            <text:p text:style-name="P422">(pastatų, statinių pradinė pardavimo kaina – 198 000 Lt,</text:p>
            <text:p text:style-name="P423">viso privatizavimo objekto pradinė pardavimo kaina – 428 000 Lt)<text:s/>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6.<text:s/></text:p>
          </table:table-cell>
          <table:table-cell table:style-name="TableCell429">
            <text:p text:style-name="P430">50003407 Nebaigtas statyti parodų ir pramogų centras (plotas 4795,83<text:s/>kv. m, pastatas mūrinis, 2 aukštų, su rūsiu, baigtumas 72 proc.) ir šiam objektui priskirtas 0,3124 ha žemės sklypas; Baltų pr. 17, Kaunas</text:p>
          </table:table-cell>
          <table:table-cell table:style-name="TableCell431">
            <text:p text:style-name="P432">721 000<text:s/></text:p>
          </table:table-cell>
        </table:table-row>
        <table:table-row table:style-name="TableRow433">
          <table:table-cell table:style-name="TableCell434" table:number-columns-spanned="2">
            <text:p text:style-name="P435">(pastatų, statinių pradinė pardavimo kaina – 1 278 000 Lt,</text:p>
            <text:p text:style-name="P436">viso privatizavimo objekto pradinė pardavimo kaina – 1 999 000 Lt)<text:s/></text:p>
          </table:table-cell>
          <table:covered-table-cell/>
          <table:table-cell table:style-name="TableCell437">
            <text:p text:style-name="P438"/>
          </table:table-cell>
        </table:table-row>
      </table:table>
      <text:p text:style-name="P439"/>
      <text:p text:style-name="P440">Vykdoma: Klaipėdos miesto savivaldybės vykdomojoje institucijoje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>Objektų privatizavimas parduodant ilgalaikį materialųjį turtą viešo aukciono būdu</text:p>
          </table:table-cell>
          <table:covered-table-cell/>
          <table:table-cell table:style-name="TableCell449">
            <text:p text:style-name="P450">Valstybinės žemės sklypo pradinė pardavimo kaina, Lt</text:p>
          </table:table-cell>
        </table:table-row>
        <table:table-row table:style-name="TableRow451">
          <table:table-cell table:style-name="TableCell452">
            <text:p text:style-name="P453">7.<text:s/></text:p>
          </table:table-cell>
          <table:table-cell table:style-name="TableCell454">
            <text:p text:style-name="P455">50002654 Negyvenamasis<text:s/>pastatas (administracinis, plotas 469,12 kv. m, pastatas mūrinis, 2 aukštų) ir šiam objektui priskirtas 0,1482 ha žemės sklypas; Šilutės pl. 48B, Klaipėda</text:p>
          </table:table-cell>
          <table:table-cell table:style-name="TableCell456">
            <text:p text:style-name="P457">207 000</text:p>
          </table:table-cell>
        </table:table-row>
        <table:table-row table:style-name="TableRow458">
          <table:table-cell table:style-name="TableCell459" table:number-columns-spanned="2">
            <text:p text:style-name="P460">(pastatų, statinių pradinė pardavimo kaina – 393 000 Lt,</text:p>
            <text:p text:style-name="P461">viso privatizavimo objekto pradinė pardavimo kaina – 600 000 Lt)<text:s/></text:p>
          </table:table-cell>
          <table:covered-table-cell/>
          <table:table-cell table:style-name="TableCell462">
            <text:p text:style-name="P463"/>
          </table:table-cell>
        </table:table-row>
      </table:table>
      <text:p text:style-name="P464"/>
      <text:p text:style-name="P465">Vykdoma: Alytaus miesto savivaldybės vykdomojoje institucijoje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Objektų privatizavimas parduodant ilgalaikį materialųjį turtą viešo aukciono būdu</text:p>
          </table:table-cell>
          <table:covered-table-cell/>
          <table:table-cell table:style-name="TableCell474">
            <text:p text:style-name="P475">Valstybinės žemės sklypo pradinė<text:s/><text:soft-page-break/>pardavimo kaina, Lt</text:p>
          </table:table-cell>
        </table:table-row>
        <text:soft-page-break/>
        <table:table-row table:style-name="TableRow476">
          <table:table-cell table:style-name="TableCell477">
            <text:p text:style-name="P478">8.<text:s/></text:p>
          </table:table-cell>
          <table:table-cell table:style-name="TableCell479">
            <text:p text:style-name="P480">50004619 Gyvenamasis namas (plotas 69,56 kv. m, pastatas medinis, avarinis) ir šiam objektui priskirtas 0,0827 ha žemės sklypas ; Vidzgirio g. 12, Alytus</text:p>
          </table:table-cell>
          <table:table-cell table:style-name="TableCell481">
            <text:p text:style-name="P482">50 000</text:p>
          </table:table-cell>
        </table:table-row>
        <table:table-row table:style-name="TableRow483">
          <table:table-cell table:style-name="TableCell484" table:number-columns-spanned="2">
            <text:p text:style-name="P485">(pastatų, statinių pradinė pardavimo kaina – 25 000 Lt,</text:p>
            <text:p text:style-name="P486">viso privatizavimo objekto pradinė pardavimo kaina – 75 000 Lt)<text:s/></text:p>
          </table:table-cell>
          <table:covered-table-cell/>
          <table:table-cell table:style-name="TableCell487">
            <text:p text:style-name="P488"/>
          </table:table-cell>
        </table:table-row>
      </table:table>
      <text:p text:style-name="P489"/>
      <text:p text:style-name="P490">Vykdoma: Biržų rajono savivaldybės vykdomojoje institucijoje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>
            <text:p text:style-name="P498">Objektų privatizavimas parduodant ilgalaikį materialųjį turtą viešo aukciono būdu</text:p>
          </table:table-cell>
          <table:covered-table-cell/>
          <table:table-cell table:style-name="TableCell499">
            <text:p text:style-name="P500">Valstybinės žemės sklypo pradinė pardavimo kaina, Lt</text:p>
          </table:table-cell>
        </table:table-row>
        <table:table-row table:style-name="TableRow501">
          <table:table-cell table:style-name="TableCell502">
            <text:p text:style-name="P503">9.<text:s/></text:p>
          </table:table-cell>
          <table:table-cell table:style-name="TableCell504">
            <text:p text:style-name="P505">50003909 Buvusios mokyklos pastatas (plotas 809,95 kv. m, pastatas mūrinis, 2 aukštų), kiemo statiniai ir šiam objektui priskirtas 0,3098 ha žemės sklypas; B. Sruogos g. 39, Vabalninko mstl., Biržų r.</text:p>
          </table:table-cell>
          <table:table-cell table:style-name="TableCell506">
            <text:p text:style-name="P507">7 000</text:p>
          </table:table-cell>
        </table:table-row>
        <table:table-row table:style-name="TableRow508">
          <table:table-cell table:style-name="TableCell509" table:number-columns-spanned="2">
            <text:p text:style-name="P510">(pastatų, statinių pradinė pardavimo kaina – 43<text:s/>000 Lt,</text:p>
            <text:p text:style-name="P511">viso privatizavimo objekto pradinė pardavimo kaina – 50 000 Lt)<text:s/></text:p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.<text:s/></text:p>
          </table:table-cell>
          <table:table-cell table:style-name="TableCell517">
            <text:p text:style-name="P518">50003910 88/100 dalys administracinių patalpų (plotas 544,53 kv. m, pastatas mūrinis, 3 aukštų); S. Nėries g. 6-2, Vabalninko mstl., Biržų r., 7/100 dalys rūsio patalpų (plotas 10,24 kv. m); S. Nėries g. 6-1, Vabalninko m., Biržų r., ir šiam objektui priskirtas bendro naudojimo 1123/1447 (0,1123 ha) žemės sklypas; S.Nėries g. 6, Vabalninko mstl., Biržų r.</text:p>
          </table:table-cell>
          <table:table-cell table:style-name="TableCell519">
            <text:p text:style-name="P520">7 200</text:p>
          </table:table-cell>
        </table:table-row>
        <table:table-row table:style-name="TableRow521">
          <table:table-cell table:style-name="TableCell522" table:number-columns-spanned="2">
            <text:p text:style-name="P523">(pastatų, statinių pradinė pardavimo kaina – 12 800 Lt,</text:p>
            <text:p text:style-name="P524">viso privatizavimo objekto pradinė pardavimo kaina – 20 000 Lt)<text:s/></text:p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1.<text:s/></text:p>
          </table:table-cell>
          <table:table-cell table:style-name="TableCell530">
            <text:p text:style-name="P531">50004361 Gyvenamasis namas (plotas 313,99 kv. m, pastatas medinis, 2 aukštų, avarinis) ir šiam objektui priskirtas 0,0944 ha žemės sklypas; Kęstučio g. 19, Biržai</text:p>
          </table:table-cell>
          <table:table-cell table:style-name="TableCell532">
            <text:p text:style-name="P533">30 000</text:p>
          </table:table-cell>
        </table:table-row>
        <table:table-row table:style-name="TableRow534">
          <table:table-cell table:style-name="TableCell535" table:number-columns-spanned="2">
            <text:p text:style-name="P536">(pastatų, statinių pradinė pardavimo kaina – 40 000 Lt,</text:p>
            <text:p text:style-name="P537">viso privatizavimo objekto pradinė pardavimo kaina – 70 000 Lt)<text:s/>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2.<text:s/></text:p>
          </table:table-cell>
          <table:table-cell table:style-name="TableCell543">
            <text:p text:style-name="P544">50004362 Gyvenamasis namas (plotas 251,18 kv. m, pastatas medinis, 2 aukštų, avarinis), ūkio pastatas (užstatytas plotas 112 kv. m, pastatas<text:s/>medinis), kiemo statiniai ir šiam objektui priskirtas 0,0887 ha žemės sklypas; Kęstučio g. 21, Biržai</text:p>
          </table:table-cell>
          <table:table-cell table:style-name="TableCell545">
            <text:p text:style-name="P546">30 000</text:p>
          </table:table-cell>
        </table:table-row>
        <table:table-row table:style-name="TableRow547">
          <table:table-cell table:style-name="TableCell548" table:number-columns-spanned="2">
            <text:p text:style-name="P549">(pastatų, statinių pradinė pardavimo kaina – 40 000 Lt,</text:p>
            <text:p text:style-name="P550">viso privatizavimo objekto pradinė pardavimo kaina – 70 000 Lt)<text:s/></text:p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3.<text:s/></text:p>
          </table:table-cell>
          <table:table-cell table:style-name="TableCell556">
            <text:p text:style-name="P557">50004363<text:s/>Gyvenamasis namas (plotas 371,15 kv. m, pastatas medinis, 2 aukštų, avarinis), ūkio pastatas (užstatytas plotas 81 kv. m, pastatas medinis), kiemo statiniai ir šiam objektui priskirtas 0,0923 ha žemės sklypas; Kęstučio g. 23, Biržai</text:p>
          </table:table-cell>
          <table:table-cell table:style-name="TableCell558">
            <text:p text:style-name="P559">30 000</text:p>
          </table:table-cell>
        </table:table-row>
        <table:table-row table:style-name="TableRow560">
          <table:table-cell table:style-name="TableCell561" table:number-columns-spanned="2">
            <text:p text:style-name="P562">(pastatų, statinių pradinė pardavimo kaina – 40 000 Lt,</text:p>
            <text:p text:style-name="P563">viso privatizavimo objekto pradinė pardavimo kaina – 70 000 Lt)<text:s/></text:p>
          </table:table-cell>
          <table:covered-table-cell/>
          <table:table-cell table:style-name="TableCell564">
            <text:p text:style-name="P565"/>
          </table:table-cell>
        </table:table-row>
      </table:table>
      <text:p text:style-name="P566"/>
      <text:soft-page-break/>
      <text:p text:style-name="P567">Vykdoma: Panevėžio rajono savivaldybės vykdomojoje institucijoje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2">
            <text:p text:style-name="P575">Objektų privatizavimas parduodant ilgalaikį materialųjį turtą viešo aukciono būdu</text:p>
          </table:table-cell>
          <table:covered-table-cell/>
          <table:table-cell table:style-name="TableCell576">
            <text:p text:style-name="P577">Valstybinės žemės sklypo pradinė pardavimo kaina, Lt</text:p>
          </table:table-cell>
        </table:table-row>
        <table:table-row table:style-name="TableRow578">
          <table:table-cell table:style-name="TableCell579">
            <text:p text:style-name="P580">14.<text:s/></text:p>
          </table:table-cell>
          <table:table-cell table:style-name="TableCell581">
            <text:p text:style-name="P582">10012516 Skysto kuro katilinė (plotas 181,72 kv. m, pastatas mūrinis, 1 aukšto), 2 skysto kuro rezervuarai, kiemo statiniai ir šiam objektui priskirtas 0,3085 ha žemės sklypas; Linkaučių k., Panevėžio r.</text:p>
          </table:table-cell>
          <table:table-cell table:style-name="TableCell583">
            <text:p text:style-name="P584">3 100</text:p>
          </table:table-cell>
        </table:table-row>
        <table:table-row table:style-name="TableRow585">
          <table:table-cell table:style-name="TableCell586" table:number-columns-spanned="2">
            <text:p text:style-name="P587">(pastatų, statinių pradinė pardavimo kaina – 11 900 Lt,</text:p>
            <text:p text:style-name="P588">viso privatizavimo objekto pradinė pardavimo kaina – 15 000 Lt)<text:s/></text:p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5.<text:s/></text:p>
          </table:table-cell>
          <table:table-cell table:style-name="TableCell594">
            <text:p text:style-name="P595">50000499 32442/48771 dalys buitinio pastato (plotas 324,42 kv. m, 2 aukštų mūrinio pastato 1 aukšte ir pusrūsyje)<text:s/>ir šiam objektui priskirtas bendro naudojimo 1777/2668 (0,1777 ha) žemės sklypas; Tiltagalių k., Panevėžio r.</text:p>
          </table:table-cell>
          <table:table-cell table:style-name="TableCell596">
            <text:p text:style-name="P597">6 000</text:p>
          </table:table-cell>
        </table:table-row>
        <table:table-row table:style-name="TableRow598">
          <table:table-cell table:style-name="TableCell599" table:number-columns-spanned="2">
            <text:p text:style-name="P600">(pastatų, statinių pradinė pardavimo kaina – 30 000 Lt,</text:p>
            <text:p text:style-name="P601">viso privatizavimo objekto pradinė pardavimo kaina – 36 000 Lt)<text:s/></text:p>
          </table:table-cell>
          <table:covered-table-cell/>
          <table:table-cell table:style-name="TableCell602">
            <text:p text:style-name="P603"/>
          </table:table-cell>
        </table:table-row>
      </table:table>
      <text:p text:style-name="P604"/>
      <text:p text:style-name="P605">Vykdoma:<text:s/>Rokiškio rajono savivaldybės vykdomojoje institucijoje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2">
            <text:p text:style-name="P613">Objektų privatizavimas parduodant ilgalaikį materialųjį turtą viešo aukciono būdu</text:p>
          </table:table-cell>
          <table:covered-table-cell/>
          <table:table-cell table:style-name="TableCell614">
            <text:p text:style-name="P615">Valstybinės žemės sklypo pradinė pardavimo kaina, Lt</text:p>
          </table:table-cell>
        </table:table-row>
        <table:table-row table:style-name="TableRow616">
          <table:table-cell table:style-name="TableCell617">
            <text:p text:style-name="P618">16.<text:s/></text:p>
          </table:table-cell>
          <table:table-cell table:style-name="TableCell619">
            <text:p text:style-name="P620">20000070 Įstaiga (13/100 pastato dalių, plotas 82,41 kv. m,<text:s/>mūrinio pastato 2 aukšte), dalis kiemo statinių ir šiam objektui priskirtas bendro naudojimo 188/1447 (0,0188 ha) žemės sklypas; Nepriklausomybės a. 22, Rokiškis</text:p>
          </table:table-cell>
          <table:table-cell table:style-name="TableCell621">
            <text:p text:style-name="P622">5 000</text:p>
          </table:table-cell>
        </table:table-row>
        <table:table-row table:style-name="TableRow623">
          <table:table-cell table:style-name="TableCell624" table:number-columns-spanned="2">
            <text:p text:style-name="P625">(pastatų, statinių pradinė pardavimo kaina – 80 000 Lt,</text:p>
            <text:p text:style-name="P626">viso privatizavimo objekto pradinė pardavimo kaina – 85 000 Lt)<text:s/></text:p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7.<text:s/></text:p>
          </table:table-cell>
          <table:table-cell table:style-name="TableCell632">
            <text:p text:style-name="P633">50002116 Neveikianti katilinė (plotas 258,69 kv. m, pastatas mūrinis, 1 aukšto) su kiemo statiniais ir šiam objektui priskirtas 0,1257 ha žemės sklypas; Nemunėlio g. 3, Panemunėlio mstl., Rokiškio r.</text:p>
          </table:table-cell>
          <table:table-cell table:style-name="TableCell634">
            <text:p text:style-name="P635">1 000</text:p>
          </table:table-cell>
        </table:table-row>
        <table:table-row table:style-name="TableRow636">
          <table:table-cell table:style-name="TableCell637" table:number-columns-spanned="2">
            <text:p text:style-name="P638">(pastatų, statinių pradinė pardavimo kaina – 4 999 Lt,</text:p>
            <text:p text:style-name="P639">viso privatizavimo objekto pradinė pardavimo kaina – 5 999 Lt)<text:s/></text:p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8.<text:s/></text:p>
          </table:table-cell>
          <table:table-cell table:style-name="TableCell645">
            <text:p text:style-name="P646">50002117 Buvusios mokyklos patalpos (3957/10000 pastato dalys, plotas 230,93 kv. m, pastatas mūrinis, 1 aukšto), katilinė (plotas 17,17 kv. m), inžineriniai statiniai ir šiam objektui priskirtas bendrojo naudojimo 6041/14609 (0,6041 ha) žemės sklypas;<text:s/></text:p>
            <text:p text:style-name="P647">J.<text:s/>Katelės g. 2, Panemunėlio mstl., Rokiškio r.</text:p>
          </table:table-cell>
          <table:table-cell table:style-name="TableCell648">
            <text:p text:style-name="P649">5 800</text:p>
          </table:table-cell>
        </table:table-row>
        <table:table-row table:style-name="TableRow650">
          <table:table-cell table:style-name="TableCell651" table:number-columns-spanned="2">
            <text:p text:style-name="P652">(pastatų, statinių pradinė pardavimo kaina – 5 200 Lt,</text:p>
            <text:p text:style-name="P653">viso privatizavimo objekto pradinė pardavimo kaina – 11 000 Lt)<text:s/></text:p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9.<text:s/></text:p>
          </table:table-cell>
          <table:table-cell table:style-name="TableCell659">
            <text:p text:style-name="P660">50003073 Buvusios pradinės mokyklos pastatas (plotas 301,01 kv. m, pastatas medinis, 1 aukšto), ūkio pastatas<text:s/><text:soft-page-break/>(užstatytas plotas 158 kv. m), kiemo statiniai ir šiam objektui priskirtas 0,2106 ha žemės sklypas; Apaščios k., Rokiškio r.</text:p>
          </table:table-cell>
          <table:table-cell table:style-name="TableCell661">
            <text:p text:style-name="P662">1 000</text:p>
          </table:table-cell>
        </table:table-row>
        <text:soft-page-break/>
        <table:table-row table:style-name="TableRow663">
          <table:table-cell table:style-name="TableCell664" table:number-columns-spanned="2">
            <text:p text:style-name="P665">(pastatų, statinių pradinė pardavimo kaina – 100 Lt,</text:p>
            <text:p text:style-name="P666">viso privatizavimo objekto pradinė pardavimo kaina – 1 100 Lt)<text:s/></text:p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0.<text:s/></text:p>
          </table:table-cell>
          <table:table-cell table:style-name="TableCell672">
            <text:p text:style-name="P673">50004698 Kontora (plotas 222,99 kv. m, pastatas mūrinis, 2 aukštų), kiti statiniai ir šiam objektui priskirtas 0,2458 ha žemės sklypas; Bajorų g. 17, Bajorų k., Rokiškio r.</text:p>
          </table:table-cell>
          <table:table-cell table:style-name="TableCell674">
            <text:p text:style-name="P675">53 000</text:p>
          </table:table-cell>
        </table:table-row>
        <table:table-row table:style-name="TableRow676">
          <table:table-cell table:style-name="TableCell677" table:number-columns-spanned="2">
            <text:p text:style-name="P678">(pastatų, statinių pradinė pardavimo kaina – 77 000 Lt,</text:p>
            <text:p text:style-name="P679">viso privatizavimo objekto pradinė pardavimo kaina – 130 000 Lt)<text:s/></text:p>
          </table:table-cell>
          <table:covered-table-cell/>
          <table:table-cell table:style-name="TableCell680">
            <text:p text:style-name="P681"/>
          </table:table-cell>
        </table:table-row>
      </table:table>
      <text:p text:style-name="P682"/>
      <text:p text:style-name="P683">Vykdoma: Šakių rajono savivaldybės vykdomojoje institucijoje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2">
            <text:p text:style-name="P691">Objektų privatizavimas parduodant ilgalaikį materialųjį turtą viešo aukciono būdu</text:p>
          </table:table-cell>
          <table:covered-table-cell/>
          <table:table-cell table:style-name="TableCell692">
            <text:p text:style-name="P693">Valstybinės žemės sklypo pradinė pardavimo kaina, Lt</text:p>
          </table:table-cell>
        </table:table-row>
        <table:table-row table:style-name="TableRow694">
          <table:table-cell table:style-name="TableCell695">
            <text:p text:style-name="P696">21.<text:s/></text:p>
          </table:table-cell>
          <table:table-cell table:style-name="TableCell697">
            <text:p text:style-name="P698">50003806 Administracinis pastatas (plotas 119,28 kv. m, pastatas medinis, 1 aukšto), sandėlis (plotas 21,26 kv. m, pastatas mūrinis, 1 aukšto) ir šiam objektui priskirtas 0,3210 ha<text:s/>žemės sklypas; Saulėtekio g. 2, Voniškių k., Šakių r.</text:p>
          </table:table-cell>
          <table:table-cell table:style-name="TableCell699">
            <text:p text:style-name="P700">5 700</text:p>
          </table:table-cell>
        </table:table-row>
        <table:table-row table:style-name="TableRow701">
          <table:table-cell table:style-name="TableCell702" table:number-columns-spanned="2">
            <text:p text:style-name="P703">(pastatų, statinių pradinė pardavimo kaina – 25 000 Lt,</text:p>
            <text:p text:style-name="P704">viso privatizavimo objekto pradinė pardavimo kaina – 30 700 Lt)<text:s/></text:p>
          </table:table-cell>
          <table:covered-table-cell/>
          <table:table-cell table:style-name="TableCell705">
            <text:p text:style-name="P706"/>
          </table:table-cell>
        </table:table-row>
      </table:table>
      <text:p text:style-name="P707"/>
      <text:p text:style-name="P708">Vykdoma: Švenčionių rajono savivaldybės vykdomojoje institucijoje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2">
            <text:p text:style-name="P716">Objektų privatizavimas parduodant ilgalaikį materialųjį turtą viešo aukciono būdu</text:p>
          </table:table-cell>
          <table:covered-table-cell/>
          <table:table-cell table:style-name="TableCell717">
            <text:p text:style-name="P718">Valstybinės žemės sklypo pradinė pardavimo kaina, Lt</text:p>
          </table:table-cell>
        </table:table-row>
        <table:table-row table:style-name="TableRow719">
          <table:table-cell table:style-name="TableCell720">
            <text:p text:style-name="P721">22.<text:s/></text:p>
          </table:table-cell>
          <table:table-cell table:style-name="TableCell722">
            <text:p text:style-name="P723">50001306 Mokyklos pastatas (buvusi specialioji internatinė mokykla, plotas 400,22 kv. m, pastatas mūrinis, 2 aukštų) ir šiam objektui priskirtas 0,0564 ha žemės sklypas; Pašto g. 8, Pabradė, Švenčionių r.</text:p>
          </table:table-cell>
          <table:table-cell table:style-name="TableCell724">
            <text:p text:style-name="P725">6 800</text:p>
          </table:table-cell>
        </table:table-row>
        <table:table-row table:style-name="TableRow726">
          <table:table-cell table:style-name="TableCell727" table:number-columns-spanned="2">
            <text:p text:style-name="P728">(pastatų, statinių pradinė pardavimo kaina – 80 000 Lt,</text:p>
            <text:p text:style-name="P729">viso privatizavimo objekto pradinė pardavimo kaina – 86 800 Lt)<text:s/></text:p>
          </table:table-cell>
          <table:covered-table-cell/>
          <table:table-cell table:style-name="TableCell730">
            <text:p text:style-name="P731"/>
          </table:table-cell>
        </table:table-row>
      </table:table>
      <text:p text:style-name="P732"/>
      <text:p text:style-name="P733"/>
      <text:p text:style-name="P734"><text:span text:style-name="T735">Komisijos pirmininkas<text:s/></text:span><text:span text:style-name="T736"><text:tab/></text:span><text:span text:style-name="T737">Romualdas Ginevičius</text:span></text:p>
      <text:p text:style-name="P738"/>
      <text:p text:style-name="P739">Posėdžio sekretorė<text:s/><text:tab/>Renata Gurskienė</text:p>
      <text:p text:style-name="P740"/>
      <text:p text:style-name="P741"><text:span text:style-name="T7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VATIZAVIMO KOMISIJOS</dc:title>
    <meta:initial-creator>Sandra</meta:initial-creator>
    <dc:creator>Adlib User</dc:creator>
    <meta:creation-date>2015-09-12T00:29:00Z</meta:creation-date>
    <dc:date>2015-09-12T00:29:00Z</dc:date>
    <meta:template xlink:href="Normal" xlink:type="simple"/>
    <meta:editing-cycles>2</meta:editing-cycles>
    <meta:editing-duration>PT0S</meta:editing-duration>
    <meta:document-statistic meta:page-count="9" meta:paragraph-count="328" meta:word-count="3088" meta:character-count="21356" meta:row-count="641" meta:non-whitespace-character-count="18596"/>
  </office:meta>
</office:document-meta>
</file>