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PALIO 2 D. NUTARIMO NR. 721 NUOSTATŲ TAIKYMO FINANSUOJAMIEMS IŠ BIUDŽETO LĖŠŲ MELIORACIJOS DARBAMS</text:p>
      <text:p text:style-name="P12"/>
      <text:p text:style-name="P13">1992 m. gruodžio 15 d. Nr. 945</text:p>
      <text:p text:style-name="P14">Vilnius</text:p>
      <text:p text:style-name="P15"/>
      <text:p text:style-name="P16"><text:span text:style-name="T17">Atsižvelgdama į melioracijos darbų kainos nustatymo specifik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Vyriausybės 1992 m. spalio 2 d. nutarimo Nr. 721 „Dėl statybos objektų (darbų) kainos nustaty</text:span><text:span text:style-name="T23">mo tvarkos“ (Žin., 1992, Nr.<text:s/></text:span><text:a xlink:href="https://www.e-tar.lt/portal/lt/legalAct/TAR.A18209C3A85E" office:target-frame-name="_blank" xlink:show="new"><text:span text:style-name="T24">30-942</text:span></text:a><text:span text:style-name="T25">) nuostatos finansuojamiems iš biudžeto lėšų melioracijos darbams taikomos nuo 1993 m. balandžio 1 dienos.</text:span></text:p>
      <text:p text:style-name="P26"><text:span text:style-name="T27">2</text:span><text:span text:style-name="T28">. Žemės ūkio ministerija, pana</text:span><text:span text:style-name="T29">udodama jai skirtus Lietuvos valstybės biudžeto asignavimus, turi iki 1993 m. kovo 15 d. parengti darbo, materialinių išteklių sąnaudų ir ekonominius normatyvus, kurių reikia melioracijos darbų kainai nustatyti.</text:span></text:p>
      <text:p text:style-name="P30"/>
      <text:p text:style-name="P31"/>
      <text:p text:style-name="P32">LIETUVOS RESPUBLIKOS MINISTRAS PIRMININKAS<text:tab/>ALEKSANDRAS ABIŠALA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14:00Z</meta:creation-date>
    <dc:date>2015-08-03T20:14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024" meta:row-count="40" meta:non-whitespace-character-count="893"/>
  </office:meta>
</office:document-meta>
</file>