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break-before="page" fo:text-indent="3.54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olumn41" style:family="table-column">
      <style:table-column-properties style:column-width="2.2305in" style:use-optimal-column-width="false"/>
    </style:style>
    <style:style style:name="TableColumn42" style:family="table-column">
      <style:table-column-properties style:column-width="2.2305in" style:use-optimal-column-width="false"/>
    </style:style>
    <style:style style:name="TableColumn43" style:family="table-column">
      <style:table-column-properties style:column-width="2.2312in" style:use-optimal-column-width="false"/>
    </style:style>
    <style:style style:name="Table40" style:family="table">
      <style:table-properties style:width="6.6923in" fo:margin-left="0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58" style:parent-style-name="DefaultParagraphFont" style:family="text">
      <style:text-properties text:display="none" fo:color="#000000" fo:font-size="10pt" style:font-size-asian="10pt"/>
    </style:style>
    <style:style style:name="T59" style:parent-style-name="DefaultParagraphFont" style:family="text">
      <style:text-properties fo:color="#000000"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margin-left="0.184in" fo:text-indent="-0.184in" fo:background-color="#FFFFFF">
        <style:tab-stops/>
      </style:paragraph-properties>
    </style:style>
    <style:style style:name="T6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63" style:parent-style-name="DefaultParagraphFont" style:family="text">
      <style:text-properties text:display="none" fo:color="#000000" fo:font-size="10pt" style:font-size-asian="10pt"/>
    </style:style>
    <style:style style:name="T64" style:parent-style-name="DefaultParagraphFont" style:family="text">
      <style:text-properties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71" style:parent-style-name="DefaultParagraphFont" style:family="text">
      <style:text-properties text:display="none"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83" style:parent-style-name="DefaultParagraphFont" style:family="text">
      <style:text-properties text:display="none"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margin-left="0.184in" fo:text-indent="-0.184in" fo:background-color="#FFFFFF">
        <style:tab-stops/>
      </style:paragraph-properties>
    </style:style>
    <style:style style:name="T9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93" style:parent-style-name="DefaultParagraphFont" style:family="text">
      <style:text-properties text:display="none"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03" style:parent-style-name="DefaultParagraphFont" style:family="text">
      <style:text-properties text:display="none"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margin-left="0.1979in" fo:text-indent="-0.1979in" fo:background-color="#FFFFFF">
        <style:tab-stops/>
      </style:paragraph-properties>
    </style:style>
    <style:style style:name="T11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11" style:parent-style-name="DefaultParagraphFont" style:family="text">
      <style:text-properties text:display="none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21" style:parent-style-name="DefaultParagraphFont" style:family="text">
      <style:text-properties text:display="none" fo:color="#000000" fo:font-size="10pt" style:font-size-asian="10pt"/>
    </style:style>
    <style:style style:name="T122" style:parent-style-name="DefaultParagraphFont" style:family="text">
      <style:text-properties fo:color="#000000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26" style:parent-style-name="DefaultParagraphFont" style:family="text">
      <style:text-properties text:display="none"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margin-left="0.184in" fo:text-indent="-0.184in" fo:background-color="#FFFFFF">
        <style:tab-stops/>
      </style:paragraph-properties>
    </style:style>
    <style:style style:name="T13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36" style:parent-style-name="DefaultParagraphFont" style:family="text">
      <style:text-properties text:display="none" fo:color="#000000" fo:font-size="10pt" style:font-size-asian="10pt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margin-left="0.2097in" fo:text-indent="-0.2097in" fo:background-color="#FFFFFF">
        <style:tab-stops/>
      </style:paragraph-properties>
    </style:style>
    <style:style style:name="T14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48" style:parent-style-name="DefaultParagraphFont" style:family="text">
      <style:text-properties text:display="none"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58" style:parent-style-name="DefaultParagraphFont" style:family="text">
      <style:text-properties text:display="none" fo:color="#000000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64" style:parent-style-name="DefaultParagraphFont" style:family="text">
      <style:text-properties text:display="none"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70" style:parent-style-name="DefaultParagraphFont" style:family="text">
      <style:text-properties text:display="none"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margin-left="0.184in" fo:text-indent="-0.184in" fo:background-color="#FFFFFF">
        <style:tab-stops/>
      </style:paragraph-properties>
    </style:style>
    <style:style style:name="T17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78" style:parent-style-name="DefaultParagraphFont" style:family="text">
      <style:text-properties text:display="none" fo:color="#000000" fo:font-size="10pt" style:font-size-asian="10pt"/>
    </style:style>
    <style:style style:name="T179" style:parent-style-name="DefaultParagraphFont" style:family="text"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86" style:parent-style-name="DefaultParagraphFont" style:family="text">
      <style:text-properties text:display="none"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margin-left="0.1979in" fo:text-indent="-0.1979in" fo:background-color="#FFFFFF">
        <style:tab-stops/>
      </style:paragraph-properties>
    </style:style>
    <style:style style:name="T191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192" style:parent-style-name="DefaultParagraphFont" style:family="text">
      <style:text-properties text:display="none"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break-before="page" fo:text-indent="3.543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margin-left="3.1493in" fo:text-indent="0.4923in" fo:background-color="#FFFFFF">
        <style:tab-stops/>
      </style:paragraph-properties>
      <style:text-properties fo:color="#000000"/>
    </style:style>
    <style:style style:name="P204" style:parent-style-name="Normal" style:family="paragraph">
      <style:paragraph-properties fo:widows="0" fo:orphans="0" fo:text-indent="3.543in" fo:background-color="#FFFFFF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P206" style:parent-style-name="Normal" style:family="paragraph">
      <style:paragraph-properties fo:widows="0" fo:orphans="0" fo:text-indent="0.4923in"/>
      <style:text-properties fo:color="#000000"/>
    </style:style>
    <style:style style:name="TableColumn208" style:family="table-column">
      <style:table-column-properties style:column-width="2.9173in" style:use-optimal-column-width="false"/>
    </style:style>
    <style:style style:name="TableColumn209" style:family="table-column">
      <style:table-column-properties style:column-width="2.102in" style:use-optimal-column-width="false"/>
    </style:style>
    <style:style style:name="TableColumn210" style:family="table-column">
      <style:table-column-properties style:column-width="1.6729in" style:use-optimal-column-width="false"/>
    </style:style>
    <style:style style:name="Table207" style:family="table">
      <style:table-properties style:width="6.6923in" fo:margin-left="0in" table:align="lef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2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2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indent="0.4923in" fo:background-color="#FFFFFF"/>
      <style:text-properties fo:color="#000000" style:font-size-complex="12pt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olumn227" style:family="table-column">
      <style:table-column-properties style:column-width="0.3104in" style:use-optimal-column-width="false"/>
    </style:style>
    <style:style style:name="TableColumn228" style:family="table-column">
      <style:table-column-properties style:column-width="2.3541in" style:use-optimal-column-width="false"/>
    </style:style>
    <style:style style:name="TableColumn229" style:family="table-column">
      <style:table-column-properties style:column-width="2.3548in" style:use-optimal-column-width="false"/>
    </style:style>
    <style:style style:name="TableColumn230" style:family="table-column">
      <style:table-column-properties style:column-width="1.6729in" style:use-optimal-column-width="false"/>
    </style:style>
    <style:style style:name="Table226" style:family="table">
      <style:table-properties style:width="6.6923in" fo:margin-left="0in" table:align="left"/>
    </style:style>
    <style:style style:name="TableRow231" style:family="table-row">
      <style:table-row-properties style:min-row-height="0.0145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3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38" style:family="table-row">
      <style:table-row-properties style:min-row-height="0.0145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4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45" style:family="table-row">
      <style:table-row-properties style:min-row-height="0.0145in" style:use-optimal-row-height="false" fo:keep-together="always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4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52" style:family="table-row">
      <style:table-row-properties style:min-row-height="0.0145in" style:use-optimal-row-height="false" fo:keep-together="always"/>
    </style:style>
    <style:style style:name="TableCell25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5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59" style:family="table-row">
      <style:table-row-properties style:min-row-height="0.0145in" style:use-optimal-row-height="false" fo:keep-together="always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6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6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end" fo:background-color="#FFFFFF"/>
      <style:text-properties fo:color="#000000" style:font-size-complex="12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68" style:family="table-row">
      <style:table-row-properties style:min-row-height="0.0145in" style:use-optimal-row-height="false" fo:keep-together="always"/>
    </style:style>
    <style:style style:name="TableCell26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7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77" style:family="table-row">
      <style:table-row-properties style:min-row-height="0.0145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84" style:family="table-row">
      <style:table-row-properties style:min-row-height="0.0145in" style:use-optimal-row-height="false" fo:keep-together="always"/>
    </style:style>
    <style:style style:name="TableCell28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8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91" style:family="table-row">
      <style:table-row-properties style:min-row-height="0.0145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9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98" style:family="table-row">
      <style:table-row-properties style:min-row-height="0.0145in" style:use-optimal-row-height="false" fo:keep-together="always"/>
    </style:style>
    <style:style style:name="TableCell29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0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05" style:family="table-row">
      <style:table-row-properties style:min-row-height="0.0145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0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312" style:family="table-row">
      <style:table-row-properties style:min-row-height="0.0145in" style:use-optimal-row-height="false" fo:keep-together="always"/>
    </style:style>
    <style:style style:name="TableCell31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31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widows="0" fo:orphans="0" fo:background-color="#FFFFFF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23" style:parent-style-name="Normal" style:family="paragraph">
      <style:paragraph-properties fo:widows="0" fo:orphans="0" fo:background-color="#FFFFFF"/>
      <style:text-properties fo:color="#000000"/>
    </style:style>
    <style:style style:name="P324" style:parent-style-name="Normal" style:family="paragraph">
      <style:paragraph-properties fo:widows="0" fo:orphans="0" fo:background-color="#FFFFFF"/>
      <style:text-properties fo:color="#000000"/>
    </style:style>
    <style:style style:name="P325" style:parent-style-name="Normal" style:family="paragraph">
      <style:paragraph-properties fo:widows="0" fo:orphans="0" fo:background-color="#FFFFFF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fo:font-weight="bold" style:font-weight-asian="bold" fo:color="#000000" fo:letter-spacing="0.0416in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3" style:parent-style-name="Normal" style:family="paragraph">
      <style:paragraph-properties fo:widows="0" fo:orphans="0" fo:text-align="justify" fo:background-color="#FFFFFF">
        <style:tab-stops>
          <style:tab-stop style:type="left" style:position="0.475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background-color="#FFFFFF">
        <style:tab-stops>
          <style:tab-stop style:type="left" style:position="0.475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margin-left="0.5145in" fo:text-indent="-0.5145in" fo:background-color="#FFFFFF">
        <style:tab-stops>
          <style:tab-stop style:type="left" style:position="-0.0395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margin-left="0.5145in" fo:text-indent="-0.5145in" fo:background-color="#FFFFFF">
        <style:tab-stops>
          <style:tab-stop style:type="left" style:position="-0.0395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margin-left="0.5145in" fo:text-indent="-0.5145in" fo:background-color="#FFFFFF">
        <style:tab-stops>
          <style:tab-stop style:type="left" style:position="-0.0395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margin-left="0.5145in" fo:text-indent="-0.5145in" fo:background-color="#FFFFFF">
        <style:tab-stops>
          <style:tab-stop style:type="left" style:position="-0.0395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margin-left="0.5145in" fo:text-indent="-0.5145in" fo:background-color="#FFFFFF">
        <style:tab-stops>
          <style:tab-stop style:type="left" style:position="-0.0395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364" style:parent-style-name="Normal" style:family="paragraph">
      <style:paragraph-properties fo:widows="0" fo:orphans="0" fo:text-align="justify" fo:text-indent="0.4923in" fo:background-color="#FFFFFF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widows="0" fo:orphans="0" fo:text-align="justify" fo:text-indent="0.4923in" fo:background-color="#FFFFFF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background-color="#FFFFFF">
        <style:tab-stops>
          <style:tab-stop style:type="left" style:position="0.5937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style:font-name="Wingdings 2" style:font-name-asian="Wingdings 2" style:font-name-complex="Wingdings 2" fo:color="#000000"/>
    </style:style>
    <style:style style:name="T378" style:parent-style-name="DefaultParagraphFont" style:family="text">
      <style:text-properties fo:font-style="italic" style:font-style-asian="italic" style:font-style-complex="italic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background-color="#FFFFFF">
        <style:tab-stops>
          <style:tab-stop style:type="left" style:position="0.5937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style:font-name="Wingdings 2" style:font-name-asian="Wingdings 2" style:font-name-complex="Wingdings 2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background-color="#FFFFFF">
        <style:tab-stops>
          <style:tab-stop style:type="left" style:position="0.5937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style:font-name="Wingdings 2" style:font-name-asian="Wingdings 2" style:font-name-complex="Wingdings 2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background-color="#FFFFFF">
        <style:tab-stops>
          <style:tab-stop style:type="left" style:position="0.5937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style:font-name="Wingdings 2" style:font-name-asian="Wingdings 2" style:font-name-complex="Wingdings 2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background-color="#FFFFFF">
        <style:tab-stops>
          <style:tab-stop style:type="left" style:position="0.5937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style:font-name="Wingdings 2" style:font-name-asian="Wingdings 2" style:font-name-complex="Wingdings 2" fo:color="#000000"/>
    </style:style>
    <style:style style:name="T401" style:parent-style-name="DefaultParagraphFont" style:family="text">
      <style:text-properties fo:font-style="italic" style:font-style-asian="italic" style:font-style-complex="italic"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5097in"/>
        </style:tab-stops>
      </style:paragraph-properties>
      <style:text-properties fo:color="#000000"/>
    </style:style>
    <style:style style:name="P404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5097in"/>
        </style:tab-stops>
      </style:paragraph-properties>
      <style:text-properties fo:color="#000000"/>
    </style:style>
    <style:style style:name="P405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5097in"/>
        </style:tab-stops>
      </style:paragraph-properties>
      <style:text-properties fo:color="#000000"/>
    </style:style>
    <style:style style:name="P406" style:parent-style-name="Normal" style:family="paragraph">
      <style:paragraph-properties fo:widows="0" fo:orphans="0" fo:text-align="justify" fo:background-color="#FFFFFF"/>
      <style:text-properties fo:color="#000000"/>
    </style:style>
    <style:style style:name="P407" style:parent-style-name="Normal" style:family="paragraph">
      <style:paragraph-properties fo:widows="0" fo:orphans="0" fo:text-align="center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2006-08-31 „Valstybės žiniose“ Nr. 93-3662 skelbto 2006-08-28 Lietuvos Respublikos aplinkos ministro įsakymo Nr. D1-393 „Dėl Pastatų energinio naudingumo sertifikavimo ekspertų atestavimo nuostatų, atestavimo</text:span><text:span text:style-name="T15"><text:s/>komisijos darbo reglamento ir eksperto darbo reglamento patvirtinimo“ po „Pastatų energinio naudingumo sertifikavimo ekspertų atestavimo nuostatai“ turi būti šie priedai: 1 priedas „Trumpa Sertifikavimo ekspertų atestavimo tvarkos apžvalga“, 2 priedas „Pr</text:span><text:span text:style-name="T16">ašymo forma F001“ (pridedama).</text:span></text:p>
      <text:p text:style-name="P17"/>
      <text:p text:style-name="P18"/>
      <text:p text:style-name="P19"><text:span text:style-name="T20">APLINKOS MINISTERIJOS</text:span></text:p>
      <text:p text:style-name="P21">VALSTYBĖS SEKRETORIUS<text:tab/>ARVYDAS DRAGŪNAS</text:p>
      <text:p text:style-name="P22"><text:span text:style-name="T23">______________</text:span></text:p>
      <text:p text:style-name="P24"><text:span text:style-name="T25">1</text:span><text:span text:style-name="T26"><text:s/>priedas (informacinis)</text:span></text:p>
      <text:p text:style-name="P27"/>
      <text:p text:style-name="P28"><text:span text:style-name="T29">TRUMPA PASTATŲ ENERGINIO NAUDINGUMO</text:span></text:p>
      <text:p text:style-name="P30">SERTIFIKAVIMO EKSPERTŲ ATESTAVIMO</text:p>
      <text:p text:style-name="P31"><text:span text:style-name="T32">TVARKOS APŽVALGA</text:span></text:p>
      <text:p text:style-name="P33"/>
      <text:p text:style-name="P34"><text:span text:style-name="T35">Remiantis statybos tec</text:span><text:span text:style-name="T36">hniniais reglamentais<text:s/></text:span></text:p>
      <text:p text:style-name="P37"><text:span text:style-name="T38">STR 2.01.09:2005 ir STR 1.02.09:2005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Pareiškėjas (P):</text:span></text:p>
            </table:table-cell>
            <table:table-cell table:style-name="TableCell48">
              <text:p text:style-name="P49"><text:span text:style-name="T50">Paskirtoji organizacija (PO):</text:span></text:p>
            </table:table-cell>
            <table:table-cell table:style-name="TableCell51">
              <text:p text:style-name="P52"><text:span text:style-name="T53">Komisija (K):</text:span></text:p>
            </table:table-cell>
          </table:table-row>
          <table:table-row table:style-name="TableRow54">
            <table:table-cell table:style-name="TableCell55">
              <text:p text:style-name="P56"><text:span text:style-name="T57"></text:span><text:span text:style-name="T58">-</text:span><text:span text:style-name="T59"><text:s/>Gauna reikalingą informaciją;</text:span></text:p>
            </table:table-cell>
            <table:table-cell table:style-name="TableCell60">
              <text:p text:style-name="P61"><text:span text:style-name="T62"></text:span><text:span text:style-name="T63">-</text:span><text:span text:style-name="T64"><text:s/>Teikia pirminę informaciją (raštu ir žodžiu);</text:span></text:p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P69"><text:span text:style-name="T70"></text:span><text:span text:style-name="T71">-</text:span><text:span text:style-name="T72"><text:s/>Pateikia prašymą PO;</text:span>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><text:span text:style-name="T82"></text:span><text:span text:style-name="T83">-</text:span><text:span text:style-name="T84"><text:s/>Įregistruoja P prašymą;</text:span>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><text:span text:style-name="T92"></text:span><text:span text:style-name="T93">-</text:span><text:span text:style-name="T94"><text:s/>Patikrina P dokumentus ne vėliau kaip per 10 dienų nuo prašymo įregistravimo datos;</text:span>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><text:span text:style-name="T102"></text:span><text:span text:style-name="T103">-</text:span><text:span text:style-name="T104"><text:s/>Praneša P apie trūkstamus dokumentus;</text:span></text:p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><text:span text:style-name="T110"></text:span><text:span text:style-name="T111">-</text:span><text:span text:style-name="T112"><text:s/>Esant reikalui, pateikia trūkstamus dokumentus PO;</text:span>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<text:span text:style-name="T120"></text:span><text:span text:style-name="T121">-</text:span><text:span text:style-name="T122"><text:s/>Laiko egzaminą;</text:span></text:p>
            </table:table-cell>
            <table:table-cell table:style-name="TableCell123">
              <text:p text:style-name="P124"><text:span text:style-name="T125"></text:span><text:span text:style-name="T126">-</text:span><text:span text:style-name="T127"><text:s/>Organizuoja egzaminą P;</text:span></text:p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><text:span text:style-name="T135"></text:span><text:span text:style-name="T136">-</text:span><text:span text:style-name="T137"><text:s/>P išlaikius egzaminą PO perduoda dokumentus K.</text:span>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<text:span text:style-name="T147"></text:span><text:span text:style-name="T148">-</text:span><text:span text:style-name="T149"><text:s/>Priima vieną iš sprendimų: išduoti P atestatą, atidėti P atestavimą P neatestuoti;</text:span></text:p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<text:span text:style-name="T157"></text:span><text:span text:style-name="T158">-</text:span><text:span text:style-name="T159"><text:s/>Sprendimą įformina protokolu.</text:span></text:p>
            </table:table-cell>
          </table:table-row>
          <table:table-row table:style-name="TableRow160">
            <table:table-cell table:style-name="TableCell161" table:number-columns-spanned="3">
              <text:p text:style-name="P162"><text:span text:style-name="T163"></text:span><text:span text:style-name="T164">-</text:span><text:span text:style-name="T165"><text:s/>K priėmus sprendimą PO išduoda P atestatą ne vėliau kaip per 3 mėnesius nuo prašymo įregistravimo datos arba praneša P apie jo atestavimo atidėjimą arba neatestavimą.</text:span></text:p>
            </table:table-cell>
            <table:covered-table-cell/>
            <table:covered-table-cell/>
          </table:table-row>
          <table:table-row table:style-name="TableRow166">
            <table:table-cell table:style-name="TableCell167" table:number-columns-spanned="3">
              <text:p text:style-name="P168"><text:span text:style-name="T169"></text:span><text:span text:style-name="T170">-</text:span><text:span text:style-name="T171"><text:s/>Atestatas yra pasirašomas K pirmininko ir PO organizacijos vadovo bei išduodamas P.</text:span></text:p>
            </table:table-cell>
            <table:covered-table-cell/>
            <table:covered-table-cell/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><text:span text:style-name="T177"></text:span><text:span text:style-name="T178">-</text:span><text:span text:style-name="T179"><text:s/>PO saugo visus atestavimo dokumentus ir kontrolinę atestato kopiją 5 metus po atestato galiojimo laikotarpio pabaigos.</text:span></text:p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 table:number-columns-spanned="3">
              <text:p text:style-name="P184"><text:span text:style-name="T185"></text:span><text:span text:style-name="T186">-</text:span><text:span text:style-name="T187"><text:s/>Atestatas gali būti pratęsiamas, jeigu P ne vėliau kaip prieš 2 mėnesius iki jo galiojimo pabaigos pateikia Reglamente nurodytą prašymą ir dokumentus.</text:span></text:p>
            </table:table-cell>
            <table:covered-table-cell/>
            <table:covered-table-cell/>
          </table:table-row>
          <table:table-row table:style-name="TableRow188">
            <table:table-cell table:style-name="TableCell189">
              <text:p text:style-name="P190"><text:span text:style-name="T191"></text:span><text:span text:style-name="T192">-</text:span><text:span text:style-name="T193"><text:s/>Pasikeitus pastatų energinio naudingumo nustatymo metodikai, P privalo išklausyti sutrumpintus mokymo kursus ir pateikti PO kursų baigimo pažymėjimą.</text:span></text:p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</table:table-header-rows>
      </table:table>
      <text:p text:style-name="P198"><text:span text:style-name="T199">______________</text:span></text:p>
      <text:p text:style-name="P200"><text:span text:style-name="T201">2</text:span><text:span text:style-name="T202"><text:s/>priedas (privalomasis)</text:span></text:p>
      <text:p text:style-name="P203"/>
      <text:p text:style-name="P204"><text:span text:style-name="T205">PRAŠYMO FORMA F001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Registravimo Nr.<text:s/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Registravimo data</text:p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Vardas, pavardė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 table:number-columns-spanned="2">
            <text:p text:style-name="P249">Asmens kodas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P263">Asmeninis telefono numeris</text:p>
          </table:table-cell>
          <table:table-cell table:style-name="TableCell264">
            <text:p text:style-name="P265">Darbo telefono numeris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 table:number-columns-spanned="2">
            <text:p text:style-name="P281">El. pašto adresas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 table:number-columns-spanned="2">
            <text:p text:style-name="P295">Adresas korespondencijai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 table:number-columns-spanned="2">
            <text:p text:style-name="P309">Įmonė, įmonės adresas, užimamos pareigos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</table:table>
      <text:p text:style-name="P319"/>
      <text:p text:style-name="P320"><text:span text:style-name="T321">VĮ STATYBOS<text:s/></text:span><text:span text:style-name="T322">PRODUKCIJOS SERTIFIKAVIMO CENTRUI</text:span></text:p>
      <text:p text:style-name="P323">Linkmenų g. 28, LT-08217 Vilnius, tel. 272 8077, faks. 272 8075<text:s/></text:p>
      <text:p text:style-name="P324">Įmonės kodas: 1006892, PVM mokėtojo kodas: LT100689219<text:s/></text:p>
      <text:p text:style-name="P325">a. s. LT537044060001124829, AB SEB Vilniaus bankas</text:p>
      <text:p text:style-name="P326"/>
      <text:p text:style-name="P327"><text:span text:style-name="T328">PRAŠYMAS</text:span></text:p>
      <text:p text:style-name="P329"/>
      <text:p text:style-name="P330">Prašau išduoti kvalifikacijos<text:s/>atestatą (pratęsti atestato galiojimą), suteikiantį teisę atlikti pastatų energinio naudingumo sertifikavimą pagal statybos techninius reglamentus STR 2.01.09:2005 ir STR 1.02.09:2005.</text:p>
      <text:p text:style-name="P331"/>
      <text:p text:style-name="P332">PRIDEDAMA:</text:p>
      <text:p text:style-name="P333"><text:span text:style-name="T334">1</text:span><text:span text:style-name="T335">.<text:s/></text:span><text:span text:style-name="T336"><text:tab/>asmens tapatybę patvirtinančio dokumento kopija;</text:span></text:p>
      <text:p text:style-name="P337"><text:span text:style-name="T338">2</text:span><text:span text:style-name="T339">.<text:s/></text:span><text:span text:style-name="T340"><text:tab/>diplomo(-ų) kopijos;</text:span></text:p>
      <text:p text:style-name="P341"><text:span text:style-name="T342">3</text:span><text:span text:style-name="T343">.<text:s/></text:span><text:span text:style-name="T344"><text:tab/>dokumentai, patvirtinantys ne mažesnę kaip 3 m. darbo patirtį vienoje iš statybos sričių (CV, pažymos arba darbo sutartys);</text:span></text:p>
      <text:p text:style-name="P345"><text:span text:style-name="T346">4</text:span><text:span text:style-name="T347">.<text:s/></text:span><text:span text:style-name="T348"><text:tab/>mokymo kursų baigimo pažymėjimas ir ne mažiau kaip 3 pastatų energinio naudingumo skaičiavi</text:span><text:span text:style-name="T349">mų patirtį įrodantys dokumentai;</text:span></text:p>
      <text:p text:style-name="P350"><text:span text:style-name="T351">5</text:span><text:span text:style-name="T352">.<text:s/></text:span><text:span text:style-name="T353"><text:tab/>kiti kvalifikacinį pasirengimą įrodantys dokumentai, kuriuos pareiškėjas norėtų pateikti savo nuožiūra;</text:span></text:p>
      <text:p text:style-name="P354"><text:span text:style-name="T355">6</text:span><text:span text:style-name="T356">.<text:s/></text:span><text:span text:style-name="T357"><text:tab/>sertifikavimo kvalifikacijos atestatas (jo papildymo ar galiojimo pratęsimo atvejais);</text:span></text:p>
      <text:p text:style-name="P358"><text:span text:style-name="T359">7</text:span><text:span text:style-name="T360">.<text:s/></text:span><text:span text:style-name="T361"><text:tab/>dokument</text:span><text:span text:style-name="T362">ai, įrodantys nuolatinį kvalifikacijos kėlimą pagal Aplinkos ministerijos patvirtintą programą (atestato papildymo ir jo galiojimo pratęsimo atvejais).</text:span></text:p>
      <text:p text:style-name="P363"/>
      <text:p text:style-name="P364"><text:span text:style-name="T365">Mokestį už atestavimą, kuris yra patvirtintas pagal valstybės įmonės „Statybos produkcijos sertifikavim</text:span><text:span text:style-name="T366">o centras“ teikiamų monopolinio pobūdžio paslaugų kainų ir tarifų nustatymo ir taikymo tvarkos aprašą (Žin., 2004, Nr.<text:s/></text:span><text:a xlink:href="https://www.e-tar.lt/portal/lt/legalAct/TAR.C60B08F9B401" office:target-frame-name="_blank" xlink:show="new"><text:span text:style-name="T367">179-6650</text:span></text:a><text:span text:style-name="T368">) apmokės(-iu):</text:span></text:p>
      <text:p text:style-name="P369">..<text:tab/></text:p>
      <text:p text:style-name="P370">(jei apmokės įmonė, nurodyti<text:s/>jos adresą, įmonės kodą ir PVM mok. kodą)</text:p>
      <text:p text:style-name="P371"/>
      <text:p text:style-name="P372"><text:span text:style-name="T373">PAPILDOMA INFORMACIJA:</text:span></text:p>
      <text:p text:style-name="P374"><text:span text:style-name="T375">1</text:span><text:span text:style-name="T376">.<text:s/></text:span><text:span text:style-name="T377"></text:span><text:span text:style-name="T378"><text:tab/></text:span><text:span text:style-name="T379">Sutinku gauti siunčiamą informaciją nurodytu elektroniniu paštu.</text:span></text:p>
      <text:p text:style-name="P380"><text:span text:style-name="T381">2</text:span><text:span text:style-name="T382">.<text:s/></text:span><text:span text:style-name="T383"></text:span><text:span text:style-name="T384"><text:tab/>Sutinku, kad pateiksite klientams šiuos mano kontaktinius duomenis: vardą pavardę, darbo telefono numerį, e</text:span><text:span text:style-name="T385">l. pašto adresą, adresą korespondencijai.</text:span></text:p>
      <text:p text:style-name="P386"><text:span text:style-name="T387">3</text:span><text:span text:style-name="T388">.<text:s/></text:span><text:span text:style-name="T389"></text:span><text:span text:style-name="T390"><text:tab/>Įsipareigoju nedelsdamas informuoti apie naujus kontaktinius duomenis šiems pasikeitus.</text:span></text:p>
      <text:p text:style-name="P391"><text:span text:style-name="T392">4</text:span><text:span text:style-name="T393">.<text:s/></text:span><text:span text:style-name="T394"></text:span><text:span text:style-name="T395"><text:tab/>Susipažinau su atestavimo tvarka, nurodyta statybos techniniuose reglamentuose STR 2.01.09:2005 ir STR 1.02.</text:span><text:span text:style-name="T396">09:2005 bei Mokymo programa.</text:span></text:p>
      <text:p text:style-name="P397"><text:span text:style-name="T398">5</text:span><text:span text:style-name="T399">.<text:s/></text:span><text:span text:style-name="T400"></text:span><text:span text:style-name="T401"><text:tab/></text:span><text:span text:style-name="T402">Sutinku, kad atestavimo darbas būtų tęsiamas tik įvykdžius visas, tarp jų ir apmokėjimo, sąlygas.</text:span></text:p>
      <text:p text:style-name="P403"/>
      <text:p text:style-name="P404"/>
      <text:p text:style-name="P405">Parašas _____________________</text:p>
      <text:p text:style-name="P406">Data</text:p>
      <text:p text:style-name="P4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26:00Z</meta:creation-date>
    <dc:date>2015-06-26T20:26:00Z</dc:date>
    <meta:template xlink:href="Normal" xlink:type="simple"/>
    <meta:editing-cycles>2</meta:editing-cycles>
    <meta:editing-duration>PT0S</meta:editing-duration>
    <meta:document-statistic meta:page-count="4" meta:paragraph-count="90" meta:word-count="607" meta:character-count="4606" meta:row-count="240" meta:non-whitespace-character-count="4089"/>
  </office:meta>
</office:document-meta>
</file>