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fo:keep-with-next="always">
        <style:tab-stops>
          <style:tab-stop style:type="right" style:position="6.2993in"/>
        </style:tab-stops>
      </style:paragraph-properties>
    </style:style>
    <style:style style:name="P69" style:parent-style-name="Normal" style:family="paragraph">
      <style:paragraph-properties fo:keep-with-next="always">
        <style:tab-stops>
          <style:tab-stop style:type="right" style:position="6.2993in"/>
        </style:tab-stops>
      </style:paragraph-properties>
    </style:style>
    <style:style style:name="P70" style:parent-style-name="Normal" style:family="paragraph">
      <style:paragraph-properties fo:keep-with-next="always">
        <style:tab-stops>
          <style:tab-stop style:type="right" style:position="6.29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fo:margin-left="3.5437in" fo:text-indent="-0.0006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leader-style="solid" style:leader-text="_" style:position="0.8534in"/>
          <style:tab-stop style:type="left" style:position="1.5236in"/>
          <style:tab-stop style:type="left" style:leader-style="solid" style:leader-text="_" style:position="2.2597in"/>
        </style:tab-stops>
      </style:paragraph-properties>
    </style:style>
    <style:style style:name="P81" style:parent-style-name="Normal" style:family="paragraph">
      <style:paragraph-properties fo:margin-left="2.2534in">
        <style:tab-stops/>
      </style:paragraph-properties>
      <style:text-properties fo:font-size="11pt" style:font-size-asian="11pt"/>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text-properties fo:font-size="11pt" style:font-size-asian="11pt"/>
    </style:style>
    <style:style style:name="P88" style:parent-style-name="Normal" style:family="paragraph">
      <style:paragraph-properties>
        <style:tab-stops>
          <style:tab-stop style:type="right" style:leader-style="solid" style:leader-text="_" style:position="6.25in"/>
        </style:tab-stops>
      </style:paragraph-properties>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style:tab-stops>
          <style:tab-stop style:type="right" style:leader-style="solid" style:leader-text="_" style:position="6.25in"/>
        </style:tab-stops>
      </style:paragraph-properties>
    </style:style>
    <style:style style:name="TableColumn94" style:family="table-column">
      <style:table-column-properties style:column-width="0.5319in" style:use-optimal-column-width="false"/>
    </style:style>
    <style:style style:name="TableColumn95" style:family="table-column">
      <style:table-column-properties style:column-width="3.5in" style:use-optimal-column-width="false"/>
    </style:style>
    <style:style style:name="TableColumn96" style:family="table-column">
      <style:table-column-properties style:column-width="0.8013in" style:use-optimal-column-width="false"/>
    </style:style>
    <style:style style:name="TableColumn97" style:family="table-column">
      <style:table-column-properties style:column-width="1.427in" style:use-optimal-column-width="false"/>
    </style:style>
    <style:style style:name="Table93" style:family="table">
      <style:table-properties style:width="6.2604in" fo:margin-left="0.0277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T201" style:parent-style-name="DefaultParagraphFont" style:family="text">
      <style:text-properties fo:font-size="11pt" style:font-size-asian="11pt"/>
    </style:style>
    <style:style style:name="T202" style:parent-style-name="DefaultParagraphFont" style:family="text">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239" style:parent-style-name="DefaultParagraphFont" style:family="text">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249" style:parent-style-name="DefaultParagraphFont" style:family="text">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279" style:parent-style-name="DefaultParagraphFont" style:family="text">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T288" style:parent-style-name="DefaultParagraphFont" style:family="text">
      <style:text-properties fo:font-size="11pt" style:font-size-asian="11pt"/>
    </style:style>
    <style:style style:name="T289" style:parent-style-name="DefaultParagraphFont" style:family="text">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299" style:parent-style-name="DefaultParagraphFont" style:family="text">
      <style:text-properties fo:font-size="10pt" style:font-size-asian="10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309" style:parent-style-name="DefaultParagraphFont" style:family="text">
      <style:text-properties fo:font-size="10pt" style:font-size-asian="10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319" style:parent-style-name="DefaultParagraphFont" style:family="text">
      <style:text-properties fo:font-size="10pt" style:font-size-asian="10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347" style:parent-style-name="DefaultParagraphFont" style:family="text">
      <style:text-properties fo:font-size="10pt" style:font-size-asian="10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366" style:parent-style-name="DefaultParagraphFont" style:family="text">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weight="bold" style:font-weight-asian="bold"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size="11pt" style:font-size-asian="11pt"/>
    </style:style>
    <style:style style:name="T385" style:parent-style-name="DefaultParagraphFont" style:family="text">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431" style:parent-style-name="DefaultParagraphFont" style:family="text">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font-size="11pt" style:font-size-asian="11pt"/>
    </style:style>
    <style:style style:name="T450" style:parent-style-name="DefaultParagraphFont" style:family="text">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paragraph-properties fo:margin-left="0.343in">
        <style:tab-stops/>
      </style:paragraph-properties>
      <style:text-properties fo:font-size="11pt" style:font-size-asian="11pt"/>
    </style:style>
    <style:style style:name="P456" style:parent-style-name="Normal" style:family="paragraph">
      <style:paragraph-properties fo:text-align="justify" fo:text-indent="0.3937in"/>
    </style:style>
    <style:style style:name="TableColumn458" style:family="table-column">
      <style:table-column-properties style:column-width="0.5305in" style:use-optimal-column-width="false"/>
    </style:style>
    <style:style style:name="TableColumn459" style:family="table-column">
      <style:table-column-properties style:column-width="1.9729in" style:use-optimal-column-width="false"/>
    </style:style>
    <style:style style:name="TableColumn460" style:family="table-column">
      <style:table-column-properties style:column-width="1.2479in" style:use-optimal-column-width="false"/>
    </style:style>
    <style:style style:name="TableColumn461" style:family="table-column">
      <style:table-column-properties style:column-width="1.2513in" style:use-optimal-column-width="false"/>
    </style:style>
    <style:style style:name="TableColumn462" style:family="table-column">
      <style:table-column-properties style:column-width="1.2555in" style:use-optimal-column-width="false"/>
    </style:style>
    <style:style style:name="Table457" style:family="table">
      <style:table-properties style:width="6.2583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487"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488"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489" style:parent-style-name="Normal" style:family="paragraph">
      <style:paragraph-properties fo:text-align="justify" fo:text-indent="0.3937in"/>
    </style:style>
    <style:style style:name="TableColumn491" style:family="table-column">
      <style:table-column-properties style:column-width="0.5409in" style:use-optimal-column-width="false"/>
    </style:style>
    <style:style style:name="TableColumn492" style:family="table-column">
      <style:table-column-properties style:column-width="2.6298in" style:use-optimal-column-width="false"/>
    </style:style>
    <style:style style:name="TableColumn493" style:family="table-column">
      <style:table-column-properties style:column-width="1.5868in" style:use-optimal-column-width="false"/>
    </style:style>
    <style:style style:name="TableColumn494" style:family="table-column">
      <style:table-column-properties style:column-width="1.5868in" style:use-optimal-column-width="false"/>
    </style:style>
    <style:style style:name="Table490" style:family="table">
      <style:table-properties style:width="6.3444in" fo:margin-left="0.0277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paragraph-properties fo:text-align="justify" fo:text-indent="0.3937in"/>
    </style:style>
    <style:style style:name="P532" style:parent-style-name="Normal" style:family="paragraph">
      <style:paragraph-properties fo:text-align="justify"/>
      <style:text-properties fo:font-size="5pt" style:font-size-asian="5pt"/>
    </style:style>
    <style:style style:name="P533" style:parent-style-name="Normal" style:family="paragraph">
      <style:paragraph-properties fo:text-align="justify">
        <style:tab-stops>
          <style:tab-stop style:type="center" style:position="2.9166in"/>
          <style:tab-stop style:type="center" style:position="5.0833in"/>
        </style:tab-stops>
      </style:paragraph-properties>
    </style:style>
    <style:style style:name="P534" style:parent-style-name="Normal" style:family="paragraph">
      <style:paragraph-properties fo:margin-left="0.5in">
        <style:tab-stops>
          <style:tab-stop style:type="center" style:position="2.4166in"/>
          <style:tab-stop style:type="center" style:position="4.5833in"/>
        </style:tab-stops>
      </style:paragraph-properties>
      <style:text-properties fo:font-size="11pt" style:font-size-asian="11pt"/>
    </style:style>
    <style:style style:name="P535" style:parent-style-name="Normal" style:family="paragraph">
      <style:paragraph-properties fo:text-align="justify">
        <style:tab-stops>
          <style:tab-stop style:type="center" style:position="2.9166in"/>
          <style:tab-stop style:type="center" style:position="5.0833in"/>
        </style:tab-stops>
      </style:paragraph-properties>
      <style:text-properties fo:font-size="5pt" style:font-size-asian="5pt"/>
    </style:style>
    <style:style style:name="P536" style:parent-style-name="Normal" style:family="paragraph">
      <style:paragraph-properties fo:text-align="justify">
        <style:tab-stops>
          <style:tab-stop style:type="center" style:position="2.9166in"/>
          <style:tab-stop style:type="center" style:position="5.0833in"/>
        </style:tab-stops>
      </style:paragraph-properties>
    </style:style>
    <style:style style:name="P537" style:parent-style-name="Normal" style:family="paragraph">
      <style:paragraph-properties fo:margin-left="0.5in">
        <style:tab-stops>
          <style:tab-stop style:type="center" style:position="2.4166in"/>
          <style:tab-stop style:type="center" style:position="4.5833in"/>
        </style:tab-stops>
      </style:paragraph-properties>
      <style:text-properties fo:font-size="11pt" style:font-size-asian="11pt"/>
    </style:style>
    <style:style style:name="P538" style:parent-style-name="Normal" style:family="paragraph">
      <style:text-properties fo:font-size="5pt" style:font-size-asian="5pt"/>
    </style:style>
    <style:style style:name="P539" style:parent-style-name="Normal" style:family="paragraph">
      <style:text-properties fo:font-size="5pt" style:font-size-asian="5pt"/>
    </style:style>
    <style:style style:name="P540" style:parent-style-name="Normal" style:family="paragraph">
      <style:paragraph-properties fo:text-align="justify" fo:margin-left="0.7479in">
        <style:tab-stops>
          <style:tab-stop style:type="left" style:leader-style="solid" style:leader-text="_" style:position="3.6756in"/>
          <style:tab-stop style:type="left" style:leader-style="solid" style:leader-text="_" style:position="4.5187in"/>
        </style:tab-stops>
      </style:paragraph-properties>
    </style:style>
    <style:style style:name="P541" style:parent-style-name="Normal" style:family="paragraph">
      <style:paragraph-properties fo:text-align="justify" fo:margin-left="0.7479in">
        <style:tab-stops>
          <style:tab-stop style:type="left" style:leader-style="solid" style:leader-text="_" style:position="3.6756in"/>
          <style:tab-stop style:type="left" style:leader-style="solid" style:leader-text="_" style:position="4.5187in"/>
        </style:tab-stops>
      </style:paragraph-properties>
    </style:style>
    <style:style style:name="P542" style:parent-style-name="Normal" style:family="paragraph">
      <style:paragraph-properties fo:margin-left="4.5833in">
        <style:tab-stops/>
      </style:paragraph-properties>
      <style:text-properties fo:font-size="11pt" style:font-size-asian="11pt"/>
    </style:style>
    <style:style style:name="P543" style:parent-style-name="Normal" style:family="paragraph">
      <style:paragraph-properties fo:margin-left="4.55in">
        <style:tab-stops/>
      </style:paragraph-properties>
    </style:style>
    <style:style style:name="P544" style:parent-style-name="Normal" style:family="paragraph">
      <style:paragraph-properties fo:text-align="center"/>
    </style:style>
    <style:style style:name="P545" style:parent-style-name="Normal" style:family="paragraph">
      <style:text-properties fo:font-size="5pt" style:font-size-asian="5pt"/>
    </style:style>
    <style:style style:name="P546"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draw:frame draw:z-index="25165721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4">LIETUVOS RESPUBLIKOS VALSTYBINĖS MAISTO IR VETERINARIJOS TARNYBOS DIREKTORIAUS</text:span></text:p>
      <text:p text:style-name="P5">ĮSAKYMAS</text:p>
      <text:p text:style-name="P6"/>
      <text:p text:style-name="P7">DĖL GYVŪNINIO IR NEGYVŪNINIO MAISTO TVARKYMO SUBJEKTŲ, PRIKLAUSANČIŲ MAŽAI RIZIKOS GRUPEI, INFORMACIJOS TEIKIMO VALSTYBINEI MAISTO IR VETERINARIJOS TARNYBAI</text:p>
      <text:p text:style-name="P8"/>
      <text:p text:style-name="P9">2008 m. rugsėjo 29 d. Nr. B1-509</text:p>
      <text:p text:style-name="P10">Vilnius</text:p>
      <text:p text:style-name="P11"/>
      <text:p text:style-name="P12"/>
      <text:p text:style-name="P13"><text:span text:style-name="T14">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5">2004 m. specialusis leidimas</text:span><text:span text:style-name="T16">, 15 skyrius, 6 tomas, p. 463), su paskutiniais pakeitimais, padarytais 2006 m. balandžio 7 d. Komisijos reglamentu (EB) Nr. 575/2006 (OL 2006 L 100, p. 3), 19 straipsniu, ir remdamasis Valstybinės maisto ir veterinarijos tarnybos (toliau – VMVT) 2005–2008 m. atliktų tikrinimų rezultatų analizės ir rizikos vertinimo duomenimis:</text:span></text:p>
      <text:p text:style-name="P17"><text:span text:style-name="T18">1</text:span><text:span text:style-name="T19">.<text:s/></text:span><text:span text:style-name="T20">Tvirtinu</text:span><text:span text:style-name="T21"><text:s/>Gyvūninio ir negyvūninio maisto tvarkymo subjekto savikontrolės klausimyną (pridedama).</text:span></text:p>
      <text:p text:style-name="P22"><text:span text:style-name="T23">2</text:span><text:span text:style-name="T24">.<text:s/></text:span><text:span text:style-name="T25">Nuroda</text:span><text:span text:style-name="T26">u:</text:span></text:p>
      <text:p text:style-name="P27"><text:span text:style-name="T28">2.1</text:span><text:span text:style-name="T29">. gyvūninio ir negyvūninio maisto tvarkymo subjektams, priklausantiems mažai rizikos grupei, kurių sąrašas skelbiamas „Valstybės žinių“ priede „Informaciniai pranešimai“ (toliau – subjektai):</text:span></text:p>
      <text:p text:style-name="P30"><text:span text:style-name="T31">2.1.1</text:span><text:span text:style-name="T32">. kiekvieną metų ketvirtį atlikti subjektuose savikontrolę, užpildyti klausimyną, nurodytą šio įsakymo 1 punkte, ir pagal veikimo teritoriją jį pateikti iki kito metų ketvirčio 10 dienos elektroniniu paštu arba faksu atitinkamai apskrities, miesto, rajono valstybinei maisto ir veterinarijos tarnybai,</text:span></text:p>
      <text:p text:style-name="P33"><text:span text:style-name="T34">2.1.2</text:span><text:span text:style-name="T35">. pirmąjį užpildytą klausimyną, nurodytą šio įsakymo 1 punkte, pateikti pagal veikimo teritoriją iki 2008 metų gruodžio 1 dienos elektroniniu paštu arba faksu atitinkamai apskrities, miesto, rajono valstybinei maisto ir veterinarijos tarnybai;</text:span></text:p>
      <text:p text:style-name="P36"><text:span text:style-name="T37">2.2</text:span><text:span text:style-name="T38">. apskričių, miestų, rajonų valstybinėms maisto ir veterinarijos tarnyboms:</text:span></text:p>
      <text:p text:style-name="P39"><text:span text:style-name="T40">2.2.1</text:span><text:span text:style-name="T41">. įvertinti gautus iš subjektų užpildytus klausimynus, nurodytus 2.1 punkte, ir juos palyginti su 2007–2008 m. valstybinės maisto kontrolės duomenimis,</text:span></text:p>
      <text:p text:style-name="P42"><text:span text:style-name="T43">2.2.2</text:span><text:span text:style-name="T44">. iki kito metų ketvirčio 20 dienos klausimynus, nurodytus šio įsakymo 2.1.1 punkte, su atliktu vertinimu ir numatytu subjekto valstybinės maisto kontrolės dažnumu pateikti VMVT Maisto skyriui elektroniniu paštu savikontrole@vet.lt,</text:span></text:p>
      <text:p text:style-name="P45"><text:span text:style-name="T46">2.2.3</text:span><text:span text:style-name="T47">. iki 2008 metų gruodžio 20 dienos klausimynus, nurodytus šio įsakymo 2.1.2 punkte, su atliktu vertinimu pateikti VMVT Maisto skyriui elektroniniu paštu savikontrole@vet.lt;</text:span></text:p>
      <text:p text:style-name="P48"><text:span text:style-name="T49">2.3</text:span><text:span text:style-name="T50">. VMVT Maisto skyriui iki kito metų ketvirčio 30 dienos išanalizuoti duomenis, nurodytus šio įsakymo 2.2.2 punkte, ir iki 2008 metų gruodžio 30 dienos išanalizuoti duomenis, nurodytus šio įsakymo 2.2.3 punkte, ir apibendrintą rašytinę informaciją pateikti VMVT direktoriui.</text:span></text:p>
      <text:p text:style-name="P51"><text:span text:style-name="T52">3</text:span><text:span text:style-name="T53">.<text:s/></text:span><text:span text:style-name="T54">Paved</text:span><text:span text:style-name="T55">u:</text:span></text:p>
      <text:p text:style-name="P56"><text:span text:style-name="T57">3.1</text:span><text:span text:style-name="T58">. įsakymą pagal kompetenciją vykdyti apskričių, miestų, rajonų valstybinėms maisto ir veterinarijos tarnyboms ir gyvūninio ir negyvūninio maisto tvarkymo subjektams, priklausantiems mažai rizikos grupei;</text:span></text:p>
      <text:p text:style-name="P59"><text:span text:style-name="T60">3.2</text:span><text:span text:style-name="T61">. įsakymo vykdymą kontroliuoti Maisto ir veterinarijos vidaus audito tarnybai.</text:span></text:p>
      <text:p text:style-name="P62"><text:span text:style-name="T63">4</text:span><text:span text:style-name="T64">.<text:s/></text:span><text:span text:style-name="T65">Nustata</text:span><text:span text:style-name="T66">u, kad šis įsakymas įsigalioja nuo 2008 m. lapkričio 1 d.</text:span></text:p>
      <text:p text:style-name="P67"/>
      <text:p text:style-name="P68"/>
      <text:p text:style-name="P69"/>
      <text:p text:style-name="P70"><text:span text:style-name="T71">DIREKTORIUS</text:span><text:span text:style-name="T72"><text:tab/>KAZIMIERAS LUKAUSKAS</text:span></text:p>
      <text:soft-page-break/>
      <text:p text:style-name="P73">PATVIRTINTA</text:p>
      <text:p text:style-name="P74">Valstybinės maisto ir veterinarijos<text:s/></text:p>
      <text:p text:style-name="P75">tarnybos direktoriaus<text:s/></text:p>
      <text:p text:style-name="P76">2008 m. rugsėjo 29 d.<text:s/></text:p>
      <text:p text:style-name="P77">įsakymu Nr. B1-509</text:p>
      <text:p text:style-name="Normal"/>
      <text:p text:style-name="P78"><text:span text:style-name="T79">GYVŪNINIO IR NEGYVŪNINIO MAISTO TVARKYMO SUBJEKTO SAVIKONTROLĖS KLAUSIMYNAS</text:span></text:p>
      <text:p text:style-name="Normal"/>
      <text:p text:style-name="P80">______________ Nr. _____________</text:p>
      <text:p text:style-name="P81">(data)</text:p>
      <text:p text:style-name="P82">_____________________</text:p>
      <text:p text:style-name="P83">(vieta)</text:p>
      <text:p text:style-name="Normal"/>
      <text:p text:style-name="P84">_<text:tab/></text:p>
      <text:p text:style-name="P85">(gyvūninio ir negyvūninio maisto tvarkymo subjekto pavadinimas, adresas,<text:s/></text:p>
      <text:p text:style-name="P86">_<text:tab/></text:p>
      <text:p text:style-name="P87">veterinarinio patvirtinimo/maisto tvarkymo subjekto patvirtinimo pažymėjimo numeris)</text:p>
      <text:p text:style-name="P88">_<text:tab/></text:p>
      <text:p text:style-name="P89">(ekonominės veiklos rūšys)</text:p>
      <text:p text:style-name="Normal"/>
      <text:p text:style-name="P90">Gyvūninio ir negyvūninio maisto subjekto patalpų/veiklos pakeitimai/atnaujinimai: –</text:p>
      <text:p text:style-name="P91">_<text:tab/></text:p>
      <text:p text:style-name="P92">_<text:tab/></text:p>
      <text:p text:style-name="Normal"/>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s/></text:p>
            </table:table-cell>
            <table:table-cell table:style-name="TableCell101">
              <text:p text:style-name="P102">Reikalavimas</text:p>
            </table:table-cell>
            <table:table-cell table:style-name="TableCell103">
              <text:p text:style-name="P104">Taip/Ne Netikrinta</text:p>
            </table:table-cell>
            <table:table-cell table:style-name="TableCell105">
              <text:p text:style-name="P106">Pastabos</text:p>
            </table:table-cell>
          </table:table-row>
        </table:table-header-rows>
        <table:table-row table:style-name="TableRow107">
          <table:table-cell table:style-name="TableCell108">
            <text:p text:style-name="P109"/>
          </table:table-cell>
          <table:table-cell table:style-name="TableCell110">
            <text:p text:style-name="P111">Patalpų ir įrangos reikalavimai</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text:p>
          </table:table-cell>
          <table:table-cell table:style-name="TableCell119">
            <text:p text:style-name="P120">Maisto tvarkymo, sandėliavimo ir buitinės patalpos tvarkingos, gerai prižiūrimos, nelaikomi pašaliniai daiktai</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Patalpų lubos, sienos, grindys, durys, langai švarūs, valomi numatytu dažnumu</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Buitinės, persirengimo patalpos, spintelės tinkamai įrengtos, tvarkingos, gerai vėdinamo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Maisto tvarkymo technologinė įranga tvarkinga, švari</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Kur reikalinga, tiekiamas šiltas ir šaltas geriamasis vanduo</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Kanalizacijos trapai tvarkingi, tinkamai uždengti, švarū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7.</text:p>
          </table:table-cell>
          <table:table-cell table:style-name="TableCell173">
            <text:p text:style-name="P174">Šiukšlės ir maistinės atliekos laikomos uždarose, švariose talpose ir laiku šalinamo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Įrengta pakankamai šaldymo įrenginių laikyti žaliavoms ir pagamintiems maisto produktams; šaldytuvai neperpildyti</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9.</text:p>
          </table:table-cell>
          <table:table-cell table:style-name="TableCell191">
            <text:p text:style-name="P192">Saldymo įrenginiuose maistas laikomas tvarkingai, apsaugant nuo kryžminės ar kitos fizinės taršos galimybė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text:p>
          </table:table-cell>
          <table:table-cell table:style-name="TableCell200">
            <text:p text:style-name="Normal"><text:span text:style-name="T201">Saldymo įrenginių temperatūra matuojama ir registruojama numatytu dažnumu<text:s/></text:span><text:span text:style-name="T202">(nurodykite, kokie būna temperatūriniai svyravimai, kada buvo nustatytas nukrypimas virš kritinių ribų)</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1.</text:p>
          </table:table-cell>
          <table:table-cell table:style-name="TableCell210">
            <text:p text:style-name="P211">Saldymo įrenginiai, kuriuose laikomas maistas, valomi ir atitirpinami numatytu dažnumu</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Reikalavimai maistui</text:p>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12.</text:p>
          </table:table-cell>
          <table:table-cell table:style-name="TableCell228">
            <text:p text:style-name="P229">Maistas priimamas su lydinčiais dokumentai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3.</text:p>
          </table:table-cell>
          <table:table-cell table:style-name="TableCell237">
            <text:p text:style-name="P238">Vykdoma maisto priėmimo kontrolė</text:p>
            <text:p text:style-name="Normal"><text:span text:style-name="T239">(pastabose nurodykite, dėl kokių neatitikimų produktai buvo nepriimti)</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4.</text:p>
          </table:table-cell>
          <table:table-cell table:style-name="TableCell247">
            <text:p text:style-name="P248">Užtikrinamas maisto atsekamumas</text:p>
            <text:p text:style-name="Normal"><text:span text:style-name="T249">(nurodykite, kokiu būdu užtikrinamas atsekamumas)</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5.</text:p>
          </table:table-cell>
          <table:table-cell table:style-name="TableCell257">
            <text:p text:style-name="P258">Maistas laikomas tinkamomis sąlygomis, t. y. tokioje temperatūroje, kurią nurodo gamintojas ženklinimo etiketėje</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6.</text:p>
          </table:table-cell>
          <table:table-cell table:style-name="TableCell266">
            <text:p text:style-name="P267">Maisto produktai ženklinami pagal teisės aktus, informacija nurodoma</text:p>
            <text:p text:style-name="Normal"><text:span text:style-name="T268">teisingai, neklaidina vartotojų<text:s/></text:span><text:span text:style-name="T269">(nurodykite ženklinimo pažeidimų, nustatytų įmonėje per vieną metų ketvirtį, skaičių ir pobūdį)</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7.</text:p>
          </table:table-cell>
          <table:table-cell table:style-name="TableCell277">
            <text:p text:style-name="P278">Nurodytos maisto produktų kainos neklaidina vartotojų</text:p>
            <text:p text:style-name="Normal"><text:span text:style-name="T279">(šis reikalavimas taikomas mažmeninės prekybos ir viešojo maitinimo subjektams)</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8.</text:p>
          </table:table-cell>
          <table:table-cell table:style-name="TableCell287">
            <text:p text:style-name="Normal"><text:span text:style-name="T288">Maisto produktų tinkamumo vartojimo terminai nepasibaigę<text:s/></text:span><text:span text:style-name="T289">(nurodykite per vieną mėnesį nustatytų šių atvejų skaičių)</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9.</text:p>
          </table:table-cell>
          <table:table-cell table:style-name="TableCell297">
            <text:p text:style-name="P298">Maisto kokybė vertinama nustatytu dažnumu</text:p>
            <text:p text:style-name="Normal"><text:span text:style-name="T299">(trumpai nurodykite maisto kokybės tikrinimo būdus, tikrinančius asmenis, dažnumu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0.</text:p>
          </table:table-cell>
          <table:table-cell table:style-name="TableCell307">
            <text:p text:style-name="P308">Atliekami maisto produktų laboratoriniai tyrimai</text:p>
            <text:p text:style-name="Normal"><text:span text:style-name="T309">(jei taip, užpildykite šio klausimyno Maisto / nuoplovų atliktų laboratorinių tyrimų lentelę)</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Gaminamiems maisto produktams, patiekalams parengtos vadovo ar jo įgalioto asmens patvirtintos receptūros, technologiniai aprašymai</text:p>
            <text:p text:style-name="Normal"><text:span text:style-name="T319">(pildoma tik tuo atveju, jei įmonėje vykdoma maisto, patiekalų gamyba)</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Reikalavimai darbuotojam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2.</text:p>
          </table:table-cell>
          <table:table-cell table:style-name="TableCell336">
            <text:p text:style-name="P337">Darbuotojai pasitikrinę sveikatą ir išklausę higienos žinių kursą</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3.</text:p>
          </table:table-cell>
          <table:table-cell table:style-name="TableCell345">
            <text:p text:style-name="P346">Darbuotojai laikosi elementarios higienos reikalavimų, rankas plauna laiku ir su tinkamomis priemonėmis</text:p>
            <text:p text:style-name="Normal"><text:span text:style-name="T347">(nurodykite, kaip tai tikrinate)</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4</text:p>
          </table:table-cell>
          <table:table-cell table:style-name="TableCell355">
            <text:p text:style-name="P356">Darbuotojų apranga tvarkinga, švar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5.</text:p>
          </table:table-cell>
          <table:table-cell table:style-name="TableCell364">
            <text:p text:style-name="P365">Darbuotojams planingai organizuojami mokymai dėl saugaus ir kokybiško maisto tvarkymo, bendrųjų higienos reikalavimų, protrūkių atsiradimo priežasčių</text:p>
            <text:p text:style-name="Normal"><text:span text:style-name="T366">(nurodykite paskutinių mokymų datą ir vietą)</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Rizikos veiksnių analizės ir svarbiųjų valdymo taškų (RVASVT) sistemos įgyvendinima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6.</text:p>
          </table:table-cell>
          <table:table-cell table:style-name="TableCell383">
            <text:p text:style-name="Normal"><text:span text:style-name="T384">Įdiegta ir veikia RVASVT sistema<text:s/></text:span><text:span text:style-name="T385">(nurodykite, ar RVASVT sistema individuali ar veikia pagal šakines geros higienos praktikos taisykles)</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7.</text:p>
          </table:table-cell>
          <table:table-cell table:style-name="TableCell393">
            <text:p text:style-name="P394">Nustatyti svarbieji valdymo taškai, jų stebėsena vykdoma numatytu dažnumu ir laiku registruojama stebėsenos žurnaluose</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8.</text:p>
          </table:table-cell>
          <table:table-cell table:style-name="TableCell402">
            <text:p text:style-name="P403">Naudojami matavimo prietaisai kalibruoti</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9.</text:p>
          </table:table-cell>
          <table:table-cell table:style-name="TableCell411">
            <text:p text:style-name="P412">Esant nukrypimams nuo kritinių ribų, taikomos koregavimo priemonės, užtikrinančios maisto saugą, ir jos registruojamos</text:p>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30.</text:p>
          </table:table-cell>
          <table:table-cell table:style-name="TableCell420">
            <text:p text:style-name="P421">Gavus vartotojų skundus, aiškinamasi jų atsiradimo priežasty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1.</text:p>
          </table:table-cell>
          <table:table-cell table:style-name="TableCell429">
            <text:p text:style-name="P430">Vykdomas RVASVT sistemos vidinis auditas</text:p>
            <text:p text:style-name="Normal"><text:span text:style-name="T431">(nurodykite paskutinio vidaus audito datą)</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2.</text:p>
          </table:table-cell>
          <table:table-cell table:style-name="TableCell439">
            <text:p text:style-name="P440">Užtikrinamas dokumentų atsekamumas ir saugojima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3.</text:p>
          </table:table-cell>
          <table:table-cell table:style-name="TableCell448">
            <text:p text:style-name="Normal"><text:span text:style-name="T449">Įdiegtos kokybės vadybos sistemos, jos sertifikuotos, atliekami išoriniai auditai maisto saugos ir kokybės srityse*<text:s/></text:span><text:span text:style-name="T450">(nurodykite, kokia sistema įdiegta, pagal kokį standartą ir kokios kontrolės įstaigos ar įmonės atlieka išorinius auditus, nurodykite paskutinio išorinio audito datą ir išvadas)</text:span></text:p>
          </table:table-cell>
          <table:table-cell table:style-name="TableCell451">
            <text:p text:style-name="P452"/>
          </table:table-cell>
          <table:table-cell table:style-name="TableCell453">
            <text:p text:style-name="P454"/>
          </table:table-cell>
        </table:table-row>
      </table:table>
      <text:p text:style-name="P455">* – šis reikalavimas neprivalomas.</text:p>
      <text:p text:style-name="Normal"/>
      <text:p text:style-name="P456">Maisto, nuoplovų atlikti laboratoriniai tyrimai:</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s/></text:p>
          </table:table-cell>
          <table:table-cell table:style-name="TableCell466">
            <text:p text:style-name="P467">Maisto / nuoplovų pavadinimas / ėmimo vieta</text:p>
          </table:table-cell>
          <table:table-cell table:style-name="TableCell468">
            <text:p text:style-name="P469">Tiriamasis rodiklis</text:p>
          </table:table-cell>
          <table:table-cell table:style-name="TableCell470">
            <text:p text:style-name="P471">Tyrimo rezultatai</text:p>
          </table:table-cell>
          <table:table-cell table:style-name="TableCell472">
            <text:p text:style-name="P473">Pastabo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
      <text:p text:style-name="P485">Papildoma informacija:<text:s/></text:p>
      <text:p text:style-name="P486">_<text:tab/></text:p>
      <text:p text:style-name="P487">_<text:tab/></text:p>
      <text:p text:style-name="P488">_<text:tab/></text:p>
      <text:p text:style-name="Normal"/>
      <text:p text:style-name="P489">Trūkumų šalinimo planas:</text:p>
      <text:p text:style-name="Normal"/>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s/></text:p>
          </table:table-cell>
          <table:table-cell table:style-name="TableCell498">
            <text:p text:style-name="P499">Neatitikimo esmė</text:p>
          </table:table-cell>
          <table:table-cell table:style-name="TableCell500">
            <text:p text:style-name="P501">Trukumo pašalinimo data</text:p>
          </table:table-cell>
          <table:table-cell table:style-name="TableCell502">
            <text:p text:style-name="P503">Atsakingas asmuo</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Normal"/>
      <text:p text:style-name="P531">Tikrino:</text:p>
      <text:p text:style-name="P532"/>
      <text:p text:style-name="P533">____________________<text:tab/>______________<text:tab/>_______________________</text:p>
      <text:p text:style-name="P534">(pareigos)<text:tab/>(parašas)<text:tab/>(vardas ir pavardė)</text:p>
      <text:p text:style-name="P535"/>
      <text:p text:style-name="P536">____________________<text:tab/>______________<text:tab/>_______________________</text:p>
      <text:p text:style-name="P537">(pareigos)<text:tab/>(parašas)<text:tab/>(vardas ir pavardė)</text:p>
      <text:p text:style-name="P538"/>
      <text:p text:style-name="P539"/>
      <text:p text:style-name="P540">Gyvūninio ir negyvūninio maisto tvarkymo<text:s/></text:p>
      <text:p text:style-name="P541">subjekto savikontrolės klausimynas Nr. _________, ______________</text:p>
      <text:p text:style-name="P542">(data)</text:p>
      <text:p text:style-name="P543"/>
      <text:p text:style-name="P544">Puslapis _____ iš _____</text:p>
      <text:p text:style-name="P545"/>
      <text:p text:style-name="P5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5-16T10:35:00Z</meta:creation-date>
    <dc:date>2017-05-16T10:35:00Z</dc:date>
    <meta:template xlink:href="Normal.dotm" xlink:type="simple"/>
    <meta:editing-cycles>2</meta:editing-cycles>
    <meta:editing-duration>PT0S</meta:editing-duration>
    <meta:document-statistic meta:page-count="5" meta:paragraph-count="70" meta:word-count="979" meta:character-count="8472" meta:row-count="151" meta:non-whitespace-character-count="7563"/>
  </office:meta>
</office:document-meta>
</file>