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language-asian="lt" style:country-asian="LT"/>
    </style:style>
    <style:style style:name="P8" style:parent-style-name="Normal" style:family="paragraph">
      <style:paragraph-properties fo:keep-with-next="always" fo:text-align="center"/>
      <style:text-properties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T19" style:parent-style-name="DefaultParagraphFont" style:family="text">
      <style:text-properties fo:letter-spacing="0.0555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fo:margin-left="3.15in">
        <style:tab-stops/>
      </style:paragraph-properties>
    </style:style>
    <style:style style:name="P26" style:parent-style-name="Normal" style:family="paragraph">
      <style:paragraph-properties fo:margin-left="3.15in">
        <style:tab-stops/>
      </style:paragraph-properties>
    </style:style>
    <style:style style:name="T27" style:parent-style-name="DefaultParagraphFont" style:family="text">
      <style:text-properties fo:text-transform="uppercase"/>
    </style:style>
    <style:style style:name="P28" style:parent-style-name="Normal" style:family="paragraph">
      <style:paragraph-properties fo:margin-left="3.15in">
        <style:tab-stops/>
      </style:paragraph-properties>
    </style:style>
    <style:style style:name="P29" style:parent-style-name="Normal" style:family="paragraph">
      <style:paragraph-properties fo:margin-left="3.15in">
        <style:tab-stops/>
      </style:paragraph-properties>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fo:margin-left="0.25in">
        <style:tab-stops/>
      </style:paragraph-properties>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fo:margin-left="0.25in">
        <style:tab-stops/>
      </style:paragraph-properties>
      <style:text-properties fo:font-weight="bold" style:font-weight-asian="bold"/>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text-properties fo:font-weight="bold" style:font-weight-asian="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FF0000"/>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text-properties fo:font-weight="bold" style:font-weight-asian="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text-properties fo:font-weight="bold" style:font-weight-asian="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text-properties fo:font-weight="bold" style:font-weight-asian="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8">Lietuvos Respublikos Vyriausybė</text:p>
      <text:p text:style-name="P9"/>
      <text:p text:style-name="P10">NUTARIMAS</text:p>
      <text:p text:style-name="P11">DĖL Lietuvos VALSTYBINIO ŽUVIVAISOS IR ŽUVININKYSTĖS TYRIMŲ CENTRO ŽUVŲ IŠTEKLIŲ ATKŪRIMO IR GAUSINIMO DARBŲ ĮGYVENDINIMO PROGRAMOS PATVIRTINIMO</text:p>
      <text:p text:style-name="Normal"/>
      <text:p text:style-name="P12">2007 m. gruodžio 12 d. Nr. 1339</text:p>
      <text:p text:style-name="P13">Vilnius</text:p>
      <text:p text:style-name="P14"/>
      <text:p text:style-name="P15">Įgyvendindama Lietuvos Respublikos Vyriausybės 2007 m. balandžio 11 d. nutarimą Nr. 349 „Dėl 2007 metų Privatizavimo fondo lėšų dalies, Lietuvos Respublikos Seimo patvirtintos Lietuvos Respublikos Vyriausybės patvirtintoms programoms įgyvendinti, paskirstymo pagal programas ir asignavimų valdytojus“ (Žin., 2007, Nr.<text:s/><text:a xlink:href="https://www.e-tar.lt/portal/lt/legalAct/TAR.E332E6EDD78B" office:target-frame-name="_blank" xlink:show="new"><text:span text:style-name="T16">43-1640</text:span></text:a>), Lietuvos Respublikos Vyriausybė<text:span text:style-name="T17"><text:s/></text:span><text:span text:style-name="T18">nutari</text:span><text:span text:style-name="T19">a</text:span>:</text:p>
      <text:p text:style-name="P20">Patvirtinti Lietuvos valstybinio žuvivaisos ir žuvininkystės tyrimų centro žuvų išteklių atkūrimo ir gausinimo darbų įgyvendinimo programą (pridedama).</text:p>
      <text:p text:style-name="P21"/>
      <text:p text:style-name="P22"/>
      <text:p text:style-name="P23">Ministras Pirmininkas<text:tab/>Gediminas Kirkilas</text:p>
      <text:p text:style-name="Normal"/>
      <text:p text:style-name="P24">Žemės ūkio ministrė<text:tab/>Kazimira Danutė Prunskienė</text:p>
      <text:p text:style-name="Normal"/>
      <text:p text:style-name="P25"/>
      <text:p text:style-name="P26"><text:span text:style-name="T27">Patvirtinta</text:span></text:p>
      <text:p text:style-name="P28">Lietuvos Respublikos Vyriausybės</text:p>
      <text:p text:style-name="P29">2007 m.<text:s/>gruodžio 12 d. nutarimu Nr. 1339</text:p>
      <text:p text:style-name="P30"/>
      <text:p text:style-name="P31"/>
      <text:p text:style-name="P32"><text:span text:style-name="T33">Lietuvos</text:span><text:span text:style-name="T34"><text:s/>VALSTYBINIO ŽUVIVAISOS IR ŽUVININKYSTĖS TYRIMŲ CENTRO ŽUVŲ IŠTEKLIŲ ATKŪRIMO IR GAUSINIMO DARBŲ ĮGYVENDINIMO PROGRAMA<text:s/></text:span></text:p>
      <text:p text:style-name="P35"/>
      <text:p text:style-name="P36"><text:span text:style-name="T37">I</text:span><text:span text:style-name="T38">.<text:s/></text:span><text:span text:style-name="T39">BENDROSIOS NUOSTATOS</text:span></text:p>
      <text:p text:style-name="P40"/>
      <text:p text:style-name="P41">1. Lietuvos valstybinio žuvivaisos ir žuvininkystės tyrimų<text:s/>centro žuvų išteklių atkūrimo ir gausinimo darbų įgyvendinimo programa (toliau vadinama – ši Programa) parengta įgyvendinant Lietuvos žuvininkystės sektoriaus 2007–2013 metų nacionalinio strateginio plano, patvirtinto Lietuvos Respublikos Vyriausybės 2007<text:s/>m. birželio 19 d. nutarimu Nr. 654 (Žin., 2007, Nr. <text:a xlink:href="https://www.e-tar.lt/portal/lt/legalAct/TAR.A30B10424D34" office:target-frame-name="_blank" xlink:show="new"><text:span text:style-name="T42">76-3014</text:span></text:a>), 91 punkto nuostatas.</text:p>
      <text:p text:style-name="P43"/>
      <text:p text:style-name="P44"><text:span text:style-name="T45">II</text:span><text:span text:style-name="T46">.<text:s/></text:span><text:span text:style-name="T47">PROGRAMOS TIKSLAS IR UŽDAVINIAI</text:span></text:p>
      <text:p text:style-name="P48"/>
      <text:p text:style-name="P49">2. Šios Programos tikslas – išsaugoti ir<text:s/>gausinti šalies vidaus vandenyse žuvų išteklius.</text:p>
      <text:p text:style-name="P50">3. Šios Programos uždaviniai:</text:p>
      <text:p text:style-name="P51">3.1. parengti žuvų išteklių atkūrimo ir gausinimo planus;</text:p>
      <text:p text:style-name="P52">3.2. vykdyti žuvų išteklių stebėseną;</text:p>
      <text:p text:style-name="P53">3.3. užtikrinti nerštaviečių ir migracijos takų priežiūrą, gerinti<text:s/>neršto sąlygas ir vertingų žuvų apsaugą.<text:s/></text:p>
      <text:p text:style-name="P54"/>
      <text:p text:style-name="P55"><text:span text:style-name="T56">III</text:span><text:span text:style-name="T57">.<text:s/></text:span><text:span text:style-name="T58">PROGRAMOS KOORDINAVIMAS</text:span></text:p>
      <text:p text:style-name="P59"/>
      <text:p text:style-name="P60">4.<text:span text:style-name="T61"><text:s/></text:span>Už šios Programos įgyvendinimą atsakinga institucija – Lietuvos valstybinis žuvivaisos ir žuvininkystės tyrimų centras (toliau vadinama – Žuvivaisos ir žuvininkystės<text:s/>tyrimų centras).</text:p>
      <text:p text:style-name="P62">5. Šios Programos įgyvendinimą koordinuoja Žuvininkystės departamentas prie Žemės ūkio ministerijos (toliau vadinama – Žuvininkystės departamentas).<text:s/></text:p>
      <text:p text:style-name="P63">6. Žuvivaisos ir žuvininkystės tyrimų centras iki 2008 m. sausio 15 d. pateikia Žuvininkystės departamentui šios Programos įgyvendinimo ataskaitą.</text:p>
      <text:p text:style-name="P64">7. Žuvininkystės departamentas iki 2008 m. sausio 25 d. pateikia Žemės ūkio ministerijai apibendrintą šios Programos įgyvendinimo ataskaitą.<text:s/></text:p>
      <text:p text:style-name="P65">8. Žemės ūkio ministerija iki 2008 m. vasario 1 d. pateikia Lietuvos Respublikos Vyriausybei bendrą šios Programos įgyvendinimo ataskaitą.</text:p>
      <text:p text:style-name="P66"/>
      <text:p text:style-name="P67"><text:span text:style-name="T68">IV</text:span><text:span text:style-name="T69">.<text:s/></text:span><text:span text:style-name="T70">PROGRAMOS ĮGYVENDINIMAS IR FINANSAVIMAS</text:span></text:p>
      <text:p text:style-name="P71"/>
      <text:p text:style-name="P72">9. Ši Programa įgyvendinama 2007 metais.</text:p>
      <text:p text:style-name="P73">10. Ši Programa finansuojama iš Privatizavimo fondo lėšų.</text:p>
      <text:p text:style-name="P74">11. Šiai Programai įgyvendinti 2007 metais iš Privatizavimo fondo Žuvivaisos ir žuvininkystės tyrimų centrui skiriama 400 tūkst. litų.</text:p>
      <text:p text:style-name="P75">12. Žuvivaisos ir žuvininkystės tyrimų centras yra asignavimų valdytojas ir užtikrina, kad lėšos, skirtos šiai<text:s/>Programai įgyvendinti, būtų naudojamos pagal paskirtį.</text:p>
      <text:p text:style-name="P76">13. Šiai Programai įgyvendinti numatytos lėšos naudojamos pagal Privatizavimo fondo lėšų naudojimo ir apskaitos taisykles, patvirtintas Lietuvos Respublikos Vyriausybės 1998 m. vasario 6 d. nutarimu Nr. 152 (Žin., 1998, Nr.<text:s/><text:a xlink:href="https://www.e-tar.lt/portal/lt/legalAct/TAR.6DD448B2CCE1" office:target-frame-name="_blank" xlink:show="new"><text:span text:style-name="T77">15-350</text:span></text:a>; 2002, Nr.<text:s/><text:a xlink:href="https://www.e-tar.lt/portal/lt/legalAct/TAR.EBBC414D0E16" office:target-frame-name="_blank" xlink:show="new"><text:span text:style-name="T78">124-5663</text:span></text:a>; 2005, Nr. <text:a xlink:href="https://www.e-tar.lt/portal/lt/legalAct/TAR.4357B774670A" office:target-frame-name="_blank" xlink:show="new"><text:span text:style-name="T79">36-1176</text:span></text:a>).</text:p>
      <text:p text:style-name="P80"/>
      <text:p text:style-name="P81"><text:span text:style-name="T82">V</text:span><text:span text:style-name="T83">.<text:s/></text:span><text:span text:style-name="T84">VERTINIMO KRITERIJAI</text:span></text:p>
      <text:p text:style-name="P85"/>
      <text:p text:style-name="P86">14. Vertinimo kriterijai yra šie:</text:p>
      <text:p text:style-name="P87">14.1. žuvų išteklių šalies vidaus vandenyse didėjimas;</text:p>
      <text:p text:style-name="P88">14.2. nerštaviečių ir žuvų migracijos takų neršto sąlygoms gerinti ir<text:s/>vertingų žuvų gausėjimas šalies vidaus vandenyse;</text:p>
      <text:p text:style-name="P89">14.3. vykdomos žuvų išteklių stebėsenos apibendrinimas ir žuvų įveisimo tolesnių gairių nustatymas.</text:p>
      <text:p text:style-name="P90"/>
      <text:p text:style-name="P91"><text:span text:style-name="T92">VI</text:span><text:span text:style-name="T93">.<text:s/></text:span><text:span text:style-name="T94">NUMATOMI PROGRAMOS ĮGYVENDINIMO REZULTATAI</text:span></text:p>
      <text:p text:style-name="P95"/>
      <text:p text:style-name="P96">15. Šios Programos įgyvendinimas leis padidinti žuvų įveisimo darbų efektyvumą, kaip numatyta Lietuvos žuvininkystės sektoriaus 2007–2013 metų nacionaliniame strateginiame plane, bus daugiau įveisiama vertingų rūšių žuvų, pagerės nerštaviečių ir žuvų migracijos takų priežiūra bei neršto sąlygos,<text:s/>bus užtikrinta vertingų žuvų apsauga.</text:p>
      <text:p text:style-name="P97"/>
      <text:p text:style-name="P9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2T02:34:00Z</meta:creation-date>
    <dc:date>2015-09-02T02:34:00Z</dc:date>
    <meta:print-date>2007-12-18T14:02:00Z</meta:print-date>
    <meta:template xlink:href="Normal" xlink:type="simple"/>
    <meta:editing-cycles>2</meta:editing-cycles>
    <meta:editing-duration>PT0S</meta:editing-duration>
    <meta:document-statistic meta:page-count="2" meta:paragraph-count="53" meta:word-count="579" meta:character-count="4580" meta:row-count="184" meta:non-whitespace-character-count="4054"/>
  </office:meta>
</office:document-meta>
</file>