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4-r „SOCIALINIO BŪSTO PLĖTRA IR JO KOKYBĖS GERINIMAS“</text:p>
      <text:p text:style-name="P6"/>
      <text:p text:style-name="P7">2013 m. gruodžio 3 d. Nr. 1V-998</text:p>
      <text:p text:style-name="P8">Vilnius</text:p>
      <text:p text:style-name="P9"/>
      <text:p text:style-name="P10"><text:span text:style-name="T11">Vadovaudamasis Projektų administravimo ir finansavimo taisyklių, patvirtintų Lietuvos Respu</text:span><text:span text:style-name="T12">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</text:span><text:span text:style-name="T16">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Sanglaudos skatinimo veiksmų programos 1 prioriteto „Vietinė ir urbanistinė plėtra, kultūros paveldo ir gamtos išsaug</text:span><text:span text:style-name="T20">ojimas bei pritaikymas turizmo plėtrai“ įgyvendinimo priemonės</text:span><text:span text:style-name="T21"><text:s/>VP3-1.1-VRM-04-R<text:s/></text:span><text:span text:style-name="T22">„Socialinio būsto plėtra ir jo kokybės gerinimas“ projektų finansavimo sąlygų aprašo, patvirtinto Lietuvos Respublikos vidaus reikalų ministro 2009 m. balandžio 30 d. įsakymu N</text:span><text:span text:style-name="T23">r. 1V-177 (Žin., 2009, Nr. </text:span><text:a xlink:href="https://www.e-tar.lt/portal/lt/legalAct/TAR.7540AAAF6997" office:target-frame-name="_blank" xlink:show="new"><text:span text:style-name="T24">53-2121</text:span></text:a><text:span text:style-name="T25">), 60 punktu ir atsižvelgdamas į viešosios įstaigos Centrinės projektų valdymo agentūros 2013 m. spalio 31 d. projekto paraiškos Nr. VP3-1.1-VR</text:span><text:span text:style-name="T26">M-04-R-52-002 tinkamumo finansuoti vertinimo ataskaitą,</text:span></text:p>
      <text:p text:style-name="P27"><text:span text:style-name="T28">s k i r i u finansavimą regionų projektų planavimo būdu pateiktam Pasvalio rajono savivaldybės administracijos projektui „Esamų socialinių būstų, esančių Pasvalio miesto daugiabučiuose namuose, atna</text:span><text:span text:style-name="T29">ujinimas“ (paraiškos kodas Nr. VP3-1.1-VRM-04-R-52-002) įgyvendinti – iki 57 138,10 Lt (penkiasdešimt septynių tūkstančių vieno šimto trisdešimt aštuonių litų 10 ct) iš Vidaus reikalų ministerijos programos „Regionų plėtros ir Europos Sąjungos struktūrinės</text:span><text:span text:style-name="T30"><text:s/>paramos programų įgyvendinimo užtikrinimas“ (programos kodas 03.03) (Europos Sąjungos lėšos, finansavimo šaltinio kodas 1.3.2.3.1) pagal priemonę „Plėsti būstą (atnaujinti daugiabučius namus ir plėtoti socialinį būstą) probleminėse teritorijose“ (priemonė</text:span><text:span text:style-name="T31">s kodas 01-01-03).</text:span></text:p>
      <text:p text:style-name="P32"/>
      <text:p text:style-name="P33"><text:span text:style-name="T34">Vidaus reikalų ministras</text:span><text:span text:style-name="T35"><text:tab/>Dailis Alfonsas Barakausk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1T10:48:00Z</meta:creation-date>
    <dc:date>2015-06-21T10:48:00Z</dc:date>
    <meta:template xlink:href="Normal" xlink:type="simple"/>
    <meta:editing-cycles>2</meta:editing-cycles>
    <meta:editing-duration>PT0S</meta:editing-duration>
    <meta:document-statistic meta:page-count="1" meta:paragraph-count="11" meta:word-count="304" meta:character-count="2392" meta:row-count="55" meta:non-whitespace-character-count="2099"/>
  </office:meta>
</office:document-meta>
</file>