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POLICIJOS GENERALINIS KOMISARAS</text:span></text:p>
      <text:p text:style-name="P6"/>
      <text:p text:style-name="P7">Į S A K Y M A S</text:p>
      <text:p text:style-name="P8">DĖL LIETUVOS POLICIJOS GENERALINIS KOMISARAS 2006 M. LAPKRIČIO 16 D. ĮSAKYMO NR. 5-V-666 „DĖL LIETUVOS POLICIJOS PAREIGŪNŲ ATRANKOS IR SIUNTIMO Į UŽSIENIO VALSTYBES ATLIKTI PATARĖJO, STEBĖTOJO IR KITŲ FUNKCIJŲ TARPTAUTINĖS INSTITUCIJOS MISIJOJE, TAIP PAT SPECIALIOJOJE MISIJOJE“ PAKEITIMO</text:p>
      <text:p text:style-name="P9"/>
      <text:p text:style-name="P10">2007 m. rugsėjo 12 d. Nr. 5-V-614</text:p>
      <text:p text:style-name="P11">Vilnius</text:p>
      <text:p text:style-name="P12"/>
      <text:p text:style-name="P13"/>
      <text:p text:style-name="P14"><text:span text:style-name="T15">Pakeičiu</text:span><text:s/>Lietuvos policijos pareigūnų atrankos ir siuntimo į užsienio valstybes atlikti patarėjo, stebėtojo ir kitų funkcijų tarptautinės institucijos misijoje, taip pat specialiojoje misijoje taisykles, patvirtintas Lietuvos policijos generalinio komisaro 2006 m. lapkričio 16 d. įsakymu Nr. 5-V-666 „Dėl Lietuvos policijos pareigūnų atrankos ir siuntimo į užsienio valstybes atlikti patarėjo, stebėtojo ir kitų funkcijų tarptautinės institucijos misijoje, taip pat specialiojoje misijoje taisyklių patvirtinimo“ (Žin., 2006, Nr.<text:s/><text:a xlink:href="https://www.e-tar.lt/portal/lt/legalAct/TAR.8B7FB597108E" office:target-frame-name="_blank" xlink:show="new"><text:span text:style-name="T16">132-5022</text:span></text:a>):</text:p>
      <text:p text:style-name="P17">1. Išdėstau 22 punktą taip:</text:p>
      <text:p text:style-name="P18">„22. Nesant galimybės ekspertams atlikti atranką, Komisija, pasitelkdama Policijos departamento, specializuotų bei policijos profesinio ugdymo įstaigų valstybės tarnautojus, organizuoja pretendentų sąraše esančių pareigūnų pradinę atranką (toliau – pradinė atranka). Pradinę atranką perėjusių bei teigiamai įvertintų policijos pareigūnų sąrašas galioja 18 mėn. Turintiems dalyvavimo misijose patirties policijos pareigūnams, kuriems pradinės atrankos organizavimo dieną po paskutinio dalyvavimo misijoje nepraėjo 2 metai, dalyvauti pradinėje atrankoje nereikia, jie įtraukiami į pradinę atranką perėjusių bei teigiamai įvertintų policijos pareigūnų sąrašą.“</text:p>
      <text:p text:style-name="P19">2. Išdėstau 37 punktą taip:</text:p>
      <text:p text:style-name="P20">„37. Kursuose pretenduojantys dalyvauti, tačiau ekspertų nevertinti ar Taisyklių 23 punkte nurodytos pradinės atrankos neperėję, neturintys dalyvavimo misijose patirties, policijos pareigūnai policijos profesinio ugdymo įstaigoje laiko įžanginį užsienio kalbos testą.“</text:p>
      <text:p text:style-name="P21">3. Išdėstau 38 punktą taip:</text:p>
      <text:p text:style-name="P22">„38. Išlaikę įžanginį užsienio kalbos testą bei gavę tinkamą Policijos departamento Personalo valdybos psichologų vertinimą policijos pareigūnai gali dalyvauti kursuose.“</text:p>
      <text:p text:style-name="P23">4. Išdėstau 45.2 punktą taip:</text:p>
      <text:p text:style-name="P24">„45.2. kursuose dalyvavusius pareigūnus;“.</text:p>
      <text:p text:style-name="P25">5. Išdėstau 45.4 punktą taip:</text:p>
      <text:p text:style-name="P26">„45.4. pradinę atranką perėjusius pareigūnus (ne ilgiau kaip 18 mėnesių po įvertinimo).“</text:p>
      <text:p text:style-name="P27">5. Skelbiu šį įsakymą Policijos departamento prie Lietuvos Respublikos vidaus reikalų ministerijos interneto svetainėje ir „Valstybės žiniose“.</text:p>
      <text:p text:style-name="P28"/>
      <text:p text:style-name="P29"/>
      <text:p text:style-name="P30"/>
      <text:p text:style-name="P31"><text:span text:style-name="T32">POLICIJOS GENERALINIS KOMISARAS</text:span><text:span text:style-name="T33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user</dc:creator>
    <meta:creation-date>2017-08-03T12:01:00Z</meta:creation-date>
    <dc:date>2017-08-03T12:01:00Z</dc:date>
    <meta:template xlink:href="Normal.dotm" xlink:type="simple"/>
    <meta:editing-cycles>2</meta:editing-cycles>
    <meta:editing-duration>PT0S</meta:editing-duration>
    <meta:document-statistic meta:page-count="1" meta:paragraph-count="18" meta:word-count="346" meta:character-count="2638" meta:row-count="82" meta:non-whitespace-character-count="2310"/>
  </office:meta>
</office:document-meta>
</file>