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fondo, skirTO disponuoti kompensacijA už lietuvos žydų religinių bendruomenių nekilnojamąjį turtą, paskyrimo</text:span></text:p>
      <text:p text:style-name="Normal"/>
      <text:p text:style-name="P17">2012 m. balandžio 4 d. Nr. 357</text:p>
      <text:p text:style-name="P18">Vilnius</text:p>
      <text:p text:style-name="P19"/>
      <text:p text:style-name="P20">Įgyvendindama Lietuvos Respublikos geros valios kompensacijos už žydų religinių bendruomenių nekilnojamąjį turtą įstatymo (Žin., 2011, Nr.<text:s/><text:a xlink:href="https://www.e-tar.lt/portal/lt/legalAct/TAR.6EFCEA60E654" office:target-frame-name="_blank" xlink:show="new"><text:span text:style-name="T21">80-3897</text:span></text:a>) 2 straipsnio 2 dalies ir 4 straipsnio 2 dalies nuostatas, Lietuvos Respublikos Vyriausybė n u t a r i a:</text:p>
      <text:p text:style-name="P22">Paskirti viešąją įstaigą „Geros valios kompensacijos už žydų religinių bendruomenių nekilnojamąjį turtą disponavimo fondas“ (kodas Juridinių asmenų registre Nr. 302702699) fondu, disponuojančiu kompensacija už Lietuvos žydų religinių bendruomenių nekilnojamąjį turtą pagal Lietuvos Respublikos geros valios kompensacijos už žydų religinių bendruomenių nekilnojamąjį turtą įstatymą.</text:p>
      <text:p text:style-name="P23"/>
      <text:p text:style-name="P24"/>
      <text:p text:style-name="P25"/>
      <text:p text:style-name="P26">MINISTRAS PIRMININKAS<text:tab/>ANDRIUS KUBILIUS</text:p>
      <text:p text:style-name="P27"/>
      <text:p text:style-name="P28"/>
      <text:p text:style-name="P29"/>
      <text:p text:style-name="P30">TEISINGUMO MINISTRAS<text:tab/>REMIGIJUS ŠIMAŠ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ONDO, SKIRTO DISPONUOTI KOMPENSACIJA UŽ LIETUVOS ŽYDŲ RELIGINIŲ BENDRUOMENIŲ NEKILNOJAMĄJĮ TURTĄ, PASKYRIMO</dc:title>
    <meta:initial-creator>lrvk</meta:initial-creator>
    <dc:creator>adlibuser</dc:creator>
    <meta:creation-date>2023-02-20T08:31:00Z</meta:creation-date>
    <dc:date>2023-02-20T08:31:00Z</dc:date>
    <meta:print-date>2012-04-03T11:06:00Z</meta:print-date>
    <meta:template xlink:href="Normal.dotm" xlink:type="simple"/>
    <meta:editing-cycles>2</meta:editing-cycles>
    <meta:editing-duration>PT0S</meta:editing-duration>
    <meta:document-statistic meta:page-count="2" meta:paragraph-count="63" meta:word-count="120" meta:character-count="958" meta:row-count="180" meta:non-whitespace-character-count="901"/>
  </office:meta>
</office:document-meta>
</file>