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LAPKRIČIO 9 D. ĮSAKYMO NR. 623 „DĖL ANTINAVIKINIŲ VAISTŲ SKYRIMO INDIKACIJŲ“ IR JĮ KEITUSIO ĮSAKYMO PRIPAŽINIMO NETEKUSIAIS GALIOS</text:p>
      <text:p text:style-name="P6"/>
      <text:p text:style-name="P7">2009 m. vasario 20 d. Nr. V-128</text:p>
      <text:p text:style-name="P8">Vilnius</text:p>
      <text:p text:style-name="P9"/>
      <text:p text:style-name="P10"/>
      <text:p text:style-name="P11"><text:span text:style-name="T12">Pripažįstu</text:span><text:s/>netekusiais galios:</text:p>
      <text:p text:style-name="P13">1. Lietuvos Respublikos sveikatos apsaugos ministro 2000 m. lapkričio 9 d. įsakymą Nr. 623 „Dėl antinavikinių vaistų skyrimo indikacijų“ (Žin., 2000, Nr. 100-3187).</text:p>
      <text:p text:style-name="P14">2. Lietuvos Respublikos sveikatos apsaugos ministro 2003 m. spalio 15 d. įsakymą Nr. V-608 „Dėl Lietuvos Respublikos sveikatos apsaugos ministro 2000 m. lapkričio 9 d. įsakymo Nr. 623 „Dėl antinavikinių vaistų skyrimo indikacijų“ papildymo“ (Žin., 2003, Nr. 99-4464).</text:p>
      <text:p text:style-name="P15"/>
      <text:p text:style-name="P16"/>
      <text:p text:style-name="P17"/>
      <text:p text:style-name="P18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8-08-16T08:29:00Z</meta:creation-date>
    <dc:date>2018-08-16T08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11" meta:row-count="29" meta:non-whitespace-character-count="715"/>
  </office:meta>
</office:document-meta>
</file>