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LEIDIMŲ IR LICENCIJŲ UŽSIIMTI GYDYMO, HIGIENOS IR FARMACINE VEIKLA IŠDAVIMO INSTRUKCIJOS PAPILDYMO</text:p>
      <text:p text:style-name="P9"/>
      <text:p text:style-name="P10">1993 m. vasario 10 d. Nr. 67</text:p>
      <text:p text:style-name="P11">Vilnius</text:p>
      <text:p text:style-name="P12"/>
      <text:p text:style-name="P13"/>
      <text:p text:style-name="P14"><text:span text:style-name="T15">Papildau Leidimų ir licencijų užsiimti gydymo, higienos ir farmacine veikla išdavimo instrukciją (patvirtinta 1991 11 20 įsakymu Nr. 353 ir papildytą 1992 10 15 įsakymu Nr. 382):</text:span></text:p>
      <text:p text:style-name="P16"><text:span text:style-name="T17">1</text:span><text:span text:style-name="T18">. Instrukcijos 2 punkto paskutiniame sakinyje po žodžio „medicinos“ įrašyti žodžius „ir farmacijos“, o po žodžio „licenciją“ – „ar Sveikatos apsaugos ministerijos pažymą“.</text:span></text:p>
      <text:p text:style-name="P19"><text:span text:style-name="T20">2</text:span><text:span text:style-name="T21">. Instrukcijos 5 punktą išdėstyti taip: „Leidimas ar licencija gali būti išduoti ne ilgesniam kaip 5 metų laikotarpiui. Terminui pasibaigus, jis gali būti pratęstas šios instrukcijos nustatyta tvarka. Licencijai pratęsti specialistas privalo dar pateikti ir pažymas apie tos specialybės ne mažiau kaip 108 valandų kvalifikacijos kėlimo kursų išklausymą (paskutinių dvejų metų laikotarpiu).</text:span></text:p>
      <text:p text:style-name="P22"><text:span text:style-name="T23">3</text:span><text:span text:style-name="T24">. Instrukcijos 7 punkte vietoj žodžių „500 rublių dydžio“ įrašyti „Lietuvos Respublikos Vyriausybės nustatyto dydžio“</text:span></text:p>
      <text:p text:style-name="P25"><text:span text:style-name="T26">4</text:span><text:span text:style-name="T27">. Instrukcijos 9 punktą papildyti antrąja dalimi išdėstant taip: „Visų specialybių gydytojams stomatologams, gydytojų stomatologų padėjėjams, stomatologijos medicinos seserims, dantų technikams licencijai gauti kvalifikacinės kategorijos arba mokslinio laipsnio turėjimas neprivalomas. Šiems specialistams licencija gali būti išduodama, jeigu jie per paskutiniuosius dvejus metus yra išėję šios specialybės ne mažiau kaip 108 valandų kvalifikacijos kėlimo kursus“.</text:span></text:p>
      <text:p text:style-name="P28"><text:span text:style-name="T29">5</text:span><text:span text:style-name="T30">. Instrukciją papildyti 9 punktu ir išdėstyti jį taip: „Nedirbusieji pagal šią specialybę paskutiniuosius trejus metus, norėdami gauti licenciją, privalo išeiti ne trumpesnį kaip 216 valandų tos specialybės kvalifikacijos kėlimo kursą ir gauti atitinkamos atestavimo komisijos išvadą (sprendimą) dėl profesinio tinkamumo. Jiems privalomi ir kiti 9p numatyti reikalavimai“.</text:span></text:p>
      <text:p text:style-name="P31"/>
      <text:p text:style-name="P32"/>
      <text:p text:style-name="P33"/>
      <text:p text:style-name="P34"><text:span text:style-name="T35">MINISTRAS</text:span><text:span text:style-name="T36"><text:tab/>V. KRIAUZ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7T11:10:00Z</meta:creation-date>
    <dc:date>2018-01-17T11:10:00Z</dc:date>
    <meta:template xlink:href="Normal.dotm" xlink:type="simple"/>
    <meta:editing-cycles>2</meta:editing-cycles>
    <meta:editing-duration>PT0S</meta:editing-duration>
    <meta:document-statistic meta:page-count="1" meta:paragraph-count="22" meta:word-count="244" meta:character-count="1944" meta:row-count="74" meta:non-whitespace-character-count="1722"/>
  </office:meta>
</office:document-meta>
</file>