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style:text-position="super 62.5%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mbinuotosios prekių nomenklatūros (Žin., 1999, Nr. 6):</text:span></text:p>
      <text:p text:style-name="P12"><text:span text:style-name="T13">51 skirsnio „Vilna, švelniavilnių arba šiurkščiavilnių gyvūnų plaukai, ašutų verpalai ir audiniai“<text:s/></text:span><text:span text:style-name="T14">5111.30.10.0</text:span><text:span text:style-name="T15"><text:s/>subpozicijoje vietoj teksto „--Kurių<text:s/></text:span><text:span text:style-name="T16">m</text:span><text:span text:style-name="T17">2</text:span><text:span text:style-name="T18"><text:s/>masė didesnė kaip 300 g“ turi būti tekstas<text:s/></text:span><text:span text:style-name="T19">„--Kurių m</text:span><text:span text:style-name="T20">2</text:span><text:span text:style-name="T21"><text:s/>masė ne didesnė kaip 300 g“;</text:span></text:p>
      <text:p text:style-name="P22"><text:span text:style-name="T23">58 skirsnio „Specialieji audiniai; siūtiniai (taftingo) tekstilės audiniai; nėriniai; gobelenai; apsiuvai; siuvinėjimai“<text:s/></text:span><text:span text:style-name="T24">5 b pastaboje</text:span><text:span text:style-name="T25"><text:s/>vietoj žodžių „apvaliai megztus au</text:span><text:span text:style-name="T26">dinius“ turi būti žodžiai „apvaliai austus audinius“;</text:span></text:p>
      <text:p text:style-name="P27"><text:span text:style-name="T28">62 skirsnio „Drabužiai ir jų priedai, išskyrus megztus ir nertus“<text:s/></text:span><text:span text:style-name="T29">3 b pastabos</text:span><text:span text:style-name="T30"><text:s/>antrojoje pastraipoje vietoj žodžių „- vienas drabužis, skirtas uždengti viršutinę kūno dalį, išskyrus megztinius (puloveri</text:span><text:span text:style-name="T31">us), kurie gali būti antrąja „dvynių“ tipo ansamblio dalimi, ir liemenes, kurios taip pat gali būti antruoju viršutinei kūno daliai uždengti skirtu drabužiu;“ turi būti žodžiai<text:s/></text:span><text:span text:style-name="T32">„– vienas drabužis, skirtas uždengti viršutinę kūno dalį, išskyrus liemenes, ku</text:span><text:span text:style-name="T33">rios taip pat gali būti antruoju viršutinei kūno daliai uždengti skirtu drabužiu;“.</text:span></text:p>
      <text:p text:style-name="P34"/>
      <text:p text:style-name="P35"/>
      <text:p text:style-name="P36"><text:span text:style-name="T37">TARPŽINYBINĖS KOMBINUOTOSIOS<text:s/></text:span></text:p>
      <text:p text:style-name="P38">MUITŲ TARIFŲ IR UŽSIENIO PREKYBOS<text:s/></text:p>
      <text:p text:style-name="P39">STATISTIKOS NOMENKLATŪROS<text:s/></text:p>
      <text:p text:style-name="P40">NAUDOJIMO KOMISIJOS PIRMININKAS<text:tab/>Š. AVIŽIENI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6T02:12:00Z</meta:creation-date>
    <dc:date>2015-09-26T02:12:00Z</dc:date>
    <meta:template xlink:href="Normal" xlink:type="simple"/>
    <meta:editing-cycles>2</meta:editing-cycles>
    <meta:editing-duration>PT0S</meta:editing-duration>
    <meta:document-statistic meta:page-count="1" meta:paragraph-count="11" meta:word-count="161" meta:character-count="1224" meta:row-count="31" meta:non-whitespace-character-count="1074"/>
  </office:meta>
</office:document-meta>
</file>