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indent="0.4916in"/>
    </style:style>
    <style:style style:name="P54" style:parent-style-name="Normal" style:family="paragraph">
      <style:paragraph-properties fo:break-before="page"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0.4916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TEIKIAMOS FINANSINĖS PARAMOS KULTŪRINEI IR ŠVIEČIAMAJAI VEIKLAI REGIONŲ, MIESTŲ IR RAJONŲ LAIKRAŠČIUOSE PAGAL SPAUDOS, RADIJO IR TELEVIZIJOS RĖMIMO FONDUI PATEIKTAS PROGRAMAS KONKURSO BENDRŲJŲ NUOSTATŲ PATVIRTINIMO</text:p>
      <text:p text:style-name="P15"/>
      <text:p text:style-name="P16">2004 m. birželio 14 d. Nr. 725</text:p>
      <text:p text:style-name="P17">Vilnius</text:p>
      <text:p text:style-name="P18"/>
      <text:p text:style-name="P19"><text:span text:style-name="T20">Vadovaudamasi Lietuvos Respublikos visuomenės informavimo įstatymo (Žin., 1996, Nr.<text:s/></text:span><text:a xlink:href="https://www.e-tar.lt/portal/lt/legalAct/TAR.065AB8483E1E" office:target-frame-name="_blank" xlink:show="new"><text:span text:style-name="T21">71-1706</text:span></text:a><text:span text:style-name="T22">; 2000, Nr.<text:s/></text:span><text:a xlink:href="https://www.e-tar.lt/portal/lt/legalAct/TAR.FF51C7389E77" office:target-frame-name="_blank" xlink:show="new"><text:span text:style-name="T23">75-2272</text:span></text:a><text:span text:style-name="T24">; 2003, Nr.<text:s/></text:span><text:a xlink:href="https://www.e-tar.lt/portal/lt/legalAct/TAR.84DB7F995602" office:target-frame-name="_blank" xlink:show="new"><text:span text:style-name="T25">117-5319</text:span></text:a><text:span text:style-name="T26">) 28 straipsnio 5 dalimi, Lietuvos Respubliko</text:span><text:span text:style-name="T27">s Vyriausybė<text:s/></text:span><text:span text:style-name="T28">nutari</text:span><text:span text:style-name="T29">a:</text:span></text:p>
      <text:p text:style-name="P30"><text:span text:style-name="T31">1</text:span><text:span text:style-name="T32">. Patvirtinti Valstybės teikiamos finansinės paramos kultūrinei ir šviečiamajai veiklai regionų, miestų ir rajonų laikraščiuose pagal Spaudos, radijo ir televizijos rėmimo fondui pateiktas programas konkurso bendruosius nuostatus</text:span><text:span text:style-name="T33"><text:s/>(pridedama).</text:span></text:p>
      <text:p text:style-name="P34"><text:span text:style-name="T35">2</text:span><text:span text:style-name="T36">. Nustatyti, kad:</text:span></text:p>
      <text:p text:style-name="P37"><text:span text:style-name="T38">2.1</text:span><text:span text:style-name="T39">. Valstybės teikiamos finansinės paramos kultūrinei ir šviečiamajai veiklai regionų, miestų ir rajonų laikraščiuose pagal Spaudos, radijo ir televizijos rėmimo fondui pateiktas programas konkurso bendrųjų nuostatų<text:s/></text:span><text:span text:style-name="T40">6.3 punktas įsigalioja nuo 2005 m. birželio 1 dienos.</text:span></text:p>
      <text:p text:style-name="P41"><text:span text:style-name="T42">2.2</text:span><text:span text:style-name="T43">. Teikiant valstybės finansinę paramą kultūrinei ir šviečiamajai veiklai regionų, miestų ir rajonų laikraščiuose pagal Spaudos, radijo ir televizijos rėmimo fondui pateiktas programas 2004 metais</text:span><text:span text:style-name="T44">, netaikomi terminai, nurodyti Valstybės teikiamos finansinės paramos kultūrinei ir šviečiamajai veiklai regionų, miestų ir rajonų laikraščiuose pagal Spaudos, radijo ir televizijos rėmimo fondui pateiktas programas konkurso bendrųjų nuostatų 24 punkte.</text:span></text:p>
      <text:p text:style-name="P45"/>
      <text:p text:style-name="P46"/>
      <text:p text:style-name="P47">MINISTRAS PIRMININKAS<text:tab/>ALGIRDAS BRAZAUSKAS</text:p>
      <text:p text:style-name="P48"/>
      <text:p text:style-name="P49">ŽEMĖS ŪKIO MINISTRAS,<text:s/></text:p>
      <text:p text:style-name="P50">PAVADUOJANTIS KULTŪROS MINISTRĄ<text:tab/>JERONIMAS KRAUJELIS</text:p>
      <text:p text:style-name="P51">______________</text:p>
      <text:p text:style-name="P52"/>
      <text:p text:style-name="P53"/>
      <text:soft-page-break/>
      <text:p text:style-name="P54">PATVIRTINTA</text:p>
      <text:p text:style-name="P55">Lietuvos Respublikos Vyriausybės</text:p>
      <text:p text:style-name="P56">2004 m. birželio 14 d. nutarimu Nr. 725</text:p>
      <text:p text:style-name="P57"/>
      <text:p text:style-name="P58"><text:span text:style-name="T59">VALSTYBĖS TEIKIAMOS<text:s/></text:span><text:span text:style-name="T60">FINANSINĖS PARAMOS KULTŪRINEI IR ŠVIEČIAMAJAI VEIKLAI REGIONŲ, MIESTŲ IR RAJONŲ LAIKRAŠČIUOSE PAGAL SPAUDOS, RADIJO IR TELEVIZIJOS RĖMIMO FONDUI PATEIKTAS PROGRAMAS KONKURSO BENDRIEJI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alstybės teikiamos finan</text:span><text:span text:style-name="T70">sinės paramos kultūrinei ir šviečiamajai veiklai regionų, miestų ir rajonų laikraščiuose pagal Spaudos, radijo ir televizijos rėmimo fondui pateiktas programas konkurso bendrieji nuostatai (toliau vadinama – šie Nuostatai) reglamentuoja konkurso kultūrinei</text:span><text:span text:style-name="T71"><text:s/>ir šviečiamajai veiklai regionų, miestų ir rajonų laikraščiuose paremti organizavimą. Parama teikiama per viešąją įstaigą Spaudos, radijo ir televizijos rėmimo fondą (toliau vadinama – Fondas) konkurso būdu pagal viešosios informacijos rengėjų Fondui pate</text:span><text:span text:style-name="T72">iktas programas.</text:span></text:p>
      <text:p text:style-name="P73"><text:span text:style-name="T74">2</text:span><text:span text:style-name="T75">. Valstybės parama kultūrinei ir šviečiamajai veiklai regionų, miestų ir rajonų laikraščiuose pagal Fondui pateiktas programas teikiama vadovaujantis Lietuvos Respublikos visuomenės informavimo įstatymu (Žin., 1996, Nr. 17-1706; 2000,</text:span><text:span text:style-name="T76"><text:s/>Nr.<text:s/></text:span><text:a xlink:href="https://www.e-tar.lt/portal/lt/legalAct/TAR.FF51C7389E77" office:target-frame-name="_blank" xlink:show="new"><text:span text:style-name="T77">75-2272</text:span></text:a><text:span text:style-name="T78">), kitais Lietuvos Respublikos įstatymais ir teisės aktais, Fondo įstatais, Fondo tarybos reglamentu ir šiais Nuostatais.</text:span></text:p>
      <text:p text:style-name="P79"><text:span text:style-name="T80">3</text:span><text:span text:style-name="T81">. Konkurso tikslas – atrinkti svarbias</text:span><text:span text:style-name="T82"><text:s/>regionų, miestų ir rajonų kultūrinės ir šviečiamosios veiklos periodinės spaudos programas, kurioms per Fondą gali būti suteikta valstybės finansinė parama.</text:span></text:p>
      <text:p text:style-name="P83"><text:span text:style-name="T84">4</text:span><text:span text:style-name="T85">. Apie konkursą skelbiama per akcinę bendrovę Lietuvos telegramų agentūrą, Lietuvos nacionali</text:span><text:span text:style-name="T86">nį radiją ir televiziją, taip pat „Valstybės žinių“ priede „Informaciniai pranešimai“ ir Fondo interneto puslapyje (http://srtrf.lms.lt).</text:span></text:p>
      <text:p text:style-name="P87"/>
      <text:p text:style-name="P88"><text:span text:style-name="T89">II</text:span><text:span text:style-name="T90">.<text:s/></text:span><text:span text:style-name="T91">REIKALAVIMAI PROGRAMAS TEIKIANTIEMS VIEŠOSIOS INFORMACIJOS RENGĖJAMS</text:span></text:p>
      <text:p text:style-name="P92"/>
      <text:p text:style-name="P93"><text:span text:style-name="T94">5</text:span><text:span text:style-name="T95">. Programas konkursui gali teikt</text:span><text:span text:style-name="T96">i viešosios informacijos rengėjai, kurie platina viešąją informaciją regionų, miestų ir rajonų laikraščiuose (toliau vadinama – pareiškėjas) ir kurių buveinė pagal Juridinių asmenų registro tvarkytojo pateiktus duomenis yra tame administraciniame vienete,<text:s/></text:span><text:span text:style-name="T97">kuriame leidinys leidžiamas ir platinamas, kai:</text:span></text:p>
      <text:p text:style-name="P98"><text:span text:style-name="T99">5.1</text:span><text:span text:style-name="T100">. iš kitų šaltinių finansuojama ne mažiau kaip 25 procentai programos sąmatos;</text:span></text:p>
      <text:p text:style-name="P101"><text:span text:style-name="T102">5.2</text:span><text:span text:style-name="T103">. iš leidinio leidybos gaunama ne mažiau kaip 51 procentas pajamų;</text:span></text:p>
      <text:p text:style-name="P104"><text:span text:style-name="T105">5.3</text:span><text:span text:style-name="T106">. reklama leidinyje užima ne daugiau kaip 5</text:span><text:span text:style-name="T107">0 procentų leidinio ploto.</text:span></text:p>
      <text:p text:style-name="P108"><text:span text:style-name="T109">6</text:span><text:span text:style-name="T110">. Fondas nesvarsto programų tų pareiškėjų, kurie per paskutiniuosius kalendorinius metus:</text:span></text:p>
      <text:p text:style-name="P111"><text:span text:style-name="T112">6.1</text:span><text:span text:style-name="T113">. teismo, Žurnalistų ir leidėjų etikos komisijos, Žurnalistų etikos inspektoriaus ar Lietuvos radijo ir televizijos komisijos pripažinti pažeidę Lietuvos Respublikos visuomenės informavimo įstatymo, Lietuvos Respublikos nepilnamečių apsaugos nuo neigiamo v</text:span><text:span text:style-name="T114">iešosios informacijos poveikio įstatymo (Žin., 2002, Nr.<text:s/></text:span><text:a xlink:href="https://www.e-tar.lt/portal/lt/legalAct/TAR.817CC58C1A54" office:target-frame-name="_blank" xlink:show="new"><text:span text:style-name="T115">91-3890</text:span></text:a><text:span text:style-name="T116">) arba Lietuvos žurnalistų ir leidėjų etikos kodekso normas;</text:span></text:p>
      <text:p text:style-name="P117"><text:span text:style-name="T118">6.2</text:span><text:span text:style-name="T119">. leidinyje pateikta viešąja informacija paže</text:span><text:span text:style-name="T120">idė Lietuvos Respublikos civilinio kodekso (Žin., 2000, Nr.<text:s/></text:span><text:a xlink:href="https://www.e-tar.lt/portal/lt/legalAct/TAR.8A39C83848CB" office:target-frame-name="_blank" xlink:show="new"><text:span text:style-name="T121">74-2262</text:span></text:a><text:span text:style-name="T122">) normas, susijusias su asmens garbės ir orumo, taip pat privataus gyvenimo apsauga ir toks pažeidimas nustaty</text:span><text:span text:style-name="T123">tas įsiteisėjusiu teismo sprendimu;</text:span></text:p>
      <text:p text:style-name="P124"><text:span text:style-name="T125">6.3</text:span><text:span text:style-name="T126">. Kultūros ministerijai šios institucijos nustatyta tvarka nepateikė duomenų apie įmonės akcininkus ar dalininkus, savo valdymo organus ir jų narius, informacijos apie turtinius santykius ir (ar) jungtinę veiklą,<text:s/></text:span><text:span text:style-name="T127">siejančią juos su kitais viešosios informacijos rengėjais ir (ar) platintojais ir (ar) jų dalyviais, kai tokią pareigą pareiškėjui numato Lietuvos Respublikos visuomenės informavimo įstatymas.</text:span></text:p>
      <text:p text:style-name="P128"/>
      <text:p text:style-name="P129"><text:span text:style-name="T130">III</text:span><text:span text:style-name="T131">.<text:s/></text:span><text:span text:style-name="T132">PROGRAMŲ TURINIO REIKALAVIMAI</text:span></text:p>
      <text:p text:style-name="P133"/>
      <text:p text:style-name="P134"><text:span text:style-name="T135">7</text:span><text:span text:style-name="T136">. Konkursui<text:s/></text:span><text:span text:style-name="T137">teikiamomis programomis turi būti siekiama:</text:span></text:p>
      <text:p text:style-name="P138"><text:span text:style-name="T139">7.1</text:span><text:span text:style-name="T140">. supažindinti visuomenę su svarbiausiais kultūros, meno ir mokslo įvykiais;</text:span></text:p>
      <text:p text:style-name="P141"><text:span text:style-name="T142">7.2</text:span><text:span text:style-name="T143">. ugdyti kalbos kultūrą;</text:span></text:p>
      <text:p text:style-name="P144"><text:span text:style-name="T145">7.3</text:span><text:span text:style-name="T146">. prisidėti prie visuomenės pilietinio, profesinio ir teisinio švietimo, dorovinių ir dvasi</text:span><text:span text:style-name="T147">nių vertybių sklaidos;</text:span></text:p>
      <text:p text:style-name="P148"><text:span text:style-name="T149">7.4</text:span><text:span text:style-name="T150">. propaguoti Lietuvoje gyvenančių tautų, etninės ir regioninės kultūros paveldą, skatinti jų kultūrinę, šviečiamąją veiklą;</text:span></text:p>
      <text:p text:style-name="P151"><text:span text:style-name="T152">7.5</text:span><text:span text:style-name="T153">. skatinti pilietines iniciatyvas ir savišvietą.</text:span></text:p>
      <text:p text:style-name="P154"><text:span text:style-name="T155">8</text:span><text:span text:style-name="T156">. Neremiamos šios programos:</text:span></text:p>
      <text:p text:style-name="P157"><text:span text:style-name="T158">8.1</text:span><text:span text:style-name="T159">. gal</text:span><text:span text:style-name="T160">inčios pakenkti visuomenės moralei, pažeidžiančios pagrindinius visuomenės informavimo principus;</text:span></text:p>
      <text:p text:style-name="P161"><text:span text:style-name="T162">8.2</text:span><text:span text:style-name="T163">. siekiančios pelno;</text:span></text:p>
      <text:p text:style-name="P164"><text:span text:style-name="T165">8.3</text:span><text:span text:style-name="T166">. skirtos konferencijoms, seminarams ir kitiems renginiams organizuoti;</text:span></text:p>
      <text:p text:style-name="P167"><text:span text:style-name="T168">8.4</text:span><text:span text:style-name="T169">. skirtos pastatams, patalpoms ar<text:s/></text:span><text:span text:style-name="T170">pagrindinėms leidybos priemonėms įsigyti ar nuomoti, investicijoms gauti, įsiskolinimams padengti;</text:span></text:p>
      <text:p text:style-name="P171"><text:span text:style-name="T172">8.5</text:span><text:span text:style-name="T173">. siekiančios partinių ir konfesinių tikslų;</text:span></text:p>
      <text:p text:style-name="P174"><text:span text:style-name="T175">8.6</text:span><text:span text:style-name="T176">. numatančios kompensuoti stichinių ir kitokių nelaimių nuostolius;</text:span></text:p>
      <text:p text:style-name="P177"><text:span text:style-name="T178">8.7</text:span><text:span text:style-name="T179">. skirtos laikraščių ir</text:span><text:span text:style-name="T180"><text:s/>žurnalų leidybai visa apimtimi;</text:span></text:p>
      <text:p text:style-name="P181"><text:span text:style-name="T182">8.8</text:span><text:span text:style-name="T183">. skirtos knygų leidybai;</text:span></text:p>
      <text:p text:style-name="P184"><text:span text:style-name="T185">8.9</text:span><text:span text:style-name="T186">. skirtos valstybės institucijų vykdomai leidybai remti.</text:span></text:p>
      <text:p text:style-name="P187"/>
      <text:p text:style-name="P188"><text:span text:style-name="T189">IV</text:span><text:span text:style-name="T190">.<text:s/></text:span><text:span text:style-name="T191">PROGRAMŲ TEIKIMAS</text:span></text:p>
      <text:p text:style-name="P192"/>
      <text:p text:style-name="P193"><text:span text:style-name="T194">9</text:span><text:span text:style-name="T195">. Konkursas vyksta ir konkurso dalyvio paraiška pateikiama lietuvių kalba.</text:span></text:p>
      <text:p text:style-name="P196"><text:span text:style-name="T197">10</text:span><text:span text:style-name="T198">. Užpild</text:span><text:span text:style-name="T199">ytos Fondo tarybos patvirtintos formos paraiškos pateikiamos Fondo administracijai per Fondo tarybos nustatytą terminą, kuris nurodomas skelbime apie konkursą ir negali būti trumpesnis kaip 30 kalendorinių dienų nuo skelbimo išplatinimo. Vėliau paraiškos n</text:span><text:span text:style-name="T200">epriimamos. Paraišką pareiškėjas turi pateikti Fondui tiesiogiai arba išsiųsti paštu. Ant viešosios informacijos rengėjo antspaudu pažymėto voko turi būti aiškiai nurodyta:<text:s/></text:span></text:p>
      <text:p text:style-name="P201"><text:span text:style-name="T202">10.1</text:span><text:span text:style-name="T203">. programos pavadinimas;</text:span></text:p>
      <text:p text:style-name="P204"><text:span text:style-name="T205">10.2</text:span><text:span text:style-name="T206">. viešosios informacijos rengėjas ir progra</text:span><text:span text:style-name="T207">mos autorius (autoriai);</text:span></text:p>
      <text:p text:style-name="P208"><text:span text:style-name="T209">10.3</text:span><text:span text:style-name="T210">. viešosios informacijos rengėjo buveinė.</text:span></text:p>
      <text:p text:style-name="P211"><text:span text:style-name="T212">11</text:span><text:span text:style-name="T213">. Teikiamoms paraiškoms keliami šie reikalavimai:</text:span></text:p>
      <text:p text:style-name="P214"><text:span text:style-name="T215">11.1</text:span><text:span text:style-name="T216">. voke turi būti 4 visiškai užpildyti paraiškos egzemplioriai (ir kompiuterinė laikmena su įrašyta ir užpildyta parai</text:span><text:span text:style-name="T217">škos forma), kultūrinės ir šviečiamosios veiklos programa;</text:span></text:p>
      <text:p text:style-name="P218"><text:span text:style-name="T219">11.2</text:span><text:span text:style-name="T220">. kartu su paraiška turi būti pateikti šie dokumentai:</text:span></text:p>
      <text:p text:style-name="P221"><text:span text:style-name="T222">11.2.1</text:span><text:span text:style-name="T223">. notaro patvirtinta pareiškėjo įmonės ar organizacijos įstatų kopija;</text:span></text:p>
      <text:p text:style-name="P224"><text:span text:style-name="T225">11.2.2</text:span><text:span text:style-name="T226">. notaro patvirtinta pareiškėjo įmonės ar<text:s/></text:span><text:span text:style-name="T227">organizacijos registravimo pažymėjimo kopija.</text:span></text:p>
      <text:p text:style-name="P228"><text:span text:style-name="T229">12</text:span><text:span text:style-name="T230">. Konkurse dalyvaujantis pareiškėjas įsipareigoja:</text:span></text:p>
      <text:p text:style-name="P231"><text:span text:style-name="T232">12.1</text:span><text:span text:style-name="T233">. užtikrinti, kad paraiškoje pateikta informacija yra tiksli ir teisinga;</text:span></text:p>
      <text:p text:style-name="P234"><text:span text:style-name="T235">12.2</text:span><text:span text:style-name="T236">. užtikrinti, kad iš Fondo gautos lėšos bus naudojamos<text:s/></text:span><text:span text:style-name="T237">programai įgyvendinti pagal patvirtintą sąmatą;</text:span></text:p>
      <text:p text:style-name="P238"><text:span text:style-name="T239">12.3</text:span><text:span text:style-name="T240">. informuoti Fondą, kaip vykdoma programa;</text:span></text:p>
      <text:p text:style-name="P241"><text:span text:style-name="T242">12.4</text:span><text:span text:style-name="T243">. pateikti Fondui galutinę ataskaitą ir duomenis apie gautą paramą iš kitų šaltinių.</text:span></text:p>
      <text:p text:style-name="P244"><text:span text:style-name="T245">13</text:span><text:span text:style-name="T246">. Konkursui teikiamos programos autoriumi (autoriais) ne</text:span><text:span text:style-name="T247">gali būti Fondo tarybos narys arba Fondo tarybos pakviestas nepriklausomas ekspertas, kuris vertina Fondui pateiktas programas.</text:span></text:p>
      <text:p text:style-name="P248"><text:span text:style-name="T249">14</text:span><text:span text:style-name="T250">. Paraiškos nepriimamos, jeigu:</text:span></text:p>
      <text:p text:style-name="P251"><text:span text:style-name="T252">14.1</text:span><text:span text:style-name="T253">. jas pateikia neturintis teisės dalyvauti konkurse pareiškėjas;</text:span></text:p>
      <text:p text:style-name="P254"><text:span text:style-name="T255">14.2</text:span><text:span text:style-name="T256">. jos patei</text:span><text:span text:style-name="T257">kiamos pasibaigus paraiškų pateikimo konkursui terminui arba užpildomos nesilaikant šių Nuostatų 11.1 punkte numatytų reikalavimų;</text:span></text:p>
      <text:p text:style-name="P258"><text:span text:style-name="T259">14.3</text:span><text:span text:style-name="T260">. nepateikiami šių Nuostatų 11.1 ir 11.2 punktuose nurodyti dokumentai.</text:span></text:p>
      <text:p text:style-name="P261"><text:span text:style-name="T262">15</text:span><text:span text:style-name="T263">. Pareiškėjų konkursui pateiktos prog</text:span><text:span text:style-name="T264">ramos, kompiuterinės laikmenos ir kiti dokumentai po konkurso negrąžinami.</text:span></text:p>
      <text:p text:style-name="P265"><text:span text:style-name="T266">16</text:span><text:span text:style-name="T267">. Pareiškėjas, rengdamas paraišką, turi teisę gauti informaciją ir konsultacijas, kurias Fonde teikia Fondo tarybos nariai.</text:span></text:p>
      <text:p text:style-name="P268"><text:span text:style-name="T269">17</text:span><text:span text:style-name="T270">. Konkurso komisija turi teisę reikalauti iš<text:s/></text:span><text:span text:style-name="T271">pareiškėjo papildomos informacijos, susijusios su konkursui pateikta programa. Pareiškėjai reikalaujamą papildomą informaciją privalo pateikti raštu.</text:span></text:p>
      <text:p text:style-name="P272"/>
      <text:p text:style-name="P273"><text:span text:style-name="T274">V</text:span><text:span text:style-name="T275">.<text:s/></text:span><text:span text:style-name="T276">PROGRAMŲ SVARSTYMAS</text:span></text:p>
      <text:p text:style-name="P277"/>
      <text:p text:style-name="P278"><text:span text:style-name="T279">18</text:span><text:span text:style-name="T280">. Konkursui pateiktas programas vertina konkurso komisija, sudaryta v</text:span><text:span text:style-name="T281">adovaujantis Fondo tarybos reglamentu ir veikianti pagal šiuos Nuostatus ir Fondo tarybos patvirtintą konkurso komisijos darbo reglamentą.</text:span></text:p>
      <text:p text:style-name="P282"><text:span text:style-name="T283">19</text:span><text:span text:style-name="T284">. Komisijos narys, darbo santykiais arba artimais giminystės ar šeimos ryšiais susijęs su pareiškėju, vertinant</text:span><text:span text:style-name="T285"><text:s/>pareiškėjo pateiktą programą ir dėl jos balsuojant nedalyvauja.</text:span></text:p>
      <text:p text:style-name="P286"><text:span text:style-name="T287">20</text:span><text:span text:style-name="T288">. Programoms įvertinti Fondo taryba turi teisę papildomai kviesti nepriklausomus ekspertus, kuriems už darbą sumokama Lietuvos Respublikos teisės aktų nustatyta tvarka.</text:span></text:p>
      <text:p text:style-name="P289"><text:span text:style-name="T290">21</text:span><text:span text:style-name="T291">. Konkurso</text:span><text:span text:style-name="T292"><text:s/>komisija ir nepriklausomi ekspertai (jeigu ekspertai pakviesti) pateiktas programas įvertina pagal šių Nuostatų 25 punkte nustatytus atrankos kriterijus ne vėliau kaip per 50 kalendorinių dienų po to, kai pasibaigia paraiškų dalyvauti konkurse pateikimo F</text:span><text:span text:style-name="T293">ondui terminas.</text:span></text:p>
      <text:p text:style-name="P294"><text:span text:style-name="T295">22</text:span><text:span text:style-name="T296">. Konkurso komisija, įvertinusi pareiškėjų programas, pateiktas pagal paraiškas, ir atsižvelgdama į nepriklausomų ekspertų išvadas (jeigu ekspertai dalyvavo vertinant programas):</text:span></text:p>
      <text:p text:style-name="P297"><text:span text:style-name="T298">22.1</text:span><text:span text:style-name="T299">. sudaro programų, kurioms gali būti suteikta val</text:span><text:span text:style-name="T300">stybės parama, sąrašą;</text:span></text:p>
      <text:p text:style-name="P301"><text:span text:style-name="T302">22.2</text:span><text:span text:style-name="T303">. numato galimo programos finansavimo dydį;</text:span></text:p>
      <text:p text:style-name="P304"><text:span text:style-name="T305">22.3</text:span><text:span text:style-name="T306">. teikia Fondo tarybai svarstyti ir tvirtinti valstybės remiamų programų ir programų, kurioms neteikiama valstybės parama, sąrašus, nurodžiusi tokių sprendimų motyvus.</text:span></text:p>
      <text:p text:style-name="P307"><text:span text:style-name="T308">2</text:span><text:span text:style-name="T309">3</text:span><text:span text:style-name="T310">. Konkurso komisijos vertinimų rezultatus įtvirtina nutarime, kuriame išdėstomas valstybės remiamų programų sąrašas ir programoms skirtinos valstybės paramos dydis, programų, kurioms neteikiama valstybės parama, sąrašas ir prie jo pridedami rašytiniai k</text:span><text:span text:style-name="T311">omisijos sprendimo neremti atitinkamų programų motyvai. Konkurso komisijos nutarimų pagrindu parengiami Fondo tarybos nutarimų projektai, teikiami Fondo tarybai.</text:span></text:p>
      <text:p text:style-name="P312"><text:span text:style-name="T313">24</text:span><text:span text:style-name="T314">. Galutinį sprendimą dėl programų, kurioms gali būti suteikta valstybės finansinė<text:s/></text:span><text:span text:style-name="T315">parama, ir konkrečiai programai skiriamos paramos dydžio priima Fondo taryba, remdamasi konkurso komisijos ir nepriklausomų ekspertų išvadomis (jeigu ekspertai dalyvavo vertinant programas). Fondo tarybos nutarimas dėl valstybės finansinės paramos teikimo<text:s/></text:span><text:span text:style-name="T316">viešosios informacijos rengėjų, platinančių viešąją informaciją regionų, miestų ir rajonų laikraščiuose, kultūrinės ir šviečiamosios veiklos programoms ir konkrečioms programoms skiriamos paramos dydžio priimamas tik Lietuvos Respublikos Seimui priėmus ati</text:span><text:span text:style-name="T317">tinkamų metų Lietuvos Respublikos valstybės biudžeto ir savivaldybių biudžetų finansinių rodiklių patvirtinimo įstatymą ir Lietuvos Respublikos Vyriausybei patvirtinus atitinkamų metų Lietuvos Respublikos valstybės biudžeto asignavimų paskirstymą pagal tvi</text:span><text:span text:style-name="T318">rtinamas programas, bet ne vėliau kaip per 30 kalendorinių dienų nuo tokio Lietuvos Respublikos Vyriausybės nutarimo įsigaliojimo.</text:span></text:p>
      <text:p text:style-name="P319"><text:span text:style-name="T320">25</text:span><text:span text:style-name="T321">. Sprendimas dėl valstybės finansinės paramos teikimo programai priimamas pagal šiuos atrankos kriterijus:</text:span></text:p>
      <text:p text:style-name="P322"><text:span text:style-name="T323">25.1</text:span><text:span text:style-name="T324">. svar</text:span><text:span text:style-name="T325">bą regiono, miesto ar rajono kultūrai ir švietimui;</text:span></text:p>
      <text:p text:style-name="P326"><text:span text:style-name="T327">25.2</text:span><text:span text:style-name="T328">. visuomeninę reikšmę;</text:span></text:p>
      <text:p text:style-name="P329"><text:span text:style-name="T330">25.3</text:span><text:span text:style-name="T331">. platinimo (sklaidos) galimybes;</text:span></text:p>
      <text:p text:style-name="P332"><text:span text:style-name="T333">25.4</text:span><text:span text:style-name="T334">. pareiškėjo kvalifikaciją ir profesionalumą vykdant ankstesnes programas (programos ateities plano aiškumą, įgyvendinimo p</text:span><text:span text:style-name="T335">riemones, jų seką);</text:span></text:p>
      <text:p text:style-name="P336"><text:span text:style-name="T337">25.5</text:span><text:span text:style-name="T338">. įgyvendinimo veiksmingumą, konkretumą, programos sąmatos pagrįstumą ir lėšų naudojimo efektyvumą;</text:span></text:p>
      <text:p text:style-name="P339"><text:span text:style-name="T340">25.6</text:span><text:span text:style-name="T341">. plėtros galimybes pasibaigus finansinei paramai;</text:span></text:p>
      <text:p text:style-name="P342"><text:span text:style-name="T343">25.7</text:span><text:span text:style-name="T344">. kitų finansavimo šaltinių naudojimo galimybes.</text:span></text:p>
      <text:p text:style-name="P345"/>
      <text:p text:style-name="P346"><text:span text:style-name="T347">VI</text:span><text:span text:style-name="T348">.</text:span><text:span text:style-name="T349"><text:s/></text:span><text:span text:style-name="T350">KONKURSO REZULTATŲ PASKELBIMAS</text:span></text:p>
      <text:p text:style-name="P351"/>
      <text:p text:style-name="P352"><text:span text:style-name="T353">26</text:span><text:span text:style-name="T354">. Konkurso rezultatai skelbiami per akcinę bendrovę Lietuvos telegramų agentūrą, „Valstybės žinių“ priede „Informaciniai pranešimai“ ir Fondo interneto puslapyje (http:// srtrf.lms.lt/konkursai.html) ne vėliau kaip<text:s/></text:span><text:span text:style-name="T355">per 7 kalendorines dienas nuo Fondo tarybos nutarimo dėl valstybės finansinės paramos teikimo viešosios informacijos rengėjų, platinančių viešąją informaciją regionų, miestų ir rajonų laikraščiuose, kultūrinės ir šviečiamosios veiklos programoms ir konkreč</text:span><text:span text:style-name="T356">ioms programoms skiriamos paramos dydžio priėmimo.</text:span></text:p>
      <text:p text:style-name="P357"><text:span text:style-name="T358">27</text:span><text:span text:style-name="T359">. Konkurso dokumentai (paraiška ir jos priedai, ekspertų išvados) yra konfidenciali informacija, kuri gali būti pateikta tik Fondo veiklą kontroliuojančioms institucijoms.</text:span></text:p>
      <text:p text:style-name="P360"/>
      <text:p text:style-name="P361"><text:span text:style-name="T362">VII</text:span><text:span text:style-name="T363">.<text:s/></text:span><text:span text:style-name="T364">PROGRAMŲ FINANS</text:span><text:span text:style-name="T365">AVIMAS</text:span></text:p>
      <text:p text:style-name="P366"/>
      <text:p text:style-name="P367"><text:span text:style-name="T368">28</text:span><text:span text:style-name="T369">. Pareiškėjas, kurio pateikta programa laimi konkursą, per 30 kalendorinių dienų nuo konkurso rezultatų paskelbimo privalo pasirašyti su Fondu sutartį. Jeigu pareiškėjas per šį terminą neatvyksta ir nepasirašo sutarties, konkursą laimėjusi pr</text:span><text:span text:style-name="T370">ograma neremiama.</text:span></text:p>
      <text:p text:style-name="P371"><text:span text:style-name="T372">29</text:span><text:span text:style-name="T373">. Finansinė parama pareiškėjui, kurio pateikta programa laimi konkursą, teikiama ketvirčiais pagal sutartį ir tik tuo atveju, jeigu gaunami numatyti Lietuvos Respublikos valstybės biudžeto asignavimai.</text:span></text:p>
      <text:p text:style-name="P374"><text:span text:style-name="T375">30</text:span><text:span text:style-name="T376">. Pareiškėjai, kurių pat</text:span><text:span text:style-name="T377">eiktas programas Fondas paremia, pagal sutartyje numatytus reikalavimus turi pateikti Fondui:</text:span></text:p>
      <text:p text:style-name="P378"><text:span text:style-name="T379">30.1</text:span><text:span text:style-name="T380">. programų finansinę ir įgyvendinimo etapų ataskaitas;</text:span></text:p>
      <text:p text:style-name="P381"><text:span text:style-name="T382">30.2</text:span><text:span text:style-name="T383">. nemokamai 4 egzempliorius remiamo leidinio.</text:span></text:p>
      <text:p text:style-name="P384"><text:span text:style-name="T385">31</text:span><text:span text:style-name="T386">. Fondas turi teisę:</text:span></text:p>
      <text:p text:style-name="P387"><text:span text:style-name="T388">31.1</text:span><text:span text:style-name="T389">. reikalauti</text:span><text:span text:style-name="T390"><text:s/>iš pareiškėjo su programos įgyvendinimu susijusios informacijos, dokumentų ar kitos medžiagos;</text:span></text:p>
      <text:p text:style-name="P391"><text:span text:style-name="T392">31.2</text:span><text:span text:style-name="T393">. kontroliuoti programos vykdymo eigą;</text:span></text:p>
      <text:p text:style-name="P394"><text:span text:style-name="T395">31.3</text:span><text:span text:style-name="T396">. nutraukti sutartinius santykius su pareiškėju, kuris:</text:span></text:p>
      <text:p text:style-name="P397"><text:span text:style-name="T398">31.3.1</text:span><text:span text:style-name="T399">. nevykdo sutartyje numatytų įsipareigoji</text:span><text:span text:style-name="T400">mų ar sąlygų;</text:span></text:p>
      <text:p text:style-name="P401"><text:span text:style-name="T402">31.3.2</text:span><text:span text:style-name="T403">. kliudo Fondui kontroliuoti remiamos programos vykdymo eigą.</text:span></text:p>
      <text:p text:style-name="P404"/>
      <text:p text:style-name="P405"><text:span text:style-name="T406">VIII</text:span><text:span text:style-name="T407">.<text:s/></text:span><text:span text:style-name="T408">BAIGIAMOSIOS NUOSTATOS</text:span></text:p>
      <text:p text:style-name="P409"/>
      <text:p text:style-name="P410"><text:span text:style-name="T411">32</text:span><text:span text:style-name="T412">. Fondo ir pareiškėjų ginčai sprendžiami Lietuvos Respublikos įstatymų ir kitų teisės aktų nustatyta tvarka.</text:span></text:p>
      <text:p text:style-name="P413"><text:span text:style-name="T414">33</text:span><text:span text:style-name="T415">.<text:s/></text:span><text:span text:style-name="T416">Dalyvaujantys konkurse pareiškėjai ir programos autorius (autoriai) turi laikytis šių Nuostatų reikalavimų.</text:span></text:p>
      <text:p text:style-name="P417">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20:08:00Z</meta:creation-date>
    <dc:date>2015-06-26T20:08:00Z</dc:date>
    <meta:template xlink:href="Normal" xlink:type="simple"/>
    <meta:editing-cycles>2</meta:editing-cycles>
    <meta:editing-duration>PT0S</meta:editing-duration>
    <meta:document-statistic meta:page-count="5" meta:paragraph-count="134" meta:word-count="1820" meta:character-count="14900" meta:row-count="471" meta:non-whitespace-character-count="13214"/>
  </office:meta>
</office:document-meta>
</file>