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 fo:text-indent="0.0416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55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7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7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34in"/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indent="0.534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break-before="page" fo:text-indent="3.5437in"/>
    </style:style>
    <style:style style:name="P52" style:parent-style-name="Normal" style:family="paragraph">
      <style:paragraph-properties fo:text-indent="3.5437in"/>
    </style:style>
    <style:style style:name="P53" style:parent-style-name="Normal" style:family="paragraph">
      <style:paragraph-properties fo:text-indent="3.5437in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7" style:parent-style-name="Normal" style:family="paragraph">
      <style:paragraph-properties fo:text-align="justify" fo:text-indent="0.534in"/>
      <style:text-properties fo:color="#000000"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font-size-complex="7p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7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font-size-complex="7p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font-size-complex="7pt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font-size-complex="7pt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font-size-complex="7p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font-size-complex="7pt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font-size-complex="7pt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 style:font-size-complex="7pt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font-size-complex="7pt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DARBUOTOJŲ PASITELKIMO LIETUVOS RESPUBLIKOS GYVENTOJŲ IR BŪSTŲ 2001 METŲ VISUOTINIO SURAŠYMO DARBAMS IR JŲ DARBO APMOKĖJIMO TVARKOS PATVIRTINIMO</text:p>
      <text:p text:style-name="P15"/>
      <text:p text:style-name="P16">2001 m. vasario 28 d. Nr. 236</text:p>
      <text:p text:style-name="P17">Vilnius</text:p>
      <text:p text:style-name="P18"/>
      <text:p text:style-name="P19"><text:span text:style-name="T20">Vadovaudamasi Lietuvos Respublikos gyventojų ir būstų 2001 metų visuotinio surašymo įstatymu (Žin., 1997, Nr.<text:s/></text:span><text:a xlink:href="https://www.e-tar.lt/portal/lt/legalAct/TAR.C7A5EB530673" office:target-frame-name="_blank" xlink:show="new"><text:span text:style-name="T21">117-3013</text:span></text:a><text:span text:style-name="T22">; 1999, Nr.<text:s/></text:span><text:a xlink:href="https://www.e-tar.lt/portal/lt/legalAct/TAR.6A253CBC0528" office:target-frame-name="_blank" xlink:show="new"><text:span text:style-name="T23">56-1811</text:span></text:a><text:span text:style-name="T24">) ir įgyvendindama Lietuvos Respublikos Vyriausybės 2000 m. balandžio 28 d. nutarimu Nr. 479 „Dėl Lietuvos Respublikos gyventojų ir būstų 2001 metų visuotinio surašymo svarbiausiųjų darbų“ (Žin., 20</text:span><text:span text:style-name="T25">00, Nr.<text:s/></text:span><text:a xlink:href="https://www.e-tar.lt/portal/lt/legalAct/TAR.179A8F550C2A" office:target-frame-name="_blank" xlink:show="new"><text:span text:style-name="T26">36-1007</text:span></text:a><text:span text:style-name="T27">) patvirtinto Lietuvos Respublikos gyventojų ir būstų 2001 metų visuotinio surašymo svarbiausiųjų darbų plano 21 punktą, Lietuvos Respublikos Vyriausybė</text:span><text:span text:style-name="T28"><text:s/></text:span><text:span text:style-name="T29">nutari</text:span><text:span text:style-name="T30">a:</text:span></text:p>
      <text:p text:style-name="P31"><text:span text:style-name="T32">1</text:span><text:span text:style-name="T33">.</text:span><text:span text:style-name="T34"><text:s/></text:span><text:span text:style-name="T35">Patvirtinti Darbuotojų pasitelkimo Lietuvos Respublikos gyventojų ir būstų 2001 metų visuotinio surašymo darbams ir jų darbo apmokėjimo tvarką (pridedama).</text:span></text:p>
      <text:p text:style-name="P36"><text:span text:style-name="T37">2</text:span><text:span text:style-name="T38">.</text:span><text:span text:style-name="T39"><text:s/></text:span><text:span text:style-name="T40">Pavesti Statistikos departamentui prie Lietuvos Respublikos Vyriausybės nustatyti<text:s/></text:span><text:span text:style-name="T41">konkrečias surašymo darbuotojų pasitelkimo datas, organizuoti jų mokymą ir žinių patikrinimą.</text:span></text:p>
      <text:p text:style-name="P42"/>
      <text:p text:style-name="P43"/>
      <text:p text:style-name="P44"><text:span text:style-name="T45">MINISTRAS PIRMININKAS</text:span><text:span text:style-name="T46"><text:tab/>ROLANDAS PAKSAS</text:span></text:p>
      <text:p text:style-name="P47"/>
      <text:p text:style-name="P48">SOCIALINĖS APSAUGOS IR DARBO MINISTRĖ<text:tab/>VILIJA BLINKEVIČIŪTĖ</text:p>
      <text:p text:style-name="P49">______________</text:p>
      <text:p text:style-name="P50"/>
      <text:soft-page-break/>
      <text:p text:style-name="P51">PATVIRTINTA</text:p>
      <text:p text:style-name="P52">Lietuvos Respublikos<text:s/>Vyriausybės</text:p>
      <text:p text:style-name="P53">2001 m. vasario 28 d. nutarimu Nr. 236</text:p>
      <text:p text:style-name="P54"/>
      <text:p text:style-name="P55"><text:span text:style-name="T56">Darbuotojų pasitelkimo Lietuvos Respublikos gyventojų ir būstų 2001 metų visuotinio surašymo darbams ir jų darbo apmokėjimo tvarka</text:span></text:p>
      <text:p text:style-name="P57"/>
      <text:p text:style-name="P58"><text:span text:style-name="T59">1</text:span><text:span text:style-name="T60">.</text:span><text:span text:style-name="T61"><text:s/></text:span><text:span text:style-name="T62">Ši tvarka reglamentuoja surašymo darbuotojų – surašymo skyrių ved</text:span><text:span text:style-name="T63">ėjų, jų pavaduotojų, instruktorių ir surašinėtojų – pasitelkimą Lietuvos Respublikos gyventojų ir būstų 2001 metų visuotinio surašymo darbams ir jų darbo apmokėjimą.</text:span></text:p>
      <text:p text:style-name="P64"><text:span text:style-name="T65">2</text:span><text:span text:style-name="T66">.</text:span><text:span text:style-name="T67"><text:s/></text:span><text:span text:style-name="T68">Surašymo darbuotojus administraciniuose vienetuose pasitelkia teritorinės statistik</text:span><text:span text:style-name="T69">os įstaigos, padedamos savivaldybių gyventojų surašymo komisijų.</text:span></text:p>
      <text:p text:style-name="P70"><text:span text:style-name="T71">3</text:span><text:span text:style-name="T72">.</text:span><text:span text:style-name="T73"><text:s/></text:span><text:span text:style-name="T74">Surašymo darbuotojais gali būti pasitelkiami valstybinę kalbą mokantys ir turintys ne mažesnį kaip bendrąjį vidurinį išsilavinimą fiziniai asmenys, išskyrus viešojo administravimo vals</text:span><text:span text:style-name="T75">tybės tarnautojus. Priimant į darbą, reikalaujama pateikti valstybinės kalbos mokėjimą patvirtinantį dokumentą. Valstybinės kalbos mokėjimą patvirtinančių dokumentų nereikalaujama iš asmenų, baigusių lietuviškas bendrojo lavinimo mokyklas, aukštesniųjų ir<text:s/></text:span><text:span text:style-name="T76">aukštųjų mokyklų grupes lietuvių kalba ir baigusių nelietuviškas bendrojo lavinimo arba joms prilygstančias mokyklas 1991 metais ir vėliau.</text:span></text:p>
      <text:p text:style-name="P77"><text:span text:style-name="T78">4</text:span><text:span text:style-name="T79">.</text:span><text:span text:style-name="T80"><text:s/></text:span><text:span text:style-name="T81">Teritorinės statistikos įstaigos pasitelkia asmenis dirbti surašymo skyrių vedėjais, jų pavaduotojais, instru</text:span><text:span text:style-name="T82">ktoriais ir surašinėtojais vadovaudamiesi Lietuvos Respublikos statistikos departamento prie Lietuvos Respublikos Vyriausybės (toliau vadinama – Statistikos departamentas) nustatytu surašymo skyrių, instruktorių ir surašymo apylinkių skaičiumi. Parengiamas</text:span><text:span text:style-name="T83"><text:s/>surašinėtojų rezervas, kuris sudaro 10 procentų bendro šių darbuotojų skaičiaus.<text:s/></text:span></text:p>
      <text:p text:style-name="P84"><text:span text:style-name="T85">5</text:span><text:span text:style-name="T86">.</text:span><text:span text:style-name="T87"><text:s/></text:span><text:span text:style-name="T88">Parinktus asmenis Statistikos departamento Gyventojų surašymų skyriaus ir teritorinių statistikos įstaigų darbuotojai moko ir patikrina jų žinias testavimo būdu.</text:span></text:p>
      <text:p text:style-name="P89"><text:span text:style-name="T90">6</text:span><text:span text:style-name="T91">.</text:span><text:span text:style-name="T92"><text:s/></text:span><text:span text:style-name="T93">Su išlaikiusiais testą asmenimis teritorinių statistikos įstaigų vadovai sudaro darbo sutartis. Darbo sutarties terminas nustatomas vadovaujantis Lietuvos Respublikos Vyriausybės 2000 m. balandžio 28 d. nutarimo Nr. 479 „Dėl Lietuvos Respublikos gyvento</text:span><text:span text:style-name="T94">jų ir būstų 2001 metų visuotinio surašymo svarbiausiųjų darbų“ 4.7 punktu.</text:span></text:p>
      <text:p text:style-name="P95"><text:span text:style-name="T96">7</text:span><text:span text:style-name="T97">.</text:span><text:span text:style-name="T98"><text:s/></text:span><text:span text:style-name="T99">Surašymo darbuotojai, pasirašydami darbo sutartį, pasirašo ir pasižadėjimą saugoti surašymo duomenų konfidencialumą.</text:span></text:p>
      <text:p text:style-name="P100"><text:span text:style-name="T101">8</text:span><text:span text:style-name="T102">.</text:span><text:span text:style-name="T103"><text:s/></text:span><text:span text:style-name="T104">Surašymo darbuotojui išduodamas Statistikos<text:s/></text:span><text:span text:style-name="T105">departamento nustatytos formos pažymėjimas su nuotrauka. Pažymėjime įrašoma asmens vardas, pavardė, asmens kodas, pareigos. Pažymėjimą pasirašo jį išduodančios statistikos įstaigos vadovas.</text:span></text:p>
      <text:p text:style-name="P106"><text:span text:style-name="T107">9</text:span><text:span text:style-name="T108">.</text:span><text:span text:style-name="T109"><text:s/></text:span><text:span text:style-name="T110">Surašymo skyrių vedėjams mokamas 1050 litų, jų pavaduotojam</text:span><text:span text:style-name="T111">s – 950 litų, instruktoriams – 850 litų atlyginimas per mėnesį. Surašinėtojams už 19 kalendorinių dienų mokamas 780 litų atlyginimas. Surašymo darbuotojams darbo užmokestis mokamas proporcingai faktiškai dirbtam laikui, darbo sutartyje nustatyta tvarka.</text:span></text:p>
      <text:p text:style-name="P112"><text:span text:style-name="T113">10</text:span><text:span text:style-name="T114">.</text:span><text:span text:style-name="T115"><text:s/></text:span><text:span text:style-name="T116">Surašymo medžiagą priima (apie tai pasirašydami atliktų darbų perdavimo ataskaitą) iš surašinėtojų – instruktoriai, iš instruktorių – surašymo skyrių vedėjai arba jų pavaduotojai, iš surašymo skyrių vedėjų arba jų pavaduotojų – teritorinių statistiko</text:span><text:span text:style-name="T117">s įstaigų vadovai.</text:span></text:p>
      <text:p text:style-name="P11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00:31:00Z</meta:creation-date>
    <dc:date>2015-08-06T00:31:00Z</dc:date>
    <meta:template xlink:href="Normal" xlink:type="simple"/>
    <meta:editing-cycles>2</meta:editing-cycles>
    <meta:editing-duration>PT0S</meta:editing-duration>
    <meta:document-statistic meta:page-count="2" meta:paragraph-count="31" meta:word-count="555" meta:character-count="4567" meta:row-count="115" meta:non-whitespace-character-count="4043"/>
  </office:meta>
</office:document-meta>
</file>