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margin-left="1.6736in" fo:text-indent="-1.1812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indent="0.4916in"/>
    </style:style>
    <style:style style:name="P160" style:parent-style-name="Normal" style:family="paragraph">
      <style:paragraph-properties fo:text-indent="0.4916in"/>
    </style:style>
    <style:style style:name="T161" style:parent-style-name="DefaultParagraphFont" style:family="text">
      <style:text-properties fo:font-style="italic" style:font-style-asian="italic" fo:color="#000000"/>
    </style:style>
    <style:style style:name="P162" style:parent-style-name="Normal" style:family="paragraph">
      <style:paragraph-properties fo:text-indent="0.4916in"/>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text:p>
      <text:p text:style-name="P13">Į S T A T Y M A S</text:p>
      <text:p text:style-name="P14"/>
      <text:p text:style-name="P15">1999 m. gegužės 13 d. Nr. VIII-1182</text:p>
      <text:p text:style-name="P16">Vilnius</text:p>
      <text:p text:style-name="P17"/>
      <text:p text:style-name="P18"><text:span text:style-name="T19">(Žin., 1998, Nr.<text:s/></text:span><text:a xlink:href="https://www.e-tar.lt/portal/lt/legalAct/TAR.542D2FA3CA61" office:target-frame-name="_blank" xlink:show="new"><text:span text:style-name="T20">61-1728</text:span></text:a><text:span text:style-name="T21">)</text:span></text:p>
      <text:p text:style-name="P22"/>
      <text:p text:style-name="P23"><text:span text:style-name="T24">1</text:span><text:span text:style-name="T25"><text:s/>stra</text:span><text:span text:style-name="T26">ipsnis.<text:s/></text:span><text:span text:style-name="T27">8 straipsnio 2 dalies pakeitimas</text:span></text:p>
      <text:p text:style-name="P28"><text:span text:style-name="T29">8 straipsnio 2 dalies pirmajame sakinyje vietoj žodžių „nuo šio įstatymo“ įrašyti žodžius „nuo šiame įstatyme numatytų teisės aktų“ ir visą 2 dalį išdėstyti taip:</text:span></text:p>
      <text:p text:style-name="P30"><text:span text:style-name="T31">„</text:span><text:span text:style-name="T32">2</text:span><text:span text:style-name="T33">. Jeigu per 3 mėnesius nuo šiame įstatyme numa</text:span><text:span text:style-name="T34">tytų teisės aktų įsigaliojimo dienos pilietis neapsisprendžia dėl išpirkimo būdo ir nepateikia dėl to rašytinio prašymo, Vyriausybės įgaliota institucija priima sprendimą atkurti nuosavybės teisę į piliečio turėtą turtą išperkant jį ir nurodo jo vertę, bet</text:span><text:span text:style-name="T35"><text:s/>nenurodo išpirkimo būdo. Apie šį sprendimą institucija raštu praneša piliečiui. Piliečiui apsisprendus ir per vieną mėnesį pateikus rašytinį prašymą, institucija priima papildomą sprendimą dėl išpirkimo būdo. Jeigu pilietis neapsisprendžia ir per vieną mė</text:span><text:span text:style-name="T36">nesį nepateikia rašytinio pareiškimo dėl išpirkimo būdo, institucija savo nuožiūra priima sprendimą dėl išpirkimo būdo, pateikia jį tvirtinti apskrities viršininkui ir apie šį sprendimą raštu informuoja pilietį. Pilietis, nesutinkantis su institucijos spre</text:span><text:span text:style-name="T37">ndimu, gali per vieną mėnesį motyvuotu prašymu kreiptis į apskrities viršininką panaikinti institucijos sprendimą. Apskrities viršininko sprendimas yra galutinis ir gali būti skundžiamas tik teismui.“</text:span></text:p>
      <text:p text:style-name="P38"/>
      <text:p text:style-name="P39"><text:span text:style-name="T40">2</text:span><text:span text:style-name="T41"><text:s/>straipsnis.<text:s/></text:span><text:span text:style-name="T42">9 straipsnio papildymas ir pak</text:span><text:span text:style-name="T43">eitimas</text:span></text:p>
      <text:p text:style-name="P44"><text:span text:style-name="T45">Pakeisti 9 straipsnį ir jį išdėstyti taip:</text:span></text:p>
      <text:p text:style-name="P46"><text:span text:style-name="T47">„</text:span><text:span text:style-name="T48">9</text:span><text:span text:style-name="T49"><text:s/>straipsnis.</text:span><text:span text:style-name="T50"><text:tab/></text:span><text:span text:style-name="T51">Valstybės garantijos sugrąžintų gyvenamųjų namų, jų dalių ar butų nuomininkams ir savininkams, šių garantijų įgyvendinimo tvarka ir sąlygos</text:span></text:p>
      <text:p text:style-name="P52"><text:span text:style-name="T53">1</text:span><text:span text:style-name="T54">. Institucija, priimanti sprendimą grąžin</text:span><text:span text:style-name="T55">ti piliečiui natūra gyvenamąjį namą, jo dalį, butą, privalo išduoti nuomininkams, gyvenantiems piliečiui grąžinamame name, jo dalyje, bute, valstybės garantinį dokumentą (toliau – garantiją), kuriuo įsipareigojama, kad jiems per šiame dokumente nurodytą la</text:span><text:span text:style-name="T56">iką:</text:span></text:p>
      <text:p text:style-name="P57"><text:span text:style-name="T58">1</text:span><text:span text:style-name="T59">) bus neatlygintinai perduotos nuosavybėn kitos gyvenamosios patalpos, ar</text:span></text:p>
      <text:p text:style-name="P60"><text:span text:style-name="T61">2</text:span><text:span text:style-name="T62">) bus suteiktos kitos didesnės vertės gyvenamosios patalpos, kurių dalis, atitinkanti nuomojamų patalpų vertę, bus neatlygintinai perduota nuosavybėn, o likusią dalį jie</text:span><text:span text:style-name="T63"><text:s/>privalės išsipirkti įstatymo nustatyta tvarka, ar<text:s/></text:span></text:p>
      <text:p text:style-name="P64"><text:span text:style-name="T65">3</text:span><text:span text:style-name="T66">) bus neatlygintinai perduotos nuosavybėn kitos mažesnės vertės gyvenamosios patalpos, o nuomotų ir perduotų nuosavybėn gyvenamųjų patalpų vertės skirtumas kompensuojamas Vyriausybės nustatyta tvarka</text:span><text:span text:style-name="T67"><text:s/>ir terminais, ar<text:s/></text:span></text:p>
      <text:p text:style-name="P68"><text:span text:style-name="T69">4</text:span><text:span text:style-name="T70">) bus neatlygintinai perduotas nuosavybėn žemės sklypas gyvenamajam namui statyti ir lengvatinėmis sąlygomis bus suteiktas kreditas šiai statybai, ar</text:span></text:p>
      <text:p text:style-name="P71"><text:span text:style-name="T72">5</text:span><text:span text:style-name="T73">) bus lengvatinėmis sąlygomis suteiktas kreditas statyti ar įsigyti<text:s/></text:span><text:span text:style-name="T74">gyvenamąjį būstą, ar</text:span></text:p>
      <text:p text:style-name="P75"><text:span text:style-name="T76">6</text:span><text:span text:style-name="T77">) bus kompensuojamos kitų gyvenamųjų patalpų įsigijimo išlaidos.</text:span></text:p>
      <text:p text:style-name="P78"><text:span text:style-name="T79">2</text:span><text:span text:style-name="T80">. Piliečiui natūra grąžinamo namo, jo dalies ar buto nuomininkai turi teisę tik į vieną iš šio straipsnio 1 dalyje nurodytų garantijų.<text:s/></text:span></text:p>
      <text:p text:style-name="P81"><text:span text:style-name="T82">3</text:span><text:span text:style-name="T83">. Šio straipsnio<text:s/></text:span><text:span text:style-name="T84">1 dalyje nurodyta institucija kartu privalo išduoti garantiją ir sugrąžinto namo, jo dalies ar buto savininkui.</text:span></text:p>
      <text:p text:style-name="P85"><text:span text:style-name="T86">4</text:span><text:span text:style-name="T87">. Valstybės garantija nuomininkui – tai nustatyta tvarka išduotas dokumentas, kuriuo valstybė (garantas) įsipareigoja grąžinamo namo, jo da</text:span><text:span text:style-name="T88">lies, buto nuomininkui (garantijos turėtojui) įvykdyti garantiją, nurodytą šio straipsnio 1 dalyje, o nuomininkas (garantijos turėtojas) įsipareigoja, kai bus įvykdyta garantija, patuštinti turėtas gyvenamąsias patalpas per šio straipsnio 7 dalyje nustatyt</text:span><text:span text:style-name="T89">ą laiką. Valstybės garantijoje nuomininkui turi būti nurodyta: garantijos išdavimo vieta, data, numeris, ją išdavusi institucija, jos priimto sprendimo sugrąžinti natūra gyvenamąjį namą, jo dalį ar butą data ir numeris, garantas, garantijos turėtojas ir jo</text:span><text:span text:style-name="T90"><text:s/>asmens kodas, viena iš šio straipsnio 1 dalyje nurodytų garantijų ir jos įvykdymo data, garantijos turėtojo įsipareigojimas, kai bus įvykdyta garantija, patuštinti turimas gyvenamąsias patalpas ir išvardyti visi garantijos turėtojo šeimos nariai bei kiti<text:s/></text:span><text:span text:style-name="T91">gyventojai, pagal įstatymus turintys teisę į nuomojamą gyvenamąją patalpą (išskyrus subnuomininkus ir laikinus gyventojus), ją pasirašiusio asmens pavardė, vardas, pareigos, institucijos antspaudas. Šią garantiją pasirašo garantijos turėtojas, nuomininko š</text:span><text:span text:style-name="T92">eimos nariai ir kiti gyventojai, pagal įstatymus turintys teisę į nuomojamą gyvenamąją patalpą. Šios garantijos turėtojui mirus, kol ji neįvykdyta, garantija lieka galioti.</text:span></text:p>
      <text:p text:style-name="P93"><text:span text:style-name="T94">5</text:span><text:span text:style-name="T95">. Valstybės garantija savininkui – tai nustatyta tvarka išduotas dokumentas, k</text:span><text:span text:style-name="T96">uriuo valstybė (garantas) įsipareigoja per jame nurodytą laiką perduoti savininkui (garantijos turėtojui) nuomininkų patuštintas gyvenamąsias ir kitas savininkui sugrąžintame name, jo dalyje, bute esančias patalpas. Valstybės garantijoje savininkui turi bū</text:span><text:span text:style-name="T97">ti nurodyta: garantijos išdavimo vieta, data, numeris, ją išdavusi institucija, jos priimto sprendimo sugrąžinti natūra gyvenamąjį namą, jo dalį ar butą data ir numeris, garantas, garantijos turėtojas ir jo asmens kodas, garantijos įvykdymo data, ją pasira</text:span><text:span text:style-name="T98">šiusio asmens pavardė, vardas, pareigos, institucijos antspaudas bei garantijos turėtojo parašas. Šios garantijos turėtojui mirus, kol ji neįvykdyta, garantija lieka galioti jo įpėdiniams.<text:s/></text:span></text:p>
      <text:p text:style-name="P99"><text:span text:style-name="T100">6</text:span><text:span text:style-name="T101">. Šio straipsnio 4 ir 5 dalyse nurodytų valstybės garantijų v</text:span><text:span text:style-name="T102">ykdymo eiliškumą ir apskaitos</text:span><text:span text:style-name="T103"><text:s/></text:span><text:span text:style-name="T104">tvarką nustato Lietuvos Respublikos Vyriausybė, atsižvelgdama į tai, kad šio straipsnio 1 dalies 1, 2, 3 ir 6 punktuose nurodytos garantijos turi būti įvykdytos ne ilgiau</text:span><text:span text:style-name="T105"><text:s/></text:span><text:span text:style-name="T106">kaip iki 2006 m. sausio 1 d., o nurodytos 4 ir 5 punktu</text:span><text:span text:style-name="T107">ose – per 1 metus nuo jų išdavimo, kad pirmąja eile vykdomos garantijos, kurių turėtojai pagal įstatymą „Dėl Lietuvos Respublikos gyventojų apsirūpinimo gyvenamosiomis patalpomis“ yra priskiriami prie socialiai remtinų asmenų, o antrąja eile – kitų turėtoj</text:span><text:span text:style-name="T108">ų garantijos.</text:span></text:p>
      <text:p text:style-name="P109"><text:span text:style-name="T110">7</text:span><text:span text:style-name="T111">. Valstybės garantijos galiojimo laikas pasibaigia jos įvykdymu. Nuomininkas, kuriam buvo suteiktos kitos tinkamai įrengtos gyvenamosios patalpos ar neatlygintinai nuosavybėn perduotos gyvenamosios patalpos, privalo patuštinti turėtas gy</text:span><text:span text:style-name="T112">venamąsias patalpas per 1 mėnesį; jeigu jam buvo neatlygintinai nuosavybėn perduotas žemės sklypas gyvenamajam namui statyti ir lengvatinėmis sąlygomis suteiktas kreditas šiai statybai, – per 2 metus; jeigu lengvatinėmis sąlygomis buvo suteiktas kreditas g</text:span><text:span text:style-name="T113">yvenamajam būstui statyti, – per 2 metus, o gyvenamajam būstui įsigyti – per 2 mėnesius nuo valstybės garantijų įvykdymo dienos. Nuomininkai, neįvykdę šių sąlygų, iškeldinami iš turėtų gyvenamųjų patalpų. Kai sugrąžinto gyvenamojo namo, jo dalies ar buto n</text:span><text:span text:style-name="T114">uomininkai patuština turėtas gyvenamąsias ir kitas patalpas ar nuomininkai iškeldinami iš jų, patalpas per 1 mėnesį šio straipsnio 1 dalyje nurodyta institucija privalo Vyriausybės nustatyta tvarka perduoti šio gyvenamojo namo, jo dalies ar buto savininkui</text:span><text:span text:style-name="T115">.<text:s/></text:span></text:p>
      <text:p text:style-name="P116"><text:span text:style-name="T117">8</text:span><text:span text:style-name="T118">. Valstybės garantijos nuomininkams vykdomos pagal Vyriausybės parengtą programą, kuri sudaroma atsižvelgiant į miestų, rajonų savivaldybių pateiktus duomenis. Remdamasi šiais duomenimis, Vyriausybė kasmet valstybės biudžeto ir savivaldybių biudžet</text:span><text:span text:style-name="T119">ų finansinių rodiklių patvirtinimo įstatymo projekte numato, kiek turi būti skirta lėšų nurodytai programai įvykdyti.</text:span></text:p>
      <text:p text:style-name="P120"><text:span text:style-name="T121">9</text:span><text:span text:style-name="T122">. Nuomininkui neatlygintinai skiriamo žemės sklypo gyvenamajam namui statyti vertė, kitoms gyvenamosioms patalpoms įsigyti kompensuoj</text:span><text:span text:style-name="T123">amos išlaidos, taip pat neatlygintinai suteikiamų kitų gyvenamųjų patalpų vertė turi atitikti šių nuomininkų nuomojamų patalpų vertę. Nuomojamų gyvenamųjų patalpų vertė nustatoma tokia pat tvarka, kaip ir grąžinamų savininkams gyvenamųjų namų, jų dalių, bu</text:span><text:span text:style-name="T124">tų vertė.</text:span></text:p>
      <text:p text:style-name="P125"><text:span text:style-name="T126">10</text:span><text:span text:style-name="T127">. Nuomininkams lengvatinėmis sąlygomis suteikiamų kreditų gyvenamajam namui statyti arba gyvenamajam būstui statyti ar įsigyti dydžius, suteikimo bei grąžinimo tvarką nustato Vyriausybė.“</text:span></text:p>
      <text:p text:style-name="P128"/>
      <text:p text:style-name="P129"><text:span text:style-name="T130">3</text:span><text:span text:style-name="T131"><text:s/>straipsnis.<text:s/></text:span><text:span text:style-name="T132">10 straipsnio 2 dalies pa</text:span><text:span text:style-name="T133">keitimas</text:span></text:p>
      <text:p text:style-name="P134"><text:span text:style-name="T135">10 straipsnio 2 dalyje po žodžių „arba valstiečių ūkiui“ įrašyti žodžius „tarnybinėms daloms“, vietoj žodžių „gali būti padidinamas iki 30 procentų“, įrašyti žodžius „padidinamas 15 procentų“ ir šią dalį išdėstyti taip:</text:span></text:p>
      <text:p text:style-name="P136"><text:span text:style-name="T137">„</text:span><text:span text:style-name="T138">2</text:span><text:span text:style-name="T139">. Lietuvos Respubliko</text:span><text:span text:style-name="T140">s piliečiams 1918-1920 m. nepriklausomybės kovų kariams savanoriams, pasipriešinimo (rezistencijos) dalyviams, politiniams kaliniams, tremtiniams ar Vyčio Kryžiaus ordinu apdovanotiems asmenims, jų sutuoktiniams, tėvams (įtėviams), vaikams (įvaikiams), kur</text:span><text:span text:style-name="T141">iems atkurtos nuosavybės teisės į žemę, priskirtą valstybės išperkamai žemei ir naudojamą asmeniniam arba valstiečių ūkiui, tarnybinėms daloms, apskrities viršininko sprendimu pagal rajono (miesto) žemėtvarkos skyriaus išvadą atlyginimo dydis pinigais padi</text:span><text:span text:style-name="T142">dinamas 15 procentų.“</text:span></text:p>
      <text:p text:style-name="P143"/>
      <text:p text:style-name="P144"><text:span text:style-name="T145">4</text:span><text:span text:style-name="T146"><text:s/>straipsnis.<text:s/></text:span><text:span text:style-name="T147">12 straipsnio pakeitimas</text:span></text:p>
      <text:p text:style-name="P148"><text:span text:style-name="T149">Pakeisti 12 straipsnį ir jį išdėstyti taip:</text:span></text:p>
      <text:p text:style-name="P150"><text:span text:style-name="T151">„</text:span><text:span text:style-name="T152">12</text:span><text:span text:style-name="T153"><text:s/>straipsnis.<text:s/></text:span><text:span text:style-name="T154">Įstatymo įgyvendinimo tvarka</text:span></text:p>
      <text:p text:style-name="P155"><text:span text:style-name="T156">Vyriausybė iki 1999 m. rugpjūčio 1 d. priima šiam įstatymui įgyvendinti reikalingus<text:s/></text:span><text:span text:style-name="T157">lydimuosius aktus.“</text:span></text:p>
      <text:p text:style-name="P158"/>
      <text:p text:style-name="P159"/>
      <text:p text:style-name="P160"><text:span text:style-name="T161">Skelbiu šį Lietuvos Respublikos Seimo priimtą įstatymą.</text:span></text:p>
      <text:p text:style-name="P162"/>
      <text:p text:style-name="P163">RESPUBLIKOS PREZIDENTAS<text:tab/>VALDAS ADAMKUS</text:p>
      <text:p text:style-name="P1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14:00Z</meta:creation-date>
    <dc:date>2015-10-03T06:14:00Z</dc:date>
    <meta:template xlink:href="Normal" xlink:type="simple"/>
    <meta:editing-cycles>2</meta:editing-cycles>
    <meta:editing-duration>PT0S</meta:editing-duration>
    <meta:document-statistic meta:page-count="3" meta:paragraph-count="44" meta:word-count="1197" meta:character-count="9271" meta:row-count="202" meta:non-whitespace-character-count="8118"/>
  </office:meta>
</office:document-meta>
</file>