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 2012 M. SAUSIO 11 D. ĮSAKYMO NR. AV-6 „DĖL APLINKOS APSAUGOS REIKALAVIMŲ TRANSPORTO PRIEMONIŲ TECHNINEI PRIEŽIŪRAI IR REMONTUI VYKDYMO KONTROLINIO KLAUSIMYNO PATVIRTINIMO“ PAKEITIMO</text:p>
      <text:p text:style-name="P9"/>
      <text:p text:style-name="P10">2012 m. kovo 9 d. Nr. AV-52</text:p>
      <text:p text:style-name="P11">Vilnius</text:p>
      <text:p text:style-name="P12"/>
      <text:p text:style-name="P13"><text:span text:style-name="T14">P a k e i č i u Aplinkos apsaugos reikalavimų transporto priemonių techninei priežiūrai ir remontui vykdymo kontrolinį klausimyną, patvirtintą Aplinkos apsaugos agentūros direktoriaus 2012 m. sausio 11 d. įsakymu Nr. AV-6 „Dėl Aplinkos apsaugos reikalavimų transporto priemonių techninei priežiūrai ir remontui vykdymo kontrolinio klausimyno patvirtinimo“ (Žin., 2012, Nr.<text:s/></text:span><text:a xlink:href="https://www.e-tar.lt/portal/lt/legalAct/TAR.1C7160E7A4A3" office:target-frame-name="_blank" xlink:show="new"><text:span text:style-name="T15">11-491</text:span></text:a><text:span text:style-name="T16">), ir 7 priede:</text:span></text:p>
      <text:p text:style-name="P17"><text:span text:style-name="T18">1</text:span><text:span text:style-name="T19">. Įrašau 1 punkte vietoj nuorodos „[1; 2 priedo 1 punktas]“ nuorodą „[5; 2 priedo 1 punktas]“.</text:span></text:p>
      <text:p text:style-name="P20"><text:span text:style-name="T21">2</text:span><text:span text:style-name="T22">. Įrašau 2 punkte vietoj nuorodos „[1; 2 priedo 2 punktas]“ nuorodą „[5; 2 priedo 2 punktas]“.</text:span></text:p>
      <text:p text:style-name="P23"><text:span text:style-name="T24">3</text:span><text:span text:style-name="T25">. Įrašau 3 punkte vietoj nuorodos „[1; 2 priedo 4 punktas]“ nuorodą „[5; 2 priedo 4 punktas]“.</text:span></text:p>
      <text:p text:style-name="P26"><text:span text:style-name="T27">4</text:span><text:span text:style-name="T28">. Įrašau 4 punkte vietoj skaičiaus „1,0 “ skaičių „20,0“, vietoj nuorodos „[1; 2 priedo 6 punktas]“ nuorodą „[5; 2 priedo 6 punktas]“.</text:span></text:p>
      <text:p text:style-name="P29"><text:span text:style-name="T30">5</text:span><text:span text:style-name="T31">. Įrašau 5 punkte vietoj nuorodos „[1; 2 priedo 7 punktas]“ nuorodą „[5; 2 priedo 7 punktas]“ ir papildau šia pastaba:</text:span></text:p>
      <text:p text:style-name="P32"><text:span text:style-name="T33">„Pastaba. Transporto priemonių pakartotinę apdailą atliekantiems asmenims Lakiųjų organinių junginių, susidarančių naudojant tirpiklius tam tikrų veiklos rūšių įrenginiuose, emisijos ribojimo tvarkos, patvirtintos Lietuvos Respublikos aplinkos ministro 2002 m. gruodžio 5 d. įsakymu Nr. 620 (Žin., 2003, Nr.<text:s/></text:span><text:a xlink:href="https://www.e-tar.lt/portal/lt/legalAct/TAR.3449AA78250D" office:target-frame-name="_blank" xlink:show="new"><text:span text:style-name="T34">15-634</text:span></text:a><text:span text:style-name="T35">), reikalavimai taikomi tuomet:</text:span></text:p>
      <text:p text:style-name="P36"><text:span text:style-name="T37">1</text:span><text:span text:style-name="T38">) kai atliekamas naujų automobilių arba naujų automobilių dalių dažymas ne jų gamybos linijoje, pvz., naujo automobilio pirkėjas reikalauja transporto priemonę nudažyti ar pažymėti specialiomis spalvomis ar logotipais (tai yra naujos transporto priemonės parengimas pardavimui, pritaikymas užsakovo poreikiams, bet ne remontas, gedimų šalinimas ir pan.);</text:span></text:p>
      <text:p text:style-name="P39"><text:span text:style-name="T40">2</text:span><text:span text:style-name="T41">) kai danga dengiamos sunkiasvorės priekabos (taip pat sunkiasvorės puspriekabės) nepriklausomai nuo to, ar tai atliekama remonto darbų metu ar dengiant danga tokias priekabas kaip naują gaminį.“</text:span></text:p>
      <text:p text:style-name="P42"><text:span text:style-name="T43">6</text:span><text:span text:style-name="T44">. Įrašau 6 punkte vietoj nuorodos „[1; 2 priedo 8 punktas]“ nuorodą „[5; 2 priedo 8 punktas]“.</text:span></text:p>
      <text:p text:style-name="P45"><text:span text:style-name="T46">7</text:span><text:span text:style-name="T47">. Įrašau 7 punkte vietoj nuorodos „[1; 2 priedo 10 punktas]“ nuorodą „[5; 2 priedo 10 punktas]“.</text:span></text:p>
      <text:p text:style-name="P48"/>
      <text:p text:style-name="P49"/>
      <text:p text:style-name="P50"/>
      <text:p text:style-name="P51"><text:span text:style-name="T52">Direktorius<text:s/></text:span><text:span text:style-name="T53"><text:tab/>Raimo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 User</dc:creator>
    <meta:creation-date>2016-06-07T11:51:00Z</meta:creation-date>
    <dc:date>2016-06-07T11:51:00Z</dc:date>
    <meta:template xlink:href="Normal" xlink:type="simple"/>
    <meta:editing-cycles>2</meta:editing-cycles>
    <meta:editing-duration>PT0S</meta:editing-duration>
    <meta:document-statistic meta:page-count="1" meta:paragraph-count="21" meta:word-count="379" meta:character-count="2589" meta:row-count="82" meta:non-whitespace-character-count="2231"/>
  </office:meta>
</office:document-meta>
</file>