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KOVO 25 D. ĮSAKYMO NR. V-203 „DĖL LIETUVOS PATOLOGINĖS ANATOMIJOS TARNYBOS TECHNIKOS IR TECHNOLOGIJŲ ATNAUJINIMO PROGRAMOS KOORDINAVIMO TARYBOS SUDARYMO“ PAKEITIMO</text:p>
      <text:p text:style-name="P12"/>
      <text:p text:style-name="P13">2007 m. kovo 29 d. Nr. V-222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5 m. kovo 25 d. įsakymą Nr. V-203 „Dėl Lietuvos patologinės anatomijos tarnybos technikos ir technologijų atnaujinimo programos koordinavimo tarybos sudarymo“ (Žin., 2005, Nr.<text:s/><text:a xlink:href="https://www.e-tar.lt/portal/lt/legalAct/TAR.0FE9FF6C1FBB" office:target-frame-name="_blank" xlink:show="new"><text:span text:style-name="T19">45-1468</text:span></text:a>) ir 1 punkte vietoj žodžių „R. Tumas – Panevėžio ligoninės vyriausiojo gydytojo pavaduotojas invazinei medicinai“ įrašau žodžius „V. Smilgienė – Panevėžio ligoninės vyriausiojo gydytojo pavaduotoja medicinos reikalams“.</text:p>
      <text:p text:style-name="P20"/>
      <text:p text:style-name="P21"/>
      <text:p text:style-name="P22"/>
      <text:p text:style-name="P23"><text:span text:style-name="T24">SVEIKATOS APSAUGOS MINISTRAS</text:span><text:span text:style-name="T2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6-10T09:54:00Z</meta:creation-date>
    <dc:date>2016-06-10T09:54:00Z</dc:date>
    <meta:template xlink:href="Normal" xlink:type="simple"/>
    <meta:editing-cycles>2</meta:editing-cycles>
    <meta:editing-duration>PT0S</meta:editing-duration>
    <meta:document-statistic meta:page-count="1" meta:paragraph-count="8" meta:word-count="123" meta:character-count="934" meta:row-count="31" meta:non-whitespace-character-count="819"/>
  </office:meta>
</office:document-meta>
</file>