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6 M. GEGUŽĖS 24 D. ĮSAKYMO NR. 3D-211 „DĖL ŪKIŲ APSKAITOS DUOMENŲ TINKLO KŪRIMO IR ĮGYVENDINIMO DARBŲ FINANSAVIMO TAISYKLIŲ“ PAKEITIMO</text:p>
      <text:p text:style-name="P12"/>
      <text:p text:style-name="P13">2007 m. vasario 13 d. Nr. 3D-64</text:p>
      <text:p text:style-name="P14">Vilnius</text:p>
      <text:p text:style-name="P15"/>
      <text:p text:style-name="P16"/>
      <text:p text:style-name="P17"><text:span text:style-name="T18">Pakeičiu</text:span><text:s/>Ūkių apskaitos duomenų tinklo kūrimo ir įgyvendinimo darbų finansavimo taisykles, patvirtintas Lietuvos Respublikos žemės ūkio ministro 2006 m. gegužės 24 d. įsakymu Nr. 3D-211 „Dėl Ūkių apskaitos duomenų tinklo kūrimo ir įgyvendinimo darbų finansavimo taisyklių“ (Žin., 2006, Nr.<text:s/><text:a xlink:href="https://www.e-tar.lt/portal/lt/legalAct/TAR.D2EB28F6C389" office:target-frame-name="_blank" xlink:show="new"><text:span text:style-name="T19">60-2158</text:span></text:a>, Nr.<text:s/><text:a xlink:href="https://www.e-tar.lt/portal/lt/legalAct/TAR.73F0724A640C" office:target-frame-name="_blank" xlink:show="new"><text:span text:style-name="T20">112-4295</text:span></text:a>):</text:p>
      <text:p text:style-name="P21">1. Pripažįstu netekusiais galios 10.2 ir 10.3 punktus.</text:p>
      <text:p text:style-name="P22">2. Išdėstau 11 punktą taip:</text:p>
      <text:p text:style-name="P23">„11. EK lėšas LAEI išmoka įmonėms ir LŽŪKT tokia tvarka:</text:p>
      <text:p text:style-name="P24">11.1. LAEI įmonių ŪADT duomenų ataskaitas įvertina ir kiekvienai iš jų priklausančią EK lėšų sumą apskaičiuoja priklausomai nuo jos pateiktos ataskaitos sudėtingumo, duomenų ir klaidų taisymo kokybės. Kiekvienos įmonės ataskaitos įvertinimą bei įmonei skiriamų EK lėšų apskaičiavimą LAEI pateikia ŪADT duomenų ataskaitos perdavimo-priėmimo akte. Kiekvienai įmonei priklausančią EK lėšų sumą LAEI perveda į jos sąskaitą per 10 darbo dienų po to, kai gauna galutinį atsiskaitymą iš EK už praėjusiais metais jai pateiktas teisingai užpildytas ŪADT duomenų ataskaitas;</text:p>
      <text:p text:style-name="P25">11.2. LŽŪKT priklausančias EK lėšas LAEI paskirsto atsižvelgdamas į LŽŪKT rajonų biurų apskaitos ir ekonomikos konsultantų pateiktą ŪADT duomenų ataskaitų sudėtingumą, duomenų ir klaidų taisymo kokybę. Kiekvieno konsultanto užpildytų ŪADT duomenų ataskaitų įvertinimą bei už ataskaitos užpildymą priskaičiuotas sumas LAEI pateikia ŪADT duomenų ataskaitos perdavimo-priėmimo akte. LŽŪKT priklausančias EK lėšas LAEI, atsižvelgdamas į šių taisyklių 10.1 punkte nurodytą paskirstymą, perveda į šios institucijos sąskaitą:</text:p>
      <text:p text:style-name="P26">11.2.1. 25 proc. LŽŪKT priklausančių lėšų iš EK už praėjusiais metais jai pateiktas teisingai užpildytas ŪADT ataskaitas, atsižvelgiant į šių taisyklių 10.1 punkte nurodytą paskirstymą, per 10 darbo dienų po minėtame punkte nurodytos informacijos pateikimo ministerijai;</text:p>
      <text:p text:style-name="P27">11.2.2. likusias lėšas, atsižvelgiant į šių taisyklių 10.1 punkte nurodytą paskirstymą, per 10 darbo dienų, kai gauna galutinį atsiskaitymą iš EK už praėjusiais metais jai pateiktas teisingai užpildytas ŪADT duomenų ataskaitas.“</text:p>
      <text:p text:style-name="P28"/>
      <text:p text:style-name="P29"/>
      <text:p text:style-name="P30"/>
      <text:p text:style-name="P31">ŽEMĖS ŪKIO MINISTRĖ<text:tab/>KAZIMIRA DANUTĖ PRUNSKIENĖ</text:p>
      <text:p text:style-name="P32"/>
      <text:p text:style-name="P33">SUDERINTA</text:p>
      <text:p text:style-name="P34">Lietuvos Respublikos finansų ministerijos</text:p>
      <text:p text:style-name="P35">2007-01-29 raštu Nr. ((1.16-0203)-5K-0701540)-6K-0701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11-07T06:43:00Z</meta:creation-date>
    <dc:date>2017-11-07T06:43:00Z</dc:date>
    <meta:template xlink:href="Normal.dotm" xlink:type="simple"/>
    <meta:editing-cycles>2</meta:editing-cycles>
    <meta:editing-duration>PT0S</meta:editing-duration>
    <meta:document-statistic meta:page-count="1" meta:paragraph-count="47" meta:word-count="357" meta:character-count="2622" meta:row-count="79" meta:non-whitespace-character-count="2312"/>
  </office:meta>
</office:document-meta>
</file>