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EBONIJŲ PASTATŲ GRĄŽINIMO ŠEDUVOS IR KAUNO ARKIKATEDROS BAZILIKOS RELIGINĖMS BENDRUOMENĖMS</text:p>
      <text:p text:style-name="P12"/>
      <text:p text:style-name="P13">1994 m. balandžio 29 d. Nr. 343</text:p>
      <text:p text:style-name="P14">Vilnius</text:p>
      <text:p text:style-name="P15"/>
      <text:p text:style-name="P16"><text:span text:style-name="T17">Vadovaudamasi Lietuvos Respubli</text:span><text:span text:style-name="T18">kos įstatymu „Dėl maldos namų bei kitų pastatų grąžinimo religinėms bendruomenėms“ ir Katalikų Bažnyčios padėties Lietuvoje restitucijos aktu, Lietuvos Respublikos Vyriausybė<text:s/></text:span><text:span text:style-name="T19">nutari</text:span><text:span text:style-name="T20">a:</text:span></text:p>
      <text:p text:style-name="P21"><text:span text:style-name="T22">Leisti grąžinti nustatytąja tvarka Šeduvos religinei bendruomenei kleb</text:span><text:span text:style-name="T23">onijos pastatą Šeduvoje, Vilniaus g. 7, taip pat Kauno arkikatedros bazilikos religinei bendruomenei klebonijos pastatą Kaune, Raguvos g. 20.</text:span></text:p>
      <text:p text:style-name="P24"/>
      <text:p text:style-name="P25"/>
      <text:p text:style-name="P26">MINISTRAS PIRMININKAS<text:tab/>ADOLFAS ŠLEŽEVIČIUS</text:p>
      <text:p text:style-name="P27"/>
      <text:p text:style-name="P28">STATYBOS IR URBANISTIKOS MINISTRAS<text:tab/>JULIUS LAICON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10:00Z</meta:creation-date>
    <dc:date>2015-08-28T15:10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32" meta:row-count="36" meta:non-whitespace-character-count="649"/>
  </office:meta>
</office:document-meta>
</file>