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0.4923in">
        <style:tab-stops>
          <style:tab-stop style:type="left" style:position="2.7166in"/>
          <style:tab-stop style:type="left" style:position="3.8979in"/>
        </style:tab-stops>
      </style:paragraph-properties>
      <style:text-properties fo:color="#000000"/>
    </style:style>
    <style:style style:name="TableColumn62" style:family="table-column">
      <style:table-column-properties style:column-width="2.6041in"/>
    </style:style>
    <style:style style:name="TableColumn63" style:family="table-column">
      <style:table-column-properties style:column-width="1.2458in"/>
    </style:style>
    <style:style style:name="TableColumn64" style:family="table-column">
      <style:table-column-properties style:column-width="2.8437in"/>
    </style:style>
    <style:style style:name="Table61" style:family="table">
      <style:table-properties style:width="6.6937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color="#000000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P156" style:parent-style-name="Normal" style:family="paragraph">
      <style:text-properties fo:color="#000000" fo:font-size="10pt" style:font-size-asian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222" style:parent-style-name="DefaultParagraphFont" style:family="text">
      <style:text-properties fo:color="#000000" fo:font-size="10pt" style:font-size-asian="10pt"/>
    </style:style>
    <style:style style:name="T223" style:parent-style-name="DefaultParagraphFont" style:family="text">
      <style:text-properties fo:color="#000000" fo:font-size="10pt" style:font-size-asian="10pt"/>
    </style:style>
    <style:style style:name="T224" style:parent-style-name="DefaultParagraphFont" style:family="text">
      <style:text-properties fo:font-style="italic" style:font-style-asian="italic" fo:color="#000000" fo:font-size="10pt" style:font-size-asian="10pt"/>
    </style:style>
    <style:style style:name="T225" style:parent-style-name="DefaultParagraphFont" style:family="text">
      <style:text-properties fo:color="#000000" fo:font-size="10pt" style:font-size-asian="10pt"/>
    </style:style>
    <style:style style:name="T226" style:parent-style-name="DefaultParagraphFont" style:family="text">
      <style:text-properties fo:font-style="italic" style:font-style-asian="italic" fo:color="#000000" fo:font-size="10pt" style:font-size-asian="10pt"/>
    </style:style>
    <style:style style:name="T227" style:parent-style-name="DefaultParagraphFont" style:family="text">
      <style:text-properties fo:color="#000000" fo:font-size="10pt" style:font-size-asian="10pt"/>
    </style:style>
    <style:style style:name="T228" style:parent-style-name="DefaultParagraphFont" style:family="text">
      <style:text-properties fo:font-style="italic" style:font-style-asian="italic" fo:color="#000000" fo:font-size="10pt" style:font-size-asian="10pt"/>
    </style:style>
    <style:style style:name="T229" style:parent-style-name="DefaultParagraphFont" style:family="text">
      <style:text-properties fo:color="#000000"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P248" style:parent-style-name="Normal" style:family="paragraph">
      <style:text-properties fo:color="#000000" fo:font-size="10pt" style:font-size-asian="10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P256" style:parent-style-name="Normal" style:family="paragraph">
      <style:paragraph-properties fo:text-align="center">
        <style:tab-stops>
          <style:tab-stop style:type="left" style:position="2.7166in"/>
          <style:tab-stop style:type="left" style:position="3.8979in"/>
        </style:tab-stops>
      </style:paragraph-properties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TARPŽINYBINĖS KOMBINUOTOSIOS MUITŲ TARIFŲ IR UŽSIENIO PREKYBOS STATISTIKOS NOMENKLATŪROS NAUDOJIMO KOMISIJOS 1999 M. SAUSIO 5 D. AKTO NR. 3/99 „DĖL TAM TIKRŲ PREKIŲ KLASIFIKAVIMO KOMBINUOTOJOJE PREKIŲ NOMENKLATŪROJE“ DALINIO PAKEITIMO</text:p>
      <text:p text:style-name="P15"/>
      <text:p text:style-name="P16">2000 m. gegužės 10 d. Nr. 9/2000</text:p>
      <text:p text:style-name="P17">Vilnius</text:p>
      <text:p text:style-name="P18"/>
      <text:p text:style-name="P19"/>
      <text:p text:style-name="P20"><text:span text:style-name="T21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2">87-2062</text:span></text:a><text:span text:style-name="T23">, Nr.<text:s/></text:span><text:a xlink:href="https://www.e-tar.lt/portal/lt/legalAct/TAR.F5BB78062449" office:target-frame-name="_blank" xlink:show="new"><text:span text:style-name="T24">125-2921</text:span></text:a><text:span text:style-name="T25">; 1997, Nr.<text:s/></text:span><text:a xlink:href="https://www.e-tar.lt/portal/lt/legalAct/TAR.C0BC1C65ED6B" office:target-frame-name="_blank" xlink:show="new"><text:span text:style-name="T26">102-2574</text:span></text:a><text:span text:style-name="T27">; 1999, Nr.<text:s/></text:span><text:a xlink:href="https://www.e-tar.lt/portal/lt/legalAct/TAR.D065F57FC04F" office:target-frame-name="_blank" xlink:show="new"><text:span text:style-name="T28">35-1041</text:span></text:a><text:span text:style-name="T29">) 1.8.2 punktu ir atsižvelgdama į tarpžinybinės Kombinuotosios muitų tarifų ir užsienio prekybos statistikos nomenklatūros naudojimo komisijos 1999 m. gruodžio 9 d. aktą Nr. 8/1999 „Dėl Lietuvos Respublikos Kombinuotosios muitų tarifų ir užsienio prekybos statistikos nomenklatūros tvirtinimo“ (Žin., 1999, Nr.<text:s/></text:span><text:a xlink:href="https://www.e-tar.lt/portal/lt/legalAct/TAR.0305AD4A1D1D" office:target-frame-name="_blank" xlink:show="new"><text:span text:style-name="T30">111-3254</text:span></text:a><text:span text:style-name="T31">), tarpžinybinė Kombinuotosios muitų tarifų ir užsienio prekybos statistikos nomenklatūros naudojimo komisija<text:s/></text:span><text:span text:style-name="T32">nutari</text:span><text:span text:style-name="T33">a:</text:span></text:p>
      <text:p text:style-name="P34"><text:span text:style-name="T35">1</text:span><text:span text:style-name="T36">. Nauja redakcija išdėstyti tarpžinybinės Kombinuotosios muitų tarifų ir užsienio prekybos statistikos nomenklatūros naudojimo komisijos 1999 m. sausio 5 d. akto Nr. 3/99 „Dėl tam tikrų prekių klasifikavimo Kombinuotojoje prekių nomenklatūroje“ (Žin., 1999, Nr.<text:s/></text:span><text:a xlink:href="https://www.e-tar.lt/portal/lt/legalAct/TAR.BE1C9174C9F4" office:target-frame-name="_blank" xlink:show="new"><text:span text:style-name="T37">7-175</text:span></text:a><text:span text:style-name="T38">) priedą (pridedama).</text:span></text:p>
      <text:p text:style-name="P39"><text:span text:style-name="T40">2</text:span><text:span text:style-name="T41">. Šis aktas taikomas nuo 2000 m. birželio 1 d.</text:span></text:p>
      <text:p text:style-name="P42"/>
      <text:p text:style-name="P43"/>
      <text:p text:style-name="P44"/>
      <text:p text:style-name="P45">KOMISIJOS PIRMININKAS<text:tab/>Š. AVIŽIENIS</text:p>
      <text:p text:style-name="P46"/>
      <text:p text:style-name="P47"><text:span text:style-name="T48">KOMISIJOS SEKRETORĖ</text:span><text:span text:style-name="T49"><text:tab/>V. PROTUSEVIČIENĖ</text:span></text:p>
      <text:soft-page-break/>
      <text:p text:style-name="P50"><text:span text:style-name="T51">Tarpžinybinės Kombinuotosios muitų tarifų</text:span></text:p>
      <text:p text:style-name="P52">ir užsienio prekybos statistikos</text:p>
      <text:p text:style-name="P53">nomenklatūros naudojimo komisijos<text:s/></text:p>
      <text:p text:style-name="P54"><text:span text:style-name="T55">1999 m. sausio 5 d. akto Nr.<text:s/></text:span><text:span text:style-name="T56">3</text:span><text:span text:style-name="T57">/99 priedas</text:span></text:p>
      <text:p text:style-name="P58">(2000 m. gegužės 10 d. akto Nr. 9/2000</text:p>
      <text:p text:style-name="P59">redakcija)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Prekių aprašymas</text:p>
          </table:table-cell>
          <table:table-cell table:style-name="TableCell68">
            <text:p text:style-name="P69">Klasifikacija(KPN kodas)</text:p>
          </table:table-cell>
          <table:table-cell table:style-name="TableCell70">
            <text:p text:style-name="P71">Motyvai</text:p>
          </table:table-cell>
        </table:table-row>
        <table:table-row table:style-name="TableRow72">
          <table:table-cell table:style-name="TableCell73">
            <text:p text:style-name="P74">1. Milteliai, kuriuos sudarančių nenugriebto pieno miltelių kiekis – 80% masės ir laktoserumo kiekis – 20% masės, o jų sudėtinių dalių santykiniai kiekiai, išreikšti masės procentais, yra tokie:</text:p>
          </table:table-cell>
          <table:table-cell table:style-name="TableCell75">
            <text:p text:style-name="P76">0404.90.23.0</text:p>
          </table:table-cell>
          <table:table-cell table:style-name="TableCell77">
            <text:p text:style-name="P78">Klasifikuojama vadovaujantis Kombinuotosios prekių nomenklatūros 1-ąja ir 6-ąja bendrosiomis interpretavimo taisyklėmis, taip pat 04.04 pozicijos ir 0404.90 bei 0404.90.23.0 subpozicijų aprašymais.</text:p>
          </table:table-cell>
        </table:table-row>
        <table:table-row table:style-name="TableRow79">
          <table:table-cell table:style-name="TableCell80">
            <text:p text:style-name="P81">- vandens: 5,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- baltymų: 21,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- pieno riebalų: 24,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- pelenų: 6,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- laktozės: 44.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2. Milteliai, kuriuos sudarančių pieno miltelių kiekis – 80% masės ir kitų sudėtinių dalių kiekis – 20% masės(8% laktozės, 11,8% maltodekstrino, kurio sudėtyje esančio redukuotojo cukraus kiekis, išreikštas dekstrozės mase sausojoje medžiagoje, didesnis kaip 10%, bet mažesnis kaip 20%, taip pat yra mineralinių medžiagų, lecitino ir vitaminų), o jų sudėtinių dalių santykiniai kiekiai, išreikšti masės procentais, yra tokie:</text:p>
          </table:table-cell>
          <table:table-cell table:style-name="TableCell117">
            <text:p text:style-name="P118">0404.90.83.0</text:p>
          </table:table-cell>
          <table:table-cell table:style-name="TableCell119">
            <text:p text:style-name="P120">Klasifikuojama vadovaujantis Kombinuotosios prekių nomenklatūros 1-ąja ir 6-ąja bendrosiomis interpretavimo taisyklėmis, taip pat 04.04 pozicijos ir 0404.90 bei 0404.90.83.0 subpozicijų aprašymais.</text:p>
          </table:table-cell>
        </table:table-row>
        <table:table-row table:style-name="TableRow121">
          <table:table-cell table:style-name="TableCell122">
            <text:p text:style-name="P123">- laktozės: 41,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- pieno riebalų: 21,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- pieno baltymų: 21,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- maltodekstrino: 12.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. Briketo formos užšaldytas produktas, sudarytas iš netaisyklingos formos gelsvai pilkšvų sūriu kvepiančių granulių, kurio sudėtinių dalių santykiniai kiekiai, išreikšti masės procentais, yra tokie:</text:p>
          </table:table-cell>
          <table:table-cell table:style-name="TableCell152">
            <text:p text:style-name="P153">0406.10.20.9</text:p>
          </table:table-cell>
          <table:table-cell table:style-name="TableCell154">
            <text:p text:style-name="P155">Klasifikuojama vadovaujantis Kombinuotosios prekių nomenklatūros 1-ąja ir 6-ąja bendrosiomis interpretavimo taisyklėmis, taip pat 04.06 pozicijos ir 0406.10, 0406.10.20 bei 0406.10.20.9 subpozicijų aprašymais.</text:p>
            <text:p text:style-name="P156">Dėl mažo laktozės ir išrūgų baltymų kiekio šis produktas turi būti laikomas varške.</text:p>
          </table:table-cell>
        </table:table-row>
        <table:table-row table:style-name="TableRow157">
          <table:table-cell table:style-name="TableCell158">
            <text:p text:style-name="P159">- sausosios medžiagos: 60,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- pieno riebalų: 28,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- baltymų: 27,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- išrūgų baltymų: 3,5,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- laktozės: 1,0,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- pelenų: 3,3,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- natrio chlorido: 0,7.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4. Rutulio formos maisto produktas, kurį galima suvalgyti vienu kąsniu, padengtas gumiarabiku ir daugiausia sudarytas iš pieniško šokolado, cukraus, romo, susmulkintų kokosų, kakavos pastos ir kakavos sviesto.</text:p>
          </table:table-cell>
          <table:table-cell table:style-name="TableCell216">
            <text:p text:style-name="P217">1806.90.11.2, 1806.90.11.4, 1806.90.11.6, 1806.90.11.8<text:s/></text:p>
          </table:table-cell>
          <table:table-cell table:style-name="TableCell218">
            <text:p text:style-name="P219">Klasifikuojama vadovaujantis Kombinuotosios prekių nomenklatūros 1-ąja ir 6-ąja bendrosiomis interpretavimo taisyklėmis, 18 skirsnio 2 papildomąja pastaba, taip pat 18.06 pozicijos ir 1806.90 bei 1806.90.11 subpozicijų aprašymais.Nacionalinė subpozicija nustatoma atsižvelgiant į produkto sudėtyje esančių kakavos sviesto ir cukraus kiekius.</text:p>
          </table:table-cell>
        </table:table-row>
        <table:table-row table:style-name="TableRow220">
          <table:table-cell table:style-name="TableCell221">
            <text:p text:style-name="Normal"><text:span text:style-name="T222">5. Maisto priedas, pateikiamas kapsulėse, kurį sudaro maltodekstrinas (70%), magnio stearatas (3%) ir askorbo rūgštis (0,5%), ir į<text:s/></text:span><text:soft-page-break/><text:span text:style-name="T223">kurį pridėta pieno fermentų (</text:span><text:span text:style-name="T224">Bifidobacterium breve<text:s/></text:span><text:span text:style-name="T225">ir<text:s/></text:span><text:span text:style-name="T226">B. longum, Lactobacillus acidophilus<text:s/></text:span><text:span text:style-name="T227">ir<text:s/></text:span><text:span text:style-name="T228">L. rhamnosus</text:span><text:span text:style-name="T229">, santykinis kiekis – 1 bilijonas grame.</text:span></text:p>
          </table:table-cell>
          <table:table-cell table:style-name="TableCell230">
            <text:p text:style-name="P231">2106.90.98.1, 2106.90.98.2, 2106.90.98.9</text:p>
          </table:table-cell>
          <table:table-cell table:style-name="TableCell232">
            <text:p text:style-name="P233">Klasifikuojama vadovaujantis Kombinuotosios prekių nomenklatūros 1-ąja ir 6-ąja bendrosiomis interpretavimo taisyklėmis, taip<text:s/><text:soft-page-break/>pat 21.06 pozicijos ir 2106.90 bei 2106.90.98 subpozicijų aprašymais.Nacionalinė subpozicija nustatoma atsižvelgiant į tai, ar produktas įregistruotas Valstybiniame vaistų registre kaip specialios medicininės paskirties maisto produktas ar vaistinis preparatas arba įregistruotas Respublikinio mitybos centro kaip specialios paskirties maisto produktas, skirtas kūdikiams.</text:p>
          </table:table-cell>
        </table:table-row>
        <text:soft-page-break/>
        <table:table-row table:style-name="TableRow234">
          <table:table-cell table:style-name="TableCell235">
            <text:p text:style-name="P236">6. Rapsų aliejaus (98%) ir benzino (2%) mišinys.</text:p>
          </table:table-cell>
          <table:table-cell table:style-name="TableCell237">
            <text:p text:style-name="P238">3824.90.95.7</text:p>
          </table:table-cell>
          <table:table-cell table:style-name="TableCell239">
            <text:p text:style-name="P240">Klasifikuojama vadovaujantis Kombinuotosios prekių nomenklatūros 1-ąja ir 6-ąja bendrosiomis interpretavimo taisyklėmis, taip pat 38.24 pozicijos ir 3824.90, 3824.90.95 bei 3824.90.95.7 subpozicijų aprašymais.Pridėjus 2% benzino, produktas įgyja degalų (kuro) savybių.</text:p>
          </table:table-cell>
        </table:table-row>
        <table:table-row table:style-name="TableRow241">
          <table:table-cell table:style-name="TableCell242">
            <text:p text:style-name="P243">7. Rapsų aliejaus (98%) ir mišinio, sudaryto iš dyzelinių degalų ir kitų sunkiųjų naftos alyvų (2%), mišinys</text:p>
          </table:table-cell>
          <table:table-cell table:style-name="TableCell244">
            <text:p text:style-name="P245">3824.90.95.7</text:p>
          </table:table-cell>
          <table:table-cell table:style-name="TableCell246">
            <text:p text:style-name="P247">Klasifikuojama vadovaujantis Kombinuotosios prekių nomenklatūros 1-ąja ir 6-ąja bendrosiomis interpretavimo taisyklėmis, taip pat 38.24 pozicijos ir 3824.90, 3824.90.95 bei 3824.90.95.7 subpozicijų aprašymais.</text:p>
            <text:p text:style-name="P248">Pridėjus 2% mišinio, sudaryto iš dyzelinių degalų ir kitų sunkiųjų naftos alyvų, produktas įgyja degalų (kuro) savybių.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1T12:13:00Z</meta:creation-date>
    <dc:date>2017-09-21T12:13:00Z</dc:date>
    <meta:template xlink:href="Normal.dotm" xlink:type="simple"/>
    <meta:editing-cycles>2</meta:editing-cycles>
    <meta:editing-duration>PT0S</meta:editing-duration>
    <meta:document-statistic meta:page-count="3" meta:paragraph-count="67" meta:word-count="790" meta:character-count="6377" meta:row-count="201" meta:non-whitespace-character-count="5654"/>
  </office:meta>
</office:document-meta>
</file>