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style:text-properties fo:color="#000000" style:language-asian="lt" style:country-asian="LT"/>
    </style:style>
    <style:style style:name="P116" style:parent-style-name="Normal" style:family="paragraph">
      <style:paragraph-properties fo:text-align="justify"/>
      <style:text-properties fo:color="#000000" style:language-asian="lt" style:country-asian="LT"/>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RUGPJŪČIO 13 D. ĮSAKYMO NR. 3D-482 „DĖL KAIMO PLĖTROS 2004-2006 METŲ PLANO PRIEMONĖS „AGRARINĖ APLINKOSAUGA“ ADMINISTRAVIMO TAISYKLIŲ“ PAKEITIMO</text:p>
      <text:p text:style-name="P14"/>
      <text:p text:style-name="P15">2004 m. rugsėjo 23 d. Nr. 3D-528</text:p>
      <text:p text:style-name="P16">Vilnius</text:p>
      <text:p text:style-name="P17"/>
      <text:p text:style-name="P18"/>
      <text:p text:style-name="P19"><text:span text:style-name="T20">Pakeičiu</text:span><text:span text:style-name="T21"><text:s/>Kaimo plėtros 2004–2006 metų plano priemonės „Agrarinė aplinkosauga“ administravimo taisykles, patvirtintas Lietuvos Respublikos žemės ūkio ministro 2004 m. rugpjūčio 13 d. įsakymu Nr. 3D-482 „Dėl Kaimo plėtros 2004–2006 metų plano priemonės „Agrarinė aplinkosauga“ administravimo taisyklių“ (Žin., 2004, Nr.<text:s/></text:span><text:a xlink:href="https://www.e-tar.lt/portal/lt/legalAct/TAR.2C1071D3464C" office:target-frame-name="_blank" xlink:show="new"><text:span text:style-name="T22">129-4636</text:span></text:a><text:span text:style-name="T23">):</text:span></text:p>
      <text:p text:style-name="P24"><text:span text:style-name="T25">1</text:span><text:span text:style-name="T26">. Išdėstau 3.2 punktą taip:</text:span></text:p>
      <text:p text:style-name="P27"><text:span text:style-name="T28">„<text:s/></text:span><text:span text:style-name="T29">3.2</text:span><text:span text:style-name="T30">. nuomojamos ar panaudos sutarties pagrindu valdomos žemės nuomos arba panaudos sutartis turi būti įregistruota viešajame registre Lietuvos Respublikos civilinio kodekso nustatyta tvarka, išskyrus žemės neregistruotos Nekilnojamojo turto registre nuomos ar panaudos sutartis su valstybe. Ši sutartis paraiškos pateikimo dieną turi galioti ne mažiau kaip penkerius metus, išskyrus atvejus, kai nuomojama ar panaudos sutarties pagrindu valdoma valstybinė žemė. Tokiu atveju pareiškėjas kasmet kartu su kasmetiniu prašymu Nacionalinei mokėjimo agentūrai prie Žemės ūkio ministerijos (toliau – Agentūra) turi pateikti atnaujintą nuomos arba panaudos sutartį“.</text:span></text:p>
      <text:p text:style-name="P31"><text:span text:style-name="T32">2</text:span><text:span text:style-name="T33">. Išdėstau 4.1 punktą taip:</text:span></text:p>
      <text:p text:style-name="P34"><text:span text:style-name="T35">„</text:span><text:span text:style-name="T36">4.1</text:span><text:span text:style-name="T37">. ne trumpiau kaip penkerius metus laikytis priemonės nustatytų reikalavimų ir nemažinti paraiškoje numatyto bendro agrarinei aplinkosaugai skirto ploto“.</text:span></text:p>
      <text:p text:style-name="P38"><text:span text:style-name="T39">3</text:span><text:span text:style-name="T40">. Išdėstau 14.3.4 punktą taip:</text:span></text:p>
      <text:p text:style-name="P41"><text:span text:style-name="T42">„</text:span><text:span text:style-name="T43">14.3.4</text:span><text:span text:style-name="T44">. gyvuliui arba paukščiui kritus, per 20 kalendorinių dienų centriniam Agentūros padaliniui pateikti veterinarijos gydytojo pažymą, kurioje būtų nurodyta kritimo priežastis“.</text:span></text:p>
      <text:p text:style-name="P45"><text:span text:style-name="T46">4</text:span><text:span text:style-name="T47">. Išdėstau 16 punktą taip:</text:span></text:p>
      <text:p text:style-name="P48"><text:span text:style-name="T49">„</text:span><text:span text:style-name="T50">16</text:span><text:span text:style-name="T51">. Pareiškėjas paraišką ir kitus dokumentus pateikia Agentūros kontrolės departamento teritorinio skyriaus (toliau – KDTS) atsakingam tarnautojui pagal pareiškėjo valdos centro įregistravimo vietą“.</text:span></text:p>
      <text:p text:style-name="P52"><text:span text:style-name="T53">5</text:span><text:span text:style-name="T54">. Išdėstau 16.1 punktą taip:</text:span></text:p>
      <text:p text:style-name="P55"><text:span text:style-name="T56">„</text:span><text:span text:style-name="T57">16.1</text:span><text:span text:style-name="T58">. 2004 metais paramai pagal Ekologinio ūkininkavimo programą ir Retų veislių gyvulių ir paukščių programą paraiškos bus renkamos nuo rugsėjo 1 d. iki spalio 29 d.“.</text:span></text:p>
      <text:p text:style-name="P59"><text:span text:style-name="T60">6</text:span><text:span text:style-name="T61">. Išdėstau 17 punktą taip:</text:span></text:p>
      <text:p text:style-name="P62"><text:span text:style-name="T63">„</text:span><text:span text:style-name="T64">17</text:span><text:span text:style-name="T65">. Agentūros KDTS:“</text:span></text:p>
      <text:p text:style-name="P66"><text:span text:style-name="T67">7</text:span><text:span text:style-name="T68">. Išdėstau 17.4 punktą taip:</text:span></text:p>
      <text:p text:style-name="P69"><text:span text:style-name="T70">„</text:span><text:span text:style-name="T71">17.4</text:span><text:span text:style-name="T72">. patikrina paraiškas bei kitus dokumentus, įregistruoja ir suveda į Kaimo plėtros priemonių administravimo informacinę sistemą (toliau – informacinė sistema)“.</text:span></text:p>
      <text:p text:style-name="P73"><text:span text:style-name="T74">8</text:span><text:span text:style-name="T75">. Papildau taisykles šiuo 17.5 punktu:</text:span></text:p>
      <text:p text:style-name="P76"><text:span text:style-name="T77">„</text:span><text:span text:style-name="T78">17.5</text:span><text:span text:style-name="T79">. informuoja pareiškėjus apie paraiškų bei kitų dokumentų priėmimą arba atmetimą“.</text:span></text:p>
      <text:p text:style-name="P80"><text:span text:style-name="T81">9</text:span><text:span text:style-name="T82">. Papildau taisykles šiuo 17.6 punktu:</text:span></text:p>
      <text:p text:style-name="P83"><text:span text:style-name="T84">„</text:span><text:span text:style-name="T85">17.6</text:span><text:span text:style-name="T86">. atlieka patikrą vietoje“.</text:span></text:p>
      <text:p text:style-name="P87"><text:span text:style-name="T88">10</text:span><text:span text:style-name="T89">. Papildau taisykles šiuo 17.7 punktu:</text:span></text:p>
      <text:p text:style-name="P90"><text:span text:style-name="T91">„</text:span><text:span text:style-name="T92">17.7</text:span><text:span text:style-name="T93">. suformuoja ir perduoda dokumentų ir bylų siuntas Agentūros centriniam padaliniui“.</text:span></text:p>
      <text:p text:style-name="P94"><text:span text:style-name="T95">11</text:span><text:span text:style-name="T96">. Pripažįstu netekusiu galios 20 punktą.</text:span></text:p>
      <text:p text:style-name="P97"><text:span text:style-name="T98">12</text:span><text:span text:style-name="T99">. Papildau taisykles šiuo 34.4 punktu:</text:span></text:p>
      <text:p text:style-name="P100"><text:span text:style-name="T101">„</text:span><text:span text:style-name="T102">34.4</text:span><text:span text:style-name="T103">. kai nuomojamos ar panaudos sutarties pagrindu valdomos valstybinės žemės nuomos arba panaudos sutartis nutraukiama valstybės iniciatyva“.</text:span></text:p>
      <text:p text:style-name="P104"><text:span text:style-name="T105">13</text:span><text:span text:style-name="T106">. Išdėstau 47 punktą taip:</text:span></text:p>
      <text:p text:style-name="P107"><text:span text:style-name="T108">„</text:span><text:span text:style-name="T109">47</text:span><text:span text:style-name="T110">. Už informaciją paramos teikimo klausimais, paraiškų priėmimą ir patikrinimą, paraiškų bei kitų dokumentų registravimą nustatytos formos žurnale atsako Agentūros KDTS“.</text:span></text:p>
      <text:p text:style-name="P111"><text:span text:style-name="T112">14</text:span><text:span text:style-name="T113">. Pripažįstu netekusiu galios 48 punktą.</text:span></text:p>
      <text:p text:style-name="P114"/>
      <text:p text:style-name="P115"/>
      <text:p text:style-name="P116"/>
      <text:p text:style-name="P117">ŽEMĖS ŪKIO MINISTRAS<text:tab/>JERONIMAS KRAUJELIS</text:p>
      <text:p text:style-name="P118"/>
      <text:p text:style-name="P119"><text:span text:style-name="T120">SUDERINTA</text:span></text:p>
      <text:p text:style-name="P121"><text:span text:style-name="T122">Lietuvos Respublikos finansų ministerijos</text:span></text:p>
      <text:p text:style-name="P123"><text:span text:style-name="T124">2004-09-22 raštu Nr. (1.16-0203)-5K-0425356-6K-04-104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9T05:52:00Z</meta:creation-date>
    <dc:date>2018-11-29T05:52:00Z</dc:date>
    <meta:template xlink:href="Normal.dotm" xlink:type="simple"/>
    <meta:editing-cycles>2</meta:editing-cycles>
    <meta:editing-duration>PT0S</meta:editing-duration>
    <meta:document-statistic meta:page-count="2" meta:paragraph-count="39" meta:word-count="467" meta:character-count="3516" meta:row-count="162" meta:non-whitespace-character-count="3088"/>
  </office:meta>
</office:document-meta>
</file>