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end"/>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end"/>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keep-together="always" fo:widows="0" fo:orphans="0" fo:text-align="center"/>
      <style:text-properties fo:hyphenate="false"/>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style="italic" style:font-style-asian="italic" style:font-style-complex="italic"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style="italic" style:font-style-asian="italic" style:font-style-complex="italic"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style:font-style-complex="italic"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keep-together="always" fo:widows="0" fo:orphans="0" fo:text-align="center"/>
      <style:text-properties fo:hyphenate="false"/>
    </style:style>
    <style:style style:name="T82" style:parent-style-name="DefaultParagraphFont" style:family="text">
      <style:text-properties fo:font-weight="bold" style:font-weight-asian="bold" style:font-weight-complex="bold"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fo:letter-spacing="-0.0013in"/>
    </style:style>
    <style:style style:name="T86" style:parent-style-name="DefaultParagraphFont" style:family="text">
      <style:text-properties fo:color="#000000" fo:letter-spacing="-0.0013in"/>
    </style:style>
    <style:style style:name="T87" style:parent-style-name="DefaultParagraphFont" style:family="text">
      <style:text-properties fo:color="#000000" fo:letter-spacing="-0.0013in"/>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P91" style:parent-style-name="Normal" style:family="paragraph">
      <style:paragraph-properties fo:keep-together="always" fo:widows="0" fo:orphans="0" fo:text-align="center"/>
      <style:text-properties fo:hyphenate="false"/>
    </style:style>
    <style:style style:name="T92" style:parent-style-name="DefaultParagraphFont" style:family="text">
      <style:text-properties fo:font-weight="bold" style:font-weight-asian="bold" style:font-weight-complex="bold"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keep-together="always" fo:widows="0" fo:orphans="0" fo:text-align="center"/>
      <style:text-properties fo:hyphenate="false"/>
    </style:style>
    <style:style style:name="T95" style:parent-style-name="DefaultParagraphFont" style:family="text">
      <style:text-properties fo:font-weight="bold" style:font-weight-asian="bold" style:font-weight-complex="bold" fo:color="#000000"/>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font-style="italic" style:font-style-asian="italic" style:font-style-complex="italic"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fo:letter-spacing="-0.002in"/>
    </style:style>
    <style:style style:name="T118" style:parent-style-name="DefaultParagraphFont" style:family="text">
      <style:text-properties fo:color="#000000" fo:letter-spacing="-0.002in"/>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style="italic" style:font-style-asian="italic" style:font-style-complex="italic"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fo:letter-spacing="-0.0034in"/>
    </style:style>
    <style:style style:name="T131" style:parent-style-name="DefaultParagraphFont" style:family="text">
      <style:text-properties fo:color="#000000" fo:letter-spacing="-0.0034in"/>
    </style:style>
    <style:style style:name="T132" style:parent-style-name="DefaultParagraphFont" style:family="text">
      <style:text-properties fo:color="#000000" fo:letter-spacing="-0.0034in"/>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font-style="italic" style:font-style-asian="italic" style:font-style-complex="italic"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fo:letter-spacing="-0.002in"/>
    </style:style>
    <style:style style:name="T148" style:parent-style-name="DefaultParagraphFont" style:family="text">
      <style:text-properties fo:color="#000000" fo:letter-spacing="-0.002in"/>
    </style:style>
    <style:style style:name="T149" style:parent-style-name="DefaultParagraphFont" style:family="text">
      <style:text-properties fo:color="#000000" fo:letter-spacing="-0.002in"/>
    </style:style>
    <style:style style:name="T150" style:parent-style-name="DefaultParagraphFont" style:family="text">
      <style:text-properties fo:color="#000000" fo:letter-spacing="-0.002in"/>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style="italic" style:font-style-asian="italic" style:font-style-complex="italic"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style="italic" style:font-style-asian="italic" style:font-style-complex="italic"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fo:letter-spacing="-0.0006in"/>
    </style:style>
    <style:style style:name="T182" style:parent-style-name="DefaultParagraphFont" style:family="text">
      <style:text-properties fo:color="#000000" fo:letter-spacing="-0.0006in"/>
    </style:style>
    <style:style style:name="T183" style:parent-style-name="DefaultParagraphFont" style:family="text">
      <style:text-properties fo:color="#000000" fo:letter-spacing="-0.0006in"/>
    </style:style>
    <style:style style:name="T184" style:parent-style-name="DefaultParagraphFont" style:family="text">
      <style:text-properties fo:color="#000000" fo:letter-spacing="-0.0006in"/>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style="italic" style:font-style-asian="italic" style:font-style-complex="italic"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color="#000000"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font-style="italic" style:font-style-asian="italic" style:font-style-complex="italic"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font-style="italic" style:font-style-asian="italic" style:font-style-complex="italic"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style="italic" style:font-style-asian="italic" style:font-style-complex="italic"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font-style="italic" style:font-style-asian="italic" style:font-style-complex="italic"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fo:letter-spacing="-0.0013in"/>
    </style:style>
    <style:style style:name="T254" style:parent-style-name="DefaultParagraphFont" style:family="text">
      <style:text-properties fo:color="#000000" fo:letter-spacing="-0.0013in"/>
    </style:style>
    <style:style style:name="T255" style:parent-style-name="DefaultParagraphFont" style:family="text">
      <style:text-properties fo:color="#000000" fo:letter-spacing="-0.0013in"/>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fo:letter-spacing="-0.0027in"/>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style="italic" style:font-style-asian="italic" style:font-style-complex="italic"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fo:letter-spacing="-0.0013in"/>
    </style:style>
    <style:style style:name="T295" style:parent-style-name="DefaultParagraphFont" style:family="text">
      <style:text-properties fo:color="#000000" fo:letter-spacing="-0.0013in"/>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fo:letter-spacing="-0.0034in"/>
    </style:style>
    <style:style style:name="T305" style:parent-style-name="DefaultParagraphFont" style:family="text">
      <style:text-properties fo:color="#000000" fo:letter-spacing="-0.0034in"/>
    </style:style>
    <style:style style:name="T306" style:parent-style-name="DefaultParagraphFont" style:family="text">
      <style:text-properties fo:color="#000000" fo:letter-spacing="-0.0034in"/>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color="#000000" fo:hyphenate="false"/>
    </style:style>
    <style:style style:name="P311" style:parent-style-name="Normal" style:family="paragraph">
      <style:paragraph-properties fo:widows="0" fo:orphans="0" fo:text-align="justify" fo:text-indent="0.3937in"/>
      <style:text-properties fo:color="#000000" fo:hyphenate="false"/>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fo:letter-spacing="-0.002in"/>
    </style:style>
    <style:style style:name="T314" style:parent-style-name="DefaultParagraphFont" style:family="text">
      <style:text-properties fo:color="#000000" fo:letter-spacing="-0.002in"/>
    </style:style>
    <style:style style:name="T315" style:parent-style-name="DefaultParagraphFont" style:family="text">
      <style:text-properties fo:color="#000000" fo:letter-spacing="-0.002in"/>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fo:letter-spacing="-0.0041in"/>
    </style:style>
    <style:style style:name="T318" style:parent-style-name="DefaultParagraphFont" style:family="text">
      <style:text-properties fo:color="#000000" fo:letter-spacing="-0.0041in"/>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fo:letter-spacing="-0.0013in"/>
    </style:style>
    <style:style style:name="T326" style:parent-style-name="DefaultParagraphFont" style:family="text">
      <style:text-properties fo:color="#000000" fo:letter-spacing="-0.0013in"/>
    </style:style>
    <style:style style:name="T327" style:parent-style-name="DefaultParagraphFont" style:family="text">
      <style:text-properties fo:color="#000000" fo:letter-spacing="-0.0013in"/>
    </style:style>
    <style:style style:name="T328" style:parent-style-name="DefaultParagraphFont" style:family="text">
      <style:text-properties fo:color="#000000" fo:letter-spacing="-0.0013in"/>
    </style:style>
    <style:style style:name="T329" style:parent-style-name="DefaultParagraphFont" style:family="text">
      <style:text-properties fo:color="#000000" fo:letter-spacing="-0.0013in"/>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style="italic" style:font-style-asian="italic" style:font-style-complex="italic" fo:color="#000000"/>
    </style:style>
    <style:style style:name="T339" style:parent-style-name="DefaultParagraphFont" style:family="text">
      <style:text-properties fo:font-style="italic" style:font-style-asian="italic" style:font-style-complex="italic"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font-style="italic" style:font-style-asian="italic" style:font-style-complex="italic"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style="italic" style:font-style-asian="italic" style:font-style-complex="italic"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color="#000000" fo:hyphenate="false"/>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color="#000000" fo:hyphenate="false"/>
    </style:style>
    <style:style style:name="P406" style:parent-style-name="Normal" style:family="paragraph">
      <style:paragraph-properties fo:widows="0" fo:orphans="0" fo:text-align="justify" fo:text-indent="0.3937in"/>
      <style:text-properties fo:color="#000000" fo:hyphenate="false"/>
    </style:style>
    <style:style style:name="P407" style:parent-style-name="Normal" style:family="paragraph">
      <style:paragraph-properties fo:widows="0" fo:orphans="0" fo:text-align="justify" fo:text-indent="0.3937in"/>
      <style:text-properties fo:color="#000000" fo:hyphenate="false"/>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fo:letter-spacing="-0.0027in"/>
    </style:style>
    <style:style style:name="T413" style:parent-style-name="DefaultParagraphFont" style:family="text">
      <style:text-properties fo:color="#000000" fo:letter-spacing="-0.0027in"/>
    </style:style>
    <style:style style:name="T414" style:parent-style-name="DefaultParagraphFont" style:family="text">
      <style:text-properties fo:color="#000000" fo:letter-spacing="-0.0027in"/>
    </style:style>
    <style:style style:name="T415" style:parent-style-name="DefaultParagraphFont" style:family="text">
      <style:text-properties fo:color="#000000" fo:letter-spacing="-0.0027in"/>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style="italic" style:font-style-asian="italic" style:font-style-complex="italic"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fo:letter-spacing="-0.0006in"/>
    </style:style>
    <style:style style:name="T449" style:parent-style-name="DefaultParagraphFont" style:family="text">
      <style:text-properties fo:color="#000000" fo:letter-spacing="-0.0006in"/>
    </style:style>
    <style:style style:name="T450" style:parent-style-name="DefaultParagraphFont" style:family="text">
      <style:text-properties fo:color="#000000" fo:letter-spacing="-0.0006in"/>
    </style:style>
    <style:style style:name="T451" style:parent-style-name="DefaultParagraphFont" style:family="text">
      <style:text-properties fo:color="#000000" fo:letter-spacing="-0.0006in"/>
    </style:style>
    <style:style style:name="T452" style:parent-style-name="DefaultParagraphFont" style:family="text">
      <style:text-properties fo:color="#000000" fo:letter-spacing="-0.0006in"/>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color="#000000" fo:hyphenate="false"/>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keep-together="always" fo:widows="0" fo:orphans="0" fo:text-align="center"/>
      <style:text-properties fo:hyphenate="false"/>
    </style:style>
    <style:style style:name="T465" style:parent-style-name="DefaultParagraphFont" style:family="text">
      <style:text-properties fo:font-weight="bold" style:font-weight-asian="bold" style:font-weight-complex="bold" fo:color="#000000"/>
    </style:style>
    <style:style style:name="P466" style:parent-style-name="Normal" style:family="paragraph">
      <style:paragraph-properties fo:widows="0" fo:orphans="0" fo:text-align="justify" fo:text-indent="0.3937in"/>
      <style:text-properties fo:color="#000000" fo:hyphenate="false"/>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fo:letter-spacing="-0.002in"/>
    </style:style>
    <style:style style:name="T469" style:parent-style-name="DefaultParagraphFont" style:family="text">
      <style:text-properties fo:color="#000000" fo:letter-spacing="-0.002in"/>
    </style:style>
    <style:style style:name="T470" style:parent-style-name="DefaultParagraphFont" style:family="text">
      <style:text-properties fo:color="#000000" fo:letter-spacing="-0.002in"/>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style="italic" style:font-style-asian="italic" style:font-style-complex="italic"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style:font-style-complex="italic" fo:color="#000000"/>
    </style:style>
    <style:style style:name="T519" style:parent-style-name="DefaultParagraphFont" style:family="text">
      <style:text-properties fo:font-style="italic" style:font-style-asian="italic" style:font-style-complex="italic"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font-style="italic" style:font-style-asian="italic" style:font-style-complex="italic" fo:color="#000000"/>
    </style:style>
    <style:style style:name="T549" style:parent-style-name="DefaultParagraphFont" style:family="text">
      <style:text-properties fo:color="#000000"/>
    </style:style>
    <style:style style:name="T550" style:parent-style-name="DefaultParagraphFont" style:family="text">
      <style:text-properties fo:font-style="italic" style:font-style-asian="italic" style:font-style-complex="italic" fo:color="#000000"/>
    </style:style>
    <style:style style:name="T551" style:parent-style-name="DefaultParagraphFont" style:family="text">
      <style:text-properties fo:color="#000000"/>
    </style:style>
    <style:style style:name="T552" style:parent-style-name="DefaultParagraphFont" style:family="text">
      <style:text-properties fo:font-style="italic" style:font-style-asian="italic" style:font-style-complex="italic"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color="#000000" fo:hyphenate="false"/>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font-style="italic" style:font-style-asian="italic" style:font-style-complex="italic"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font-style="italic" style:font-style-asian="italic" style:font-style-complex="italic"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font-style="italic" style:font-style-asian="italic" style:font-style-complex="italic"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fo:letter-spacing="-0.0013in"/>
    </style:style>
    <style:style style:name="T591" style:parent-style-name="DefaultParagraphFont" style:family="text">
      <style:text-properties fo:color="#000000" fo:letter-spacing="-0.0013in"/>
    </style:style>
    <style:style style:name="T592" style:parent-style-name="DefaultParagraphFont" style:family="text">
      <style:text-properties fo:color="#000000" fo:letter-spacing="-0.0013in"/>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font-style="italic" style:font-style-asian="italic" style:font-style-complex="italic"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font-style="italic" style:font-style-asian="italic" style:font-style-complex="italic"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font-style="italic" style:font-style-asian="italic" style:font-style-complex="italic"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color="#000000" fo:hyphenate="false"/>
    </style:style>
    <style:style style:name="P615" style:parent-style-name="Normal" style:family="paragraph">
      <style:paragraph-properties fo:widows="0" fo:orphans="0" fo:text-align="justify" fo:text-indent="0.3937in"/>
      <style:text-properties fo:hyphenate="false"/>
    </style:style>
    <style:style style:name="P616" style:parent-style-name="Normal" style:family="paragraph">
      <style:paragraph-properties fo:keep-together="always" fo:widows="0" fo:orphans="0" fo:text-align="center"/>
      <style:text-properties fo:hyphenate="false"/>
    </style:style>
    <style:style style:name="T617" style:parent-style-name="DefaultParagraphFont" style:family="text">
      <style:text-properties fo:font-weight="bold" style:font-weight-asian="bold" style:font-weight-complex="bold" fo:color="#000000"/>
    </style:style>
    <style:style style:name="P618" style:parent-style-name="Normal" style:family="paragraph">
      <style:paragraph-properties fo:widows="0" fo:orphans="0" fo:text-align="justify" fo:text-indent="0.3937in"/>
      <style:text-properties fo:color="#000000" fo:hyphenate="false"/>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font-weight="bold" style:font-weight-asian="bold" style:font-weight-complex="bold"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fo:letter-spacing="-0.0013in"/>
    </style:style>
    <style:style style:name="T644" style:parent-style-name="DefaultParagraphFont" style:family="text">
      <style:text-properties fo:color="#000000" fo:letter-spacing="-0.0013in"/>
    </style:style>
    <style:style style:name="T645" style:parent-style-name="DefaultParagraphFont" style:family="text">
      <style:text-properties fo:color="#000000" fo:letter-spacing="-0.0013in"/>
    </style:style>
    <style:style style:name="T646" style:parent-style-name="DefaultParagraphFont" style:family="text">
      <style:text-properties fo:color="#000000" fo:letter-spacing="-0.0013in"/>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font-style="italic" style:font-style-asian="italic" style:font-style-complex="italic"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font-style="italic" style:font-style-asian="italic" style:font-style-complex="italic"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font-style="italic" style:font-style-asian="italic" style:font-style-complex="italic"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color="#000000" fo:hyphenate="false"/>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fo:letter-spacing="-0.0013in"/>
    </style:style>
    <style:style style:name="T672" style:parent-style-name="DefaultParagraphFont" style:family="text">
      <style:text-properties fo:color="#000000" fo:letter-spacing="-0.0013in"/>
    </style:style>
    <style:style style:name="T673" style:parent-style-name="DefaultParagraphFont" style:family="text">
      <style:text-properties fo:color="#000000" fo:letter-spacing="-0.0013in"/>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fo:letter-spacing="-0.0013in"/>
    </style:style>
    <style:style style:name="T676" style:parent-style-name="DefaultParagraphFont" style:family="text">
      <style:text-properties fo:color="#000000" fo:letter-spacing="-0.0013in"/>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color="#000000" fo:hyphenate="false"/>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font-style="italic" style:font-style-asian="italic" style:font-style-complex="italic"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fo:letter-spacing="-0.0006in"/>
    </style:style>
    <style:style style:name="T703" style:parent-style-name="DefaultParagraphFont" style:family="text">
      <style:text-properties fo:color="#000000" fo:letter-spacing="-0.0006in"/>
    </style:style>
    <style:style style:name="T704" style:parent-style-name="DefaultParagraphFont" style:family="text">
      <style:text-properties fo:color="#000000" fo:letter-spacing="-0.0006in"/>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fo:letter-spacing="-0.0041in"/>
    </style:style>
    <style:style style:name="T707" style:parent-style-name="DefaultParagraphFont" style:family="text">
      <style:text-properties fo:color="#000000" fo:letter-spacing="-0.0041in"/>
    </style:style>
    <style:style style:name="T708" style:parent-style-name="DefaultParagraphFont" style:family="text">
      <style:text-properties fo:font-style="italic" style:font-style-asian="italic" style:font-style-complex="italic" fo:color="#000000" fo:letter-spacing="-0.0041in"/>
    </style:style>
    <style:style style:name="T709" style:parent-style-name="DefaultParagraphFont" style:family="text">
      <style:text-properties fo:color="#000000" fo:letter-spacing="-0.0041in"/>
    </style:style>
    <style:style style:name="T710" style:parent-style-name="DefaultParagraphFont" style:family="text">
      <style:text-properties fo:color="#000000" fo:letter-spacing="-0.0041in"/>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font-style="italic" style:font-style-asian="italic" style:font-style-complex="italic"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font-style="italic" style:font-style-asian="italic" style:font-style-complex="italic"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font-style="italic" style:font-style-asian="italic" style:font-style-complex="italic"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color="#000000" fo:hyphenate="false"/>
    </style:style>
    <style:style style:name="P745" style:parent-style-name="Normal" style:family="paragraph">
      <style:paragraph-properties fo:widows="0" fo:orphans="0" fo:text-align="justify" fo:text-indent="0.3937in"/>
      <style:text-properties fo:color="#000000" fo:hyphenate="false"/>
    </style:style>
    <style:style style:name="P746" style:parent-style-name="Normal" style:family="paragraph">
      <style:paragraph-properties fo:widows="0" fo:orphans="0" fo:text-align="justify" fo:text-indent="0.3937in"/>
      <style:text-properties fo:hyphenate="false"/>
    </style:style>
    <style:style style:name="P747" style:parent-style-name="Normal" style:family="paragraph">
      <style:paragraph-properties fo:keep-together="always" fo:widows="0" fo:orphans="0" fo:text-align="center"/>
      <style:text-properties fo:hyphenate="false"/>
    </style:style>
    <style:style style:name="T748" style:parent-style-name="DefaultParagraphFont" style:family="text">
      <style:text-properties fo:font-weight="bold" style:font-weight-asian="bold" style:font-weight-complex="bold" fo:color="#000000"/>
    </style:style>
    <style:style style:name="P749"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FF" style:text-underline-type="single" style:text-underline-style="solid" style:text-underline-width="auto" style:text-underline-mode="continuous"/>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color="#000000" fo:hyphenate="false"/>
    </style:style>
    <style:style style:name="P758" style:parent-style-name="Normal" style:family="paragraph">
      <style:paragraph-properties fo:widows="0" fo:orphans="0" fo:text-align="justify" fo:text-indent="0.3937in"/>
      <style:text-properties fo:color="#000000" fo:hyphenate="false"/>
    </style:style>
    <style:style style:name="P759" style:parent-style-name="Normal" style:family="paragraph">
      <style:paragraph-properties fo:widows="0" fo:orphans="0" fo:text-align="justify" fo:text-indent="0.3937in"/>
      <style:text-properties fo:color="#000000" fo:hyphenate="false"/>
    </style:style>
    <style:style style:name="P760" style:parent-style-name="Normal" style:family="paragraph">
      <style:paragraph-properties fo:widows="0" fo:orphans="0" fo:text-align="justify" fo:text-indent="0.3937in"/>
      <style:text-properties fo:color="#000000" fo:hyphenate="false"/>
    </style:style>
    <style:style style:name="P761" style:parent-style-name="Normal" style:family="paragraph">
      <style:paragraph-properties fo:widows="0" fo:orphans="0" fo:text-align="justify" fo:text-indent="0.3937in"/>
      <style:text-properties fo:color="#000000" fo:hyphenate="false"/>
    </style:style>
    <style:style style:name="TableColumn763" style:family="table-column">
      <style:table-column-properties style:column-width="3.6819in"/>
    </style:style>
    <style:style style:name="TableColumn764" style:family="table-column">
      <style:table-column-properties style:column-width="2.6166in"/>
    </style:style>
    <style:style style:name="Table762" style:family="table">
      <style:table-properties style:width="6.2986in" fo:margin-left="0in" table:align="left"/>
    </style:style>
    <style:style style:name="TableRow765" style:family="table-row">
      <style:table-row-properties/>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widows="0" fo:orphans="0" fo:text-indent="0.3937in"/>
      <style:text-properties fo:color="#000000" fo:hyphenate="false"/>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widows="0" fo:orphans="0"/>
      <style:text-properties fo:color="#000000" fo:hyphenate="false"/>
    </style:style>
    <style:style style:name="P770" style:parent-style-name="Normal" style:family="paragraph">
      <style:paragraph-properties fo:widows="0" fo:orphans="0"/>
      <style:text-properties fo:color="#000000" fo:hyphenate="false"/>
    </style:style>
    <style:style style:name="P771" style:parent-style-name="Normal" style:family="paragraph">
      <style:paragraph-properties fo:widows="0" fo:orphans="0"/>
      <style:text-properties fo:color="#000000" fo:hyphenate="false"/>
    </style:style>
    <style:style style:name="P772" style:parent-style-name="Normal" style:family="paragraph">
      <style:paragraph-properties fo:widows="0" fo:orphans="0"/>
      <style:text-properties fo:color="#000000" fo:hyphenate="false"/>
    </style:style>
    <style:style style:name="P773" style:parent-style-name="Normal" style:family="paragraph">
      <style:paragraph-properties fo:widows="0" fo:orphans="0"/>
      <style:text-properties fo:color="#000000" fo:hyphenate="false"/>
    </style:style>
    <style:style style:name="P774" style:parent-style-name="Normal" style:family="paragraph">
      <style:paragraph-properties fo:widows="0" fo:orphans="0"/>
      <style:text-properties fo:color="#000000" fo:hyphenate="false"/>
    </style:style>
    <style:style style:name="P775" style:parent-style-name="Normal" style:family="paragraph">
      <style:paragraph-properties fo:widows="0" fo:orphans="0"/>
      <style:text-properties fo:color="#000000" fo:hyphenate="false"/>
    </style:style>
    <style:style style:name="P776" style:parent-style-name="Normal" style:family="paragraph">
      <style:paragraph-properties fo:widows="0" fo:orphans="0"/>
      <style:text-properties fo:color="#000000" fo:hyphenate="false"/>
    </style:style>
    <style:style style:name="P777" style:parent-style-name="Normal" style:family="paragraph">
      <style:paragraph-properties fo:widows="0" fo:orphans="0"/>
      <style:text-properties fo:hyphenate="false"/>
    </style:style>
    <style:style style:name="P778" style:parent-style-name="Normal" style:family="paragraph">
      <style:paragraph-properties fo:text-align="center"/>
    </style:style>
  </office:automatic-styles>
  <office:body>
    <office:text text:use-soft-page-breaks="true">
      <text:p text:style-name="P1"><text:span text:style-name="T4"/><text:span text:style-name="T5">Byla Nr. 30/07</text:span></text:p>
      <text:p text:style-name="P6"/>
      <text:p text:style-name="P7">LIETUVOS RESPUBLIKOS KONSTITUCINIO TEISMO</text:p>
      <text:p text:style-name="P8">N U T A R I M A S</text:p>
      <text:p text:style-name="P9"/>
      <text:p text:style-name="P10">DĖL LIETUVOS RESPUBLIKOS VIETOS SAVIVALDOS ĮSTATYMO (2000 M. SPALIO 12 D. REDAKCIJA) 18 STRAIPSNIO 1 DALIES (2003 M. SAUSIO 28 D. REDAKCIJA) ATITIKTIES LIETUVOS RESPUBLIKOS KONSTITUCIJAI</text:p>
      <text:p text:style-name="P11"/>
      <text:p text:style-name="P12">2010 m. kovo 31 d.</text:p>
      <text:p text:style-name="P13">Vilnius</text:p>
      <text:p text:style-name="P14"/>
      <text:p text:style-name="P15"><text:span text:style-name="T16">Lietuvos Respublikos Konstitucinis Teismas, susidedantis iš Konstitucinio Teismo teisėjų Armano Abramavičiaus, Tomos Birmontienės, Prano Kuconio, Kęstučio Lapinsko, Zenono Namavičiaus,</text:span><text:span text:style-name="T17"><text:s/>Ramutės Ruškytės, Egidijaus Šileikio, Algirdo Taminsko, Romualdo Kęstučio Urbaičio,</text:span></text:p>
      <text:p text:style-name="P18"><text:span text:style-name="T19">sekretoriaujant Daivai Pitrėnaitei,</text:span></text:p>
      <text:p text:style-name="P20">remdamasis Lietuvos Respublikos Konstitucijos 102, 105 straipsniais, Lietuvos Respublikos Konstitucinio Teismo įstatymo 1 straipsniu,<text:s/>viešame Teismo posėdyje 2010 m. kovo 25 d. išnagrinėjo konstitucinės justicijos bylą Nr. 30/07 pagal pareiškėjo – Vilniaus apygardos administracinio teismo prašymą ištirti, ar Lietuvos Respublikos vietos savivaldos įstatymo 18 straipsnio 1 dalis (2003 m.<text:s/>sausio 28 d. redakcija) neprieštarauja Lietuvos Respublikos Konstitucijos 119 straipsnio 4 daliai.</text:p>
      <text:p text:style-name="P21"/>
      <text:p text:style-name="P22"><text:span text:style-name="T23">Konstitucinis Teismas</text:span></text:p>
      <text:p text:style-name="P24"><text:span text:style-name="T25">n u s t a t ė:</text:span></text:p>
      <text:p text:style-name="P26"/>
      <text:p text:style-name="P27"><text:span text:style-name="T28">I</text:span></text:p>
      <text:p text:style-name="P29"/>
      <text:p text:style-name="P30">Pareiškėjas – Vilniaus apygardos administracinis teismas nagrinėjo civilinę bylą. Teismas nutartimi bylos nagrinėjimą sustabdė ir kreipėsi į Konstitucinį Teismą su prašymu ištirti, ar Vietos savivaldos įstatymo 18 straipsnio 1 dalis (2003 m. sausio 28 d. redakcija) neprieštarauja Konstitucijos 119 straipsnio 4 daliai (prašymas Nr. 1B-39/07).</text:p>
      <text:p text:style-name="P31"/>
      <text:p text:style-name="P32"><text:span text:style-name="T33">II</text:span></text:p>
      <text:p text:style-name="P34"/>
      <text:p text:style-name="P35">Pareiškėjo –<text:s/>Vilniaus apygardos administracinio teismo prašymas grindžiamas šiais argumentais.</text:p>
      <text:p text:style-name="P36"><text:span text:style-name="T37">Pagal Konstitucijos 119 straipsnio 4 dalį įstatymams, Vyriausybės bei savivaldybės tarybos sprendimams tiesiogiai įgyvendinti savivaldybės taryba sudaro jai atskaitingus vyk</text:span><text:span text:style-name="T38">domuosius organus. Taigi Konstitucijoje yra išskirtos dvi savivaldybių institucijų, turinčių valdingus įgaliojimus, rūšys: savivaldybių tarybos ir savivaldybių tarybų sudaryti joms atskaitingi vykdomieji organai. Vykdomoji institucija negali priimti tokių<text:s/></text:span><text:span text:style-name="T39">sprendimų, kurie nebūtų tiesiogiai</text:span><text:span text:style-name="T40"><text:s/></text:span><text:span text:style-name="T41">grindžiami įstatymais, Vyriausybės nutarimais ar savivaldybės tarybos sprendimais, taip pat priimti tokių sprendimų, kurie savo teisine galia prilygtų savivaldybių tarybų sprendimams. Remdamasis Konstitucinio Teismo doktr</text:span><text:span text:style-name="T42">ina pareiškėjas pažymėjo, kad savivaldybių tarybų įgaliojimai teisę priimti tam tikrus sprendimus perduoti savivaldybių tarybų atskaitingiems vykdomiesiems organams turi būti<text:s/></text:span><text:span text:style-name="T43">expressis verbis</text:span><text:span text:style-name="T44"><text:s/>nustatyti įstatyme ir kad minėtų įgaliojimų negalima perduoti sa</text:span><text:span text:style-name="T45">vivaldybių institucijoms, kurios pagal įstatymą nėra savivaldybių tarybų atskaitingi vykdomieji organai. Pareiškėjo manymu, Vietos savivaldos įstatymo 18 straipsnio 1 dalyje numatyta savivaldybių tarybos kolegija nėra savivaldybių taryboms atskaitingas vyk</text:span><text:span text:style-name="T46">domasis organas, kadangi Vietos savivaldos įstatymo<text:s/></text:span><text:soft-page-break/><text:span text:style-name="T47">3 straipsnio 3 dalyje (2003 m. sausio 28 d. redakcija) nustatyta, jog vykdomoji institucija yra savivaldybės administracijos direktorius. Todėl, pareiškėjo nuomone, yra pagrindo manyti, kad Vietos savival</text:span><text:span text:style-name="T48">dos įstatymo 18 straipsnio 1 dalis galėjo prieštarauti Konstitucijos 119 straipsnio 4 daliai.</text:span></text:p>
      <text:p text:style-name="P49"/>
      <text:p text:style-name="P50"><text:span text:style-name="T51">III</text:span></text:p>
      <text:p text:style-name="P52"/>
      <text:p text:style-name="P53">Rengiant bylą Konstitucinio Teismo posėdžiui buvo gauti suinteresuoto asmens – Seimo atstovų Seimo kanceliarijos Teisės departamento vyresniosios specialistės Onos Buišienės ir Seimo nario Valdemaro Tomaševskio rašytiniai paaiškinimai, kuriuose teigiama, kad ginčijamas teisinis reguliavimas neprieštaravo Konstitucijai.</text:p>
      <text:p text:style-name="P54"><text:span text:style-name="T55">1</text:span><text:span text:style-name="T56">. Suinteresuoto asmens – Seimo atstovės O. Buišienės pozicija grindžiama šiais argum</text:span><text:span text:style-name="T57">entais.</text:span></text:p>
      <text:p text:style-name="P58"><text:span text:style-name="T59">1.1</text:span><text:span text:style-name="T60">. Konstitucijoje yra numatytos dvi savivaldybių institucijų rūšys – savivaldybių tarybos ir joms atskaitingi vykdomieji organai, kurias sudaryti yra konstitucinė savivaldybių tarybų pareiga. Savivaldybių tarybų ir jų vykdomųjų organų<text:s/></text:span><text:span text:style-name="T61">tarpusavio santykiai grindžiami konstituciniu vykdomųjų organų atskaitingumo atstovybei ir savivaldybių tarybų viršenybės joms atskaitingų vykdomųjų organų atžvilgiu principais. Visi vykdomųjų organų sprendimai savivaldybių kompetencijai priskirtais klausi</text:span><text:span text:style-name="T62">mais yra subordinuoti savivaldybių tarybų sprendimams.</text:span></text:p>
      <text:p text:style-name="P63"><text:span text:style-name="T64">1.2</text:span><text:span text:style-name="T65">. Savivaldos institucijų organizavimą ir veiklos tvarką nustato įstatymų leidėjas. Ginčijamoje įstatymo normoje nenustatytas toks teisinis reguliavimas, kuriuo, pasak Seimo atstovės, būtų sudary</text:span><text:span text:style-name="T66">tos teisinės prielaidos įsiterpti į savivaldybių tarybų išimtinę kompetenciją priimti sprendimus Konstitucijoje<text:s/></text:span><text:span text:style-name="T67">expressis verbis</text:span><text:span text:style-name="T68"><text:s/>nurodytais klausimais. Be to, sąvoka „savivaldybės tarybos kolegija“ pažymi, kuo ji skiriasi nuo savivaldybių institucijų, ir n</text:span><text:span text:style-name="T69">eprilygina jos kuriai nors konstitucinei savivaldybių institucijų rūšiai – atstovaujamajai ar vykdomajai. Savivaldybės tarybos kolegija yra savivaldybės tarybos vidaus darinys, kuriam savivaldybės taryba patiki kai kurias savo funkcijas. Savivaldybės taryb</text:span><text:span text:style-name="T70">os kolegijai priskirtų funkcijų apimtis rodo, kad įstatymų leidėjas neįsiterpė į Konstitucijoje numatytą savivaldybių tarybų išimtinę kompetenciją.</text:span></text:p>
      <text:p text:style-name="P71"><text:span text:style-name="T72">1.3</text:span><text:span text:style-name="T73">. Savivaldybės tarybos teisė sudaryti savivaldybės tarybos kolegiją išplaukia ir iš konstitucinių sav</text:span><text:span text:style-name="T74">ivaldybių savarankiškumo ir veiklos laisvės laikantis Konstitucijoje apibrėžtų principų, tad įstatymų leidėjas, įtvirtinęs savivaldybės tarybos teisę prireikus sudaryti savivaldybės tarybos kolegiją ir jai pavesti vykdyti įstatymų apibrėžtus įgaliojimus, v</text:span><text:span text:style-name="T75">adovavosi Konstitucija, laikėsi įtvirtintos įgaliojimų suteikimo teisės akto formos (įstatymo) ir nepaneigė galimybės savivaldybių taryboms realizuoti Konstitucijoje tiesiogiai įtvirtintos savo kompetencijos. Todėl, O. Buišienės manymu, ginčijama įstatymo<text:s/></text:span><text:span text:style-name="T76">norma neprieštarauja Konstitucijos 119 straipsnio 4 daliai.</text:span></text:p>
      <text:p text:style-name="P77"><text:span text:style-name="T78">2</text:span><text:span text:style-name="T79">. Suinteresuoto asmens – Seimo atstovas V. Tomaševskis savo rašytiniuose paaiškinimuose pritarė O. Buišienės argumentams.</text:span></text:p>
      <text:p text:style-name="P80"/>
      <text:p text:style-name="P81"><text:span text:style-name="T82">IV</text:span></text:p>
      <text:p text:style-name="P83"/>
      <text:p text:style-name="P84"><text:span text:style-name="T85">Rengiant bylą Konstitucinio Teismo posėdžiui buvo gauti<text:s/></text:span><text:span text:style-name="T86">Lietuvos Respublikos teisingumo ministro Petro Baguškos, Lietuvos savivaldybių asociacijos direktoriaus Vytauto Kvietkausko, Vilniaus miesto savivaldybės administracijos Teisės departamento direktoriaus Egidijaus Vilkicko, Seimo Valstybės ir valdymo komite</text:span><text:span text:style-name="T87">to pirmininko Jono Jagmino rašytiniai paaiškinimai.</text:span></text:p>
      <text:p text:style-name="P88"/>
      <text:p text:style-name="P89"><text:span text:style-name="T90">Konstitucinis Teismas</text:span></text:p>
      <text:p text:style-name="P91"><text:span text:style-name="T92">k o n s t a t u o j a:</text:span></text:p>
      <text:p text:style-name="P93"/>
      <text:p text:style-name="P94"><text:span text:style-name="T95">I</text:span></text:p>
      <text:p text:style-name="P96"/>
      <text:p text:style-name="P97"><text:span text:style-name="T98">1</text:span><text:span text:style-name="T99">. Seimas 1994 m. liepos 7 d. priėmė Vietos savivaldos įstatymą. Pagal šio įstatymo 31 straipsnį jis įsigaliojo pirmą dieną po įvykusių rinkimų<text:s/></text:span><text:span text:style-name="T100">į Lietuvos Respublikos savivaldybių tarybas, t. y. 1995 m. kovo 26 d.</text:span></text:p>
      <text:p text:style-name="P101"><text:span text:style-name="T102">Šiuo įstatymu įgyvendinant Konstitucijos nuostatas,<text:s/></text:span><text:span text:style-name="T103">inter alia<text:s/></text:span><text:span text:style-name="T104">jos 119 straipsnį, buvo įtvirtinti vietos savivaldos sistema, savivaldos principai, nustatyti bendra savivaldos institucijų</text:span><text:span text:style-name="T105"><text:s/>organizavimo ir veiklos tvarka, savivaldos institucijų kompetencija, savivaldybių ūkinės ir finansinės veiklos pagrindai.</text:span></text:p>
      <text:p text:style-name="P106"><text:span text:style-name="T107">Šis įstatymas buvo ne kartą keistas ir (arba) papildytas.</text:span></text:p>
      <text:p text:style-name="P108"><text:span text:style-name="T109">2</text:span><text:span text:style-name="T110">. Seimas 2000 m. spalio 12 d. priėmė Lietuvos Respublikos vietos saviv</text:span><text:span text:style-name="T111">aldos įstatymo pakeitimo įstatymą, kurio 1 straipsniu Vietos savivaldos įstatymą (1994 m. liepos 7 d. redakcija su vėlesniais pakeitimas ir papildymais) išdėstė nauja redakcija. Šis įstatymas įsigaliojo 2000 m. spalio 27 d.</text:span></text:p>
      <text:p text:style-name="P112"><text:span text:style-name="T113">2.1</text:span><text:span text:style-name="T114">. Vietos savivaldos įstatym</text:span><text:span text:style-name="T115">o (2000 m. spalio 12 d. redakcija) 3 straipsnio 3 dalyje buvo nustatyta:</text:span></text:p>
      <text:p text:style-name="P116"><text:span text:style-name="T117">„Savivaldybės institucijos – atstovaujamoji institucija – savivaldybės taryba ir vykdomosios institucijos – savivaldybės valdyba (toliau – valdyba), savivaldybės meras (toliau – meras</text:span><text:span text:style-name="T118">), turinčios vietos valdžios ir viešojo administravimo teises bei pareigas. Savivaldybės institucijos yra atsakingos už savivaldos teisės ir savo funkcijų įgyvendinimą bendruomenės interesais.“</text:span></text:p>
      <text:p text:style-name="P119"><text:span text:style-name="T120">2.2</text:span><text:span text:style-name="T121">. Vietos savivaldos įstatymo (2000 m. spalio 12 d.<text:s/></text:span><text:span text:style-name="T122">redakcija) 3 straipsnio 4 dalyje buvo nustatyta: „Savivaldybės kontrolės institucija – savivaldybės kontrolierius, kontroliuojantis savivaldybės biudžeto naudojimą bei atliekantis savivaldybės vidaus audito funkcijas.“</text:span></text:p>
      <text:p text:style-name="P123"><text:span text:style-name="T124">2.3</text:span><text:span text:style-name="T125">. Vietos savivaldos įstatymo (</text:span><text:span text:style-name="T126">2000 m. spalio 12 d. redakcija) 12 straipsnyje<text:s/></text:span><text:span text:style-name="T127">inter alia<text:s/></text:span><text:span text:style-name="T128">buvo nustatyta:</text:span></text:p>
      <text:p text:style-name="P129"><text:span text:style-name="T130">„</text:span><text:span text:style-name="T131">1</text:span><text:span text:style-name="T132">. Savivaldybės taryba susideda iš įstatymų nustatyta tvarka demokratiškai išrinktų savivaldybės bendruomenės atstovų. &lt;...&gt;</text:span></text:p>
      <text:p text:style-name="P133"><text:span text:style-name="T134">4</text:span><text:span text:style-name="T135">. Per du mėnesius nuo pirmojo naujai išrinktos<text:s/></text:span><text:span text:style-name="T136">savivaldybės tarybos posėdžio sušaukimo dienos turi būti išrinktas savivaldybės meras ir sudaryta valdyba.</text:span></text:p>
      <text:p text:style-name="P137"><text:span text:style-name="T138">&lt;...&gt;“</text:span></text:p>
      <text:p text:style-name="P139"><text:span text:style-name="T140">2.4</text:span><text:span text:style-name="T141">.</text:span><text:span text:style-name="T142"><text:s/></text:span><text:span text:style-name="T143">Vietos savivaldos įstatymo (2000 m. spalio 12 d. redakcija) 15 straipsnyje<text:s/></text:span><text:span text:style-name="T144">inter alia<text:s/></text:span><text:span text:style-name="T145">buvo nustatyta:</text:span></text:p>
      <text:p text:style-name="P146"><text:span text:style-name="T147">„</text:span><text:span text:style-name="T148">1</text:span><text:span text:style-name="T149">. Savivaldybės tarybos<text:s/></text:span><text:span text:style-name="T150">komitetai sudaromi savivaldybės tarybai teikiamiems klausimams preliminariai nagrinėti ir išvadoms bei pasiūlymams teikti, kontroliuoti, kaip laikomasi įstatymų ir vykdomi savivaldybės tarybos, valdybos, mero sprendimai.</text:span></text:p>
      <text:p text:style-name="P151"><text:span text:style-name="T152">2</text:span><text:span text:style-name="T153">. Komitetai sudaromi iš tarybo</text:span><text:span text:style-name="T154">s narių savivaldybės tarybos sprendimu. &lt;...&gt;</text:span></text:p>
      <text:p text:style-name="P155"><text:span text:style-name="T156">&lt;...&gt;</text:span></text:p>
      <text:p text:style-name="P157"><text:span text:style-name="T158">5</text:span><text:span text:style-name="T159">. Komitetai pagal savo kompetenciją priima rekomendacinius sprendimus. &lt;...&gt;“</text:span></text:p>
      <text:p text:style-name="P160"><text:span text:style-name="T161">2.5</text:span><text:span text:style-name="T162">. Vietos savivaldos įstatymo (2000 m. spalio 12 d. redakcija) 17 straipsnyje<text:s/></text:span><text:span text:style-name="T163">inter alia<text:s/></text:span><text:span text:style-name="T164">buvo nustatyta:</text:span></text:p>
      <text:p text:style-name="P165"><text:span text:style-name="T166">„Saviv</text:span><text:span text:style-name="T167">aldybės taryba:</text:span></text:p>
      <text:p text:style-name="P168"><text:span text:style-name="T169">&lt;...&gt;</text:span></text:p>
      <text:p text:style-name="P170"><text:span text:style-name="T171">5</text:span><text:span text:style-name="T172">) sudaro savivaldybės valdybą;</text:span></text:p>
      <text:p text:style-name="P173"><text:span text:style-name="T174">&lt;...&gt;“</text:span></text:p>
      <text:p text:style-name="P175"><text:span text:style-name="T176">2.6</text:span><text:span text:style-name="T177">. Vietos savivaldos įstatymo (2000 m. spalio 12 d. redakcija) 18 straipsnyje<text:s/></text:span><text:span text:style-name="T178">inter alia<text:s/></text:span><text:span text:style-name="T179">buvo nustatyta:</text:span></text:p>
      <text:p text:style-name="P180"><text:span text:style-name="T181">„</text:span><text:span text:style-name="T182">1</text:span><text:span text:style-name="T183">. Savivaldybės taryba savo įgaliojimų laikui iš savivaldybės tarybos n</text:span><text:span text:style-name="T184">arių sudaro valdybą ir nustato jos narių skaičių.</text:span></text:p>
      <text:p text:style-name="P185"><text:span text:style-name="T186">2</text:span><text:span text:style-name="T187">. Valdybos nariai pagal pareigas yra meras ir mero pavaduotojas (pavaduotojai). Kitų (neetatinių) valdybos narių kandidatūras iš tarybos narių savivaldybės tarybai tvirtinti teikia<text:s/></text:span><text:soft-page-break/><text:span text:style-name="T188">meras. Valdybos nari</text:span><text:span text:style-name="T189">ais negali būti Kontrolės komiteto pirmininkas, jo pavaduotojas ir Kontrolės komiteto nariai. Valdybos narių tvirtinimo ir valdybos nario statuso praradimo procedūrą nustato savivaldybės tarybos veiklos reglamentas.</text:span></text:p>
      <text:p text:style-name="P190"><text:span text:style-name="T191">&lt;...&gt;“</text:span></text:p>
      <text:p text:style-name="P192"><text:span text:style-name="T193">2.7</text:span><text:span text:style-name="T194">. Vietos savivaldos įstatymo (2000 m. spalio 12 d. redakcija) 19 straipsnyje<text:s/></text:span><text:span text:style-name="T195">inter alia<text:s/></text:span><text:span text:style-name="T196">buvo nustatyta:</text:span></text:p>
      <text:p text:style-name="P197"><text:span text:style-name="T198">„</text:span><text:span text:style-name="T199">1</text:span><text:span text:style-name="T200">. Valdyba:</text:span></text:p>
      <text:p text:style-name="P201">&lt;...&gt;</text:p>
      <text:p text:style-name="P202"><text:span text:style-name="T203">2</text:span><text:span text:style-name="T204">)</text:span><text:span text:style-name="T205"><text:s/></text:span><text:span text:style-name="T206">priima sprendimus dėl savivaldybės teritorijos raidos analizės, bendrųjų ilgalaikių socialinių, kultūrinių, ūkinių, investicin</text:span><text:span text:style-name="T207">ių, demografinių, nusikaltimų kontrolės ir prevencijos, ekologinių, sveikatos ir kitų programų projektų rengimo;</text:span></text:p>
      <text:p text:style-name="P208"><text:span text:style-name="T209">&lt;...&gt;</text:span></text:p>
      <text:p text:style-name="P210"><text:span text:style-name="T211">15</text:span><text:span text:style-name="T212">)</text:span><text:span text:style-name="T213"><text:s/></text:span><text:span text:style-name="T214">mero siūlymu ir atsižvelgdama į įstatymų patvirtintą sąrašą sprendžia politinio (asmeninio) pasitikėjimo valstybės tarnautojų par</text:span><text:span text:style-name="T215">eigybių steigimo klausimą, nustato jų skaičių;</text:span></text:p>
      <text:p text:style-name="P216"><text:span text:style-name="T217">&lt;...&gt;“</text:span></text:p>
      <text:p text:style-name="P218"><text:span text:style-name="T219">3</text:span><text:span text:style-name="T220">. Apibendrinant išdėstytą teisinį reguliavimą konstatuotina, kad Vietos savivaldos įstatyme (2000 m. spalio 12 d. redakcija) apibrėžiant sąvoką „savivaldybės institucijos“ buvo nurodyta: 1)</text:span><text:span text:style-name="T221"><text:s/>savivaldybės atstovaujamoji institucija yra savivaldybės taryba, o vykdomosios institucijos – savivaldybės valdyba ir savivaldybės meras; 2) savivaldybės institucijoms tenka tiesioginė ir asmeninė atsakomybė už įstatymų, Vyriausybės bei savivaldybės taryb</text:span><text:span text:style-name="T222">os sprendimų įgyvendinimą savivaldybės teritorijoje. Buvo nustatyta savivaldybės institucijų sudėtis: savivaldybės taryba sudaryta iš demokratiškai išrinktų savivaldybės bendruomenės atstovų, valdyba – iš savivaldybės tarybos narių; įstatymu nustatytos sav</text:span><text:span text:style-name="T223">ivaldybės tarybos ir vykdomųjų institucijų funkcijos. Apibrėžiant sąvoką „savivaldybės kontrolės institucija“ buvo nurodyta: 1) savivaldybės kontrolės institucija yra savivaldybės kontrolierius; 2) savivaldybės kontrolės institucijai pavedama kontroliuoti<text:s/></text:span><text:span text:style-name="T224">savivaldybės biudžeto naudojimą bei atlikti savivaldybės vidaus audito funkcijas. Įstatyme buvo nustatyta, kad savivaldybės taryba gali sudaryti savo vidinius struktūrinius padalinius – savivaldybių tarybų komitetus, kurie sudaromi iš savivaldybės tarybos<text:s/></text:span><text:span text:style-name="T225">narių; savivaldybės tarybos komitetų paskirtis – preliminariai nagrinėti savivaldybės tarybai teikiamus klausimus, teikti savivaldybės tarybai savo išvadas bei pasiūlymus, pagal savo kompetenciją priimti rekomendacinio pobūdžio sprendimus.</text:span></text:p>
      <text:p text:style-name="P226"><text:span text:style-name="T227">Šiame kontekste<text:s/></text:span><text:span text:style-name="T228">pažymėtina, kad Konstitucinis Teismas 2002 m. gruodžio 24 d. nutarimu<text:s/></text:span><text:span text:style-name="T229">inter alia<text:s/></text:span><text:span text:style-name="T230">pripažino, kad Vietos savivaldos įstatymo 18 straipsnio 1 dalis (2000 m. spalio 12 d. redakcija) ta apimtimi, kuria nustatyta, jog savivaldybės valdyba yra sudaroma iš savival</text:span><text:span text:style-name="T231">dybės tarybos narių, prieštaravo Konstitucijos 119 straipsnio 1, 4 dalims.</text:span></text:p>
      <text:p text:style-name="P232"><text:span text:style-name="T233">Konstitucinis Teismas savo nutarime<text:s/></text:span><text:span text:style-name="T234">inter alia<text:s/></text:span><text:span text:style-name="T235">konstatavo, kad pagal Konstituciją savivaldybių taryboms atskaitingi vykdomieji organai negali būti sudaromi iš juos sudarančių<text:s/></text:span><text:span text:style-name="T236">savivaldybių tarybų narių; nurodyti vykdomieji organai nėra savivaldybių tarybų vidiniai struktūriniai vienetai (padaliniai), turintys užtikrinti pačios savivaldybės tarybos darbą. Tai, kad pagal Vietos savivaldos įstatymo 18 straipsnio 1 dalį (2000 m. spa</text:span><text:span text:style-name="T237">lio 12 d. redakcija) savivaldybės taryba valdybą sudaro iš savivaldybės tarybos narių, reiškia, jog buvo nepaisoma Konstitucijoje įtvirtinto savivaldybių tarybų sudarytų vykdomųjų organų atskaitingumo savivaldybių taryboms bei savivaldybių tarybų viršenybė</text:span><text:span text:style-name="T238">s joms atskaitingų vykdomųjų organų atžvilgiu principų, buvo panaikintas Konstitucijoje įtvirtintas esminis skirtumas tarp savivaldybių tarybų, kaip atstovaujamųjų institucijų, per kurias įgyvendinama savivaldos teisė, ir jų sudaromų bei joms atskaitingų v</text:span><text:span text:style-name="T239">ykdomųjų organų (Konstitucinio Teismo 2002 gruodžio 24 d. nutarimas).</text:span></text:p>
      <text:p text:style-name="P240"><text:span text:style-name="T241">4</text:span><text:span text:style-name="T242">. Seimas 2003 m. sausio 28 d. priėmė Lietuvos Respublikos vietos savivaldos įstatymo 3, 5, 6, 11, 12, 14, 15, 16, 17, 18, 20, 21, 28, 29, 30, 31, 33, 49, 50 straipsnių pakeitimo ir<text:s/></text:span><text:span text:style-name="T243">19 straipsnio pripažinimo netekusiu galios įstatymą, kuris pagal jo 21 straipsnio 1 dalį įsigaliojo<text:s/></text:span><text:soft-page-break/><text:span text:style-name="T244">2003 m. vasario 25 d.</text:span></text:p>
      <text:p text:style-name="P245"><text:span text:style-name="T246">4.1</text:span><text:span text:style-name="T247">. Vietos savivaldos įstatymo (2000 m. spalio 12 d. redakcija) 3 straipsnio 3 dalyje (2003 m. sausio 28 d. redakcija) buvo nustaty</text:span><text:span text:style-name="T248">ta:</text:span></text:p>
      <text:p text:style-name="P249"><text:span text:style-name="T250">„Savivaldybės institucijos – atstovaujamoji institucija, tai yra savivaldybės taryba, ir vykdomoji institucija, tai yra savivaldybės administracijos direktorius, turinčios vietos valdžios ir viešojo administravimo teises ir pareigas. Savivaldybės insti</text:span><text:span text:style-name="T251">tucijos yra atsakingos už savivaldos teisės ir savo funkcijų įgyvendinimą bendruomenės interesais.“</text:span></text:p>
      <text:p text:style-name="P252"><text:span text:style-name="T253">Palyginus Vietos savivaldos įstatymo (2000 m. spalio 12 d. redakcija) 3 straipsnio 3 dalyje (2003 m. sausio 28 d. redakcija) nustatytą teisinį reguliavimą</text:span><text:span text:style-name="T254"><text:s/>su nustatytuoju Vietos savivaldos įstatymo (2000 m. spalio 12 d. redakcija) 3 straipsnio 3 dalyje matyti, jog savivaldybės vykdomosios institucijos apibrėžimas pakito tuo aspektu, kad buvo nustatyta, jog savivaldybės vykdomoji institucija yra savivaldybės</text:span><text:span text:style-name="T255"><text:s/>administracijos direktorius; nuostatos, kad savivaldybės vykdomoji institucija yra savivaldybės valdyba ir savivaldybės meras, neliko; savivaldybės atstovaujamoji institucija liko įtvirtinta ta pati – savivaldybės taryba.</text:span></text:p>
      <text:p text:style-name="P256"><text:span text:style-name="T257">4.2</text:span><text:span text:style-name="T258">. Vietos savivaldos įs</text:span><text:span text:style-name="T259">tatymo (2000 m. spalio 12 d. redakcija) 3 straipsnio 4 dalis pakeista nebuvo.</text:span></text:p>
      <text:p text:style-name="P260"><text:span text:style-name="T261">4.3</text:span><text:span text:style-name="T262">. Vietos savivaldos įstatymo (2000 m. spalio 12 d. redakcija) 12 straipsnio 4 dalyje (2003 m. sausio 28 d. redakcija) buvo nustatyta:</text:span></text:p>
      <text:p text:style-name="P263"><text:span text:style-name="T264">„</text:span><text:span text:style-name="T265">4</text:span><text:span text:style-name="T266">. Per du mėnesius nuo pirmojo nau</text:span><text:span text:style-name="T267">jai išrinktos savivaldybės tarybos posėdžio sušaukimo dienos turi būti išrinktas savivaldybės meras, paskirti mero pavaduotojas (pavaduotojai) ir savivaldybės administracijos direktorius, sudaryta savivaldybės tarybos kolegija, jei nusprendžiama ją sudaryt</text:span><text:span text:style-name="T268">i.“</text:span></text:p>
      <text:p text:style-name="P269"><text:span text:style-name="T270">Vietos savivaldos įstatymo (2000 m. spalio 12 d. redakcija) 12 straipsnio kitos dalys keičiamos ir (arba) papildomos nebuvo.</text:span></text:p>
      <text:p text:style-name="P271"><text:span text:style-name="T272">Palyginus Vietos savivaldos įstatymo (2000 m. spalio 12 d. redakcija) 12 straipsnio 4 dalyje (2003 m. sausio 28 d. redakc</text:span><text:span text:style-name="T273">ija) nustatytą teisinį reguliavimą su nustatytuoju Vietos savivaldos įstatymo (2000 m. spalio 12 d. redakcija) 12 straipsnio 4 dalyje matyti, jog jis pakito taip, kad šioje nuostatoje buvo įtvirtinta, jog turi būti paskirti mero pavaduotojas (pavaduotojai)</text:span><text:span text:style-name="T274"><text:s/>ir savivaldybės administracijos direktorius, taip pat sudaryta savivaldybės tarybos kolegija, jei nusprendžiama ją sudaryti, o nuostatos, kad turi būti sudaryta valdyba, neliko.</text:span></text:p>
      <text:p text:style-name="P275"><text:span text:style-name="T276">4.4</text:span><text:span text:style-name="T277">. Vietos savivaldos įstatymo (2000 m. spalio 12 d. redakcija) 15 str</text:span><text:span text:style-name="T278">aipsnio nuostatos, susijusios su šia konstitucinės justicijos byla, keičiamos ir (arba) papildomos nebuvo.</text:span></text:p>
      <text:p text:style-name="P279"><text:span text:style-name="T280">4.5</text:span><text:span text:style-name="T281">. Vietos savivaldos įstatymo (2000 m. spalio 12 d. redakcija) 17 straipsnyje (2003 m. sausio 28 d. redakcija)<text:s/></text:span><text:span text:style-name="T282">inter alia<text:s/></text:span><text:span text:style-name="T283">buvo nustatyta:</text:span></text:p>
      <text:p text:style-name="P284"><text:span text:style-name="T285">„Savivaldybės taryba:</text:span></text:p>
      <text:p text:style-name="P286"><text:span text:style-name="T287">&lt;...&gt;</text:span></text:p>
      <text:p text:style-name="P288"><text:span text:style-name="T289">5</text:span><text:span text:style-name="T290">) priima sprendimą sudaryti savivaldybės tarybos kolegiją ir mero teikimu ją sudaro;</text:span></text:p>
      <text:p text:style-name="P291"><text:span text:style-name="T292">&lt;...&gt;</text:span></text:p>
      <text:p text:style-name="P293"><text:span text:style-name="T294">9</text:span><text:span text:style-name="T295">) priima sprendimą dėl savivaldybės administracijos direktoriaus (direktoriaus pavaduotojo) priėmimo į pareigas &lt;...&gt;;</text:span></text:p>
      <text:p text:style-name="P296"><text:span text:style-name="T297">&lt;...&gt;</text:span></text:p>
      <text:p text:style-name="P298"><text:span text:style-name="T299">15</text:span><text:span text:style-name="T300">) priima sprendimus dėl savivaldybės teritorijos raidos analizės, bendrųjų ilgalaikių socialinių, kultūrinių, ūkinių, investicinių, demografinių, nusikaltimų kontrolės ir prevencijos, ekologinių, sveikatos ir kitų programų projektų rengimo;</text:span></text:p>
      <text:p text:style-name="P301"><text:span text:style-name="T302">&lt;...&gt;</text:span></text:p>
      <text:p text:style-name="P303"><text:span text:style-name="T304">1</text:span><text:span text:style-name="T305">9</text:span><text:span text:style-name="T306">) mero siūlymu sprendžia dėl savivaldybės tarybos sekretoriato valstybės tarnautojų pareigybių steigimo, nustato jų skaičių;</text:span></text:p>
      <text:p text:style-name="P307"><text:span text:style-name="T308">20</text:span><text:span text:style-name="T309">) kasmet nustato savivaldybės tarnautojų mokymo prioritetus;</text:span></text:p>
      <text:p text:style-name="P310">&lt;…&gt;“</text:p>
      <text:p text:style-name="P311">Palyginus Vietos savivaldos įstatymo (2000 m. spalio 12<text:s/>d. redakcija) 17 straipsnio 5 ir 9 dalyse (2003 m. sausio 28 d. redakcija) nustatytą teisinį reguliavimą su nustatytuoju Vietos<text:s/><text:soft-page-break/>savivaldos įstatymo (2000 m. spalio 12 d. redakcija) 17 straipsnio 5 dalyje matyti, jog jis pakito taip, kad buvo nustatyta, jog<text:s/>savivaldybės taryba priima sprendimą dėl savivaldybės administracijos direktoriaus skyrimo į pareigas, taip pat dėl savivaldybės tarybos kolegijos sudarymo, jei nusprendžiama ją sudaryti, o nuostatos, kad savivaldybės taryba sudaro valdybą, neliko.</text:p>
      <text:p text:style-name="P312"><text:span text:style-name="T313">Palygi</text:span><text:span text:style-name="T314">nus Vietos savivaldos įstatymo (2000 m. spalio 12 d. redakcija) 17 straipsnyje (2003 m. sausio 28 d. redakcija) nustatytą teisinį reguliavimą su nustatytuoju Vietos savivaldos įstatymo (2000 m. spalio 12 d. redakcija) 17 ir 19 straipsniuose matyti, kad sav</text:span><text:span text:style-name="T315">ivaldybės tarybos kompetencija buvo išplėsta: savivaldybės tarybai papildomai priskirta dauguma funkcijų, kurios pagal Vietos savivaldos įstatymo (2000 m. spalio 12 d. redakcija) 19 straipsnyje įtvirtintą teisinį reguliavimą buvo priskirtos valdybai.</text:span></text:p>
      <text:p text:style-name="P316"><text:span text:style-name="T317">4.6</text:span><text:span text:style-name="T318">. Vietos savivaldos įstatymo (2000 m. spalio 12 d. redakcija) 18 straipsnyje (2003 m. sausio 28 d. redakcija) buvo nustatyta:</text:span></text:p>
      <text:p text:style-name="P319"><text:span text:style-name="T320">„</text:span><text:span text:style-name="T321">1</text:span><text:span text:style-name="T322">. Savivaldybės taryba savo įgaliojimų laikui iš savivaldybės tarybos narių gali sudaryti savivaldybės tarybos kolegiją (</text:span><text:span text:style-name="T323">toliau – kolegija) ir nustatyti jos narių skaičių. Savivaldybės taryba gali pavesti kolegijai vykdyti šio įstatymo 17 straipsnio 15, 19 ir 20 punktuose nustatytus savivaldybės tarybos įgaliojimus.</text:span></text:p>
      <text:p text:style-name="P324"><text:span text:style-name="T325">2</text:span><text:span text:style-name="T326">. Kolegijos nariai pagal pareigas yra meras ir mero pa</text:span><text:span text:style-name="T327">vaduotojas (pavaduotojai). Kitų (neetatinių) kolegijos narių kandidatūras savivaldybės tarybai tvirtinti teikia meras. Kolegijos nariais gali būti tik Lietuvos Respublikos piliečiai, kolegijos nariais negali būti Kontrolės komiteto pirmininkas, jo pavaduot</text:span><text:span text:style-name="T328">ojas ir Kontrolės komiteto nariai. Kolegijos darbo tvarką, posėdžių organizavimo tvarką, kolegijos narių statusą, jų tvirtinimo ir kolegijos nario statuso praradimo procedūrą nustato savivaldybės tarybos veiklos reglamentas. Kolegija ne rečiau kaip kartą p</text:span><text:span text:style-name="T329">er metus arba prireikus atsiskaito už savo veiklą savivaldybės tarybai.</text:span></text:p>
      <text:p text:style-name="P330"><text:span text:style-name="T331">3</text:span><text:span text:style-name="T332">. Kolegijos įgaliojimai pasibaigia, kai į pirmąjį posėdį susirenka naujai išrinktos savivaldybės tarybos nariai. Iki naujos kadencijos kolegijos sudarymo jos įgaliojimus laikinai<text:s/></text:span><text:span text:style-name="T333">vykdo meras.“</text:span></text:p>
      <text:p text:style-name="P334"><text:span text:style-name="T335">Palyginus Vietos savivaldos įstatymo (2000 m. spalio 12 d. redakcija) 18 straipsnyje (2003 m. sausio 28 d. redakcija), kurio 1 dalies nuostata ginčijama šioje konstitucinės justicijos byloje, nustatytą teisinį reguliavimą su nustatytuoju<text:s/></text:span><text:span text:style-name="T336">Vietos savivaldos įstatymo (2000 m. spalio 12 d. redakcija) 18 straipsnyje matyti, kad jis pakito iš esmės: 18 straipsnyje (2003 m. sausio 28 d. redakcija) buvo nustatyta, kad savivaldybės taryba savo įgaliojimų laikui iš savivaldybės tarybos narių gali su</text:span><text:span text:style-name="T337">daryti savivaldybės tarybos kolegiją, taip pat buvo įtvirtinti šios kolegijos įgaliojimai, formavimo tvarka, įgaliojimų pasibaigimas. Vietos savivaldos įstatymo (2000 m. spalio 12 d. redakcija) 18 straipsnio 1 dalyje (2003 m. sausio 28 d. redakcija)<text:s/></text:span><text:span text:style-name="T338">inter<text:s/></text:span><text:span text:style-name="T339">alia<text:s/></text:span><text:span text:style-name="T340">buvo nustatyta, kad iš savivaldybės tarybos narių sudarytai savivaldybės tarybos kolegijai savivaldybės taryba gali pavesti vykdyti kai kuriuos savivaldybės tarybos kompetencijai priskirtus įgaliojimus.</text:span></text:p>
      <text:p text:style-name="P341"><text:span text:style-name="T342">4.7</text:span><text:span text:style-name="T343">. Apibendrinant išdėstytus Vietos saviv</text:span><text:span text:style-name="T344">aldos įstatymo (2000 m. spalio 12 d. redakcija) pakeitimus konstatuotina, kad buvo iš esmės pakeistas savivaldybės vykdomosios institucijos apibrėžimas: nustatyta, kad savivaldybės tarybos vykdomoji institucija yra savivaldybės administracijos direktorius;</text:span><text:span text:style-name="T345"><text:s/>nuostatų, kuriose buvo įtvirtinta, kad savivaldybės vykdomoji institucija yra savivaldybės valdyba, kurią savivaldybės taryba sudaro iš savivaldybės tarybos narių, ir meras, neliko. Taip pat buvo pakeista savivaldybės institucijų formavimo tvarka: nustaty</text:span><text:span text:style-name="T346">ta, kad savivaldybės taryba priima sprendimą dėl savivaldybės vykdomosios institucijos – savivaldybės administracijos direktoriaus priėmimo į pareigas. Nuostata, kurioje buvo įtvirtintos savivaldybės valdybos funkcijos, pripažinta netekusia galios, o daugu</text:span><text:span text:style-name="T347">ma funkcijų, kurios Vietos savivaldos įstatyme (2000 m. spalio 12 d. redakcija) buvo priskirtos savivaldybės valdybai, priskirtos savivaldybės tarybai. Nuostata, kurioje buvo įtvirtintas sąvokos „savivaldybės kontrolės institucija“ apibrėžimas, taip pat nu</text:span><text:span text:style-name="T348">ostatos, kuriose buvo įtvirtinta, kad savivaldybės taryba iš savo narių gali sudaryti savivaldybės tarybos komitetus, priimančius rekomendacinio pobūdžio sprendimus, nepakito.<text:s/></text:span><text:soft-page-break/><text:span text:style-name="T349">Taip pat buvo įtvirtinta nuostata, kad savivaldybės taryba savo įgaliojimų laiku</text:span><text:span text:style-name="T350">i iš savo narių gali sudaryti savivaldybės tarybos kolegiją, kuriai gali pavesti vykdyti kai kuriuos savo įgaliojimus.</text:span></text:p>
      <text:p text:style-name="P351"><text:span text:style-name="T352">Aiškinant ginčijamą Vietos savivaldos įstatymo (2000 m. spalio 12 d. redakcija) 18 straipsnio 1 dalyje (2003 m. sausio 28 d. redakcija) į</text:span><text:span text:style-name="T353">tvirtintą teisinį reguliavimą, pagal kurį savivaldybės taryba savo įgaliojimų laikui iš savo narių galėjo sudaryti savivaldybės tarybos kolegiją ir jai pavesti vykdyti kai kuriuos savivaldybės tarybos kompetencijai priskirtus įgaliojimus, kartu su Vietos s</text:span><text:span text:style-name="T354">avivaldos įstatymo (2000 m. spalio 12 d. redakcija) 17 straipsnyje (2003 m. sausio 28 d. redakcija) įtvirtintu teisiniu reguliavimu pažymėtina, kad sudaryti savivaldybės tarybos kolegiją yra savivaldybės tarybos teisė, o ne pareiga, todėl savivaldybės tary</text:span><text:span text:style-name="T355">ba galėjo nuspręsti tokios kolegijos ir nesudaryti. Įgaliojimus, kuriuos savivaldybės taryba galėjo pavesti savivaldybės tarybos kolegijai, nesudarius tokios kolegijos ir toliau vykdė savivaldybės taryba. Savivaldybės tarybos kolegijai galėjo būti pavesta:</text:span><text:span text:style-name="T356"><text:s/>priimti sprendimus dėl savivaldybės teritorijos raidos analizės, bendrųjų ilgalaikių socialinių, kultūrinių, ūkinių, investicinių, demografinių, nusikaltimų kontrolės ir prevencijos, ekologinių, sveikatos ir kitų programų projektų rengimo; mero siūlymu sp</text:span><text:span text:style-name="T357">ręsti dėl savivaldybės tarybos sekretoriato valstybės tarnautojų pareigybių steigimo, nustatyti jų skaičių; kasmet nustatyti savivaldybės tarnautojų mokymo prioritetus. Savivaldybės tarybos kolegijos priimti sprendimai šiais klausimais buvo galutiniai.</text:span></text:p>
      <text:p text:style-name="P358"><text:span text:style-name="T359">5</text:span><text:span text:style-name="T360">. Vietos savivaldos įstatymas (2000 m. spalio 12 d. redakcija su 2003 m. sausio 28 d. pakeitimais) iki 2008 m. rugsėjo 15 d. buvo ne kartą keičiamas ir (arba) papildomas, tačiau pareiškėjo ginčijama nuostata nekito.</text:span></text:p>
      <text:p text:style-name="P361"><text:span text:style-name="T362">6</text:span><text:span text:style-name="T363">. Seimas 2008 m. rugsėjo 15 d.<text:s/></text:span><text:span text:style-name="T364">priėmė Lietuvos Respublikos vietos savivaldos įstatymo pakeitimo įstatymą, kurio 1 straipsniu Vietos savivaldos įstatymas (2000 m. spalio 12 d. redakcija su vėlesniais pakeitimais ir papildymais) buvo pakeistas ir išdėstytas nauja redakcija. Šis įstatymas<text:s/></text:span><text:span text:style-name="T365">įsigaliojo 2008 m. spalio 1 d. (su atitinkamomis išimtimis).</text:span></text:p>
      <text:p text:style-name="P366"><text:span text:style-name="T367">Išdėsčius Vietos savivaldos įstatymą nauja redakcija, buvo pakeista<text:s/></text:span><text:span text:style-name="T368">inter alia</text:span><text:span text:style-name="T369"><text:s/>kai kurių straipsnių numeracija: 12 straipsnis tapo 11 straipsniu, 15 straipsnis – 14 straipsniu, 17 straipsnis – 16</text:span><text:span text:style-name="T370"><text:s/>straipsniu, o 18 straipsnis, kurio nuostatą ginčija pareiškėjas, – 17 straipsniu.</text:span></text:p>
      <text:p text:style-name="P371"><text:span text:style-name="T372">6.1</text:span><text:span text:style-name="T373">. Vietos savivaldos įstatymo (2008 m. rugsėjo 15 d. redakcija) 16 straipsnyje<text:s/></text:span><text:span text:style-name="T374">inter alia</text:span><text:span text:style-name="T375"><text:s/>nustatyta:</text:span></text:p>
      <text:p text:style-name="P376"><text:span text:style-name="T377">„</text:span><text:span text:style-name="T378">1</text:span><text:span text:style-name="T379">. Savivaldybės tarybos kompetencija yra išimtinė ir paprastoji.</text:span></text:p>
      <text:p text:style-name="P380"><text:span text:style-name="T381">2</text:span><text:span text:style-name="T382">. Išimtinė savivaldybės tarybos kompetencija:</text:span></text:p>
      <text:p text:style-name="P383">&lt;...&gt;</text:p>
      <text:p text:style-name="P384"><text:span text:style-name="T385">11</text:span><text:span text:style-name="T386">) sprendimų dėl mero politinio (asmeninio) pasitikėjimo valstybės tarnautojų pareigybių steigimo, jų skaičiaus nustatymo ir savivaldybės tarybos sekretoriato sudarymo priėmimas mero siūlymu;</text:span></text:p>
      <text:p text:style-name="P387"><text:span text:style-name="T388">&lt;...</text:span><text:span text:style-name="T389">&gt;</text:span></text:p>
      <text:p text:style-name="P390"><text:span text:style-name="T391">20</text:span><text:span text:style-name="T392">) pasiūlymų valstybės institucijoms dėl savivaldybės teritorijoje esančių šių institucijų padalinių veiklos gerinimo teikimas, prireikus šių padalinių vadovų išklausymas reglamento nustatyta tvarka;</text:span></text:p>
      <text:p text:style-name="P393"><text:span text:style-name="T394">&lt;...&gt;</text:span></text:p>
      <text:p text:style-name="P395"><text:span text:style-name="T396">41</text:span><text:span text:style-name="T397">) sprendimų dėl savivaldybės teritori</text:span><text:span text:style-name="T398">jos raidos analizės ir dėl bendrųjų ilgalaikių socialinių, kultūrinių, ūkinių, investicinių, demografinių, nusikaltimų kontrolės ir prevencijos, ekologinių, sveikatos ir kitų programų projektų rengimo priėmimas;</text:span></text:p>
      <text:p text:style-name="P399"><text:span text:style-name="T400">&lt;...&gt;</text:span></text:p>
      <text:p text:style-name="P401"><text:span text:style-name="T402">6</text:span><text:span text:style-name="T403">. Išimtinei savivaldybės tarybo</text:span><text:span text:style-name="T404">s kompetencijai priskirtų įgaliojimų savivaldybės taryba negali perduoti jokiai kitai savivaldybės institucijai ar įstaigai.</text:span></text:p>
      <text:p text:style-name="P405">&lt;...&gt;“</text:p>
      <text:p text:style-name="P406">Palyginus Vietos savivaldos įstatymo (2008 m. rugsėjo 15 d. redakcija) 16 straipsnyje nustatytą teisinį reguliavimą su nustatytuoju Vietos savivaldos įstatymo (2000 m. spalio 12 d. redakcija) 17 straipsnyje (2003 m. sausio 28 d. redakcija) matyti, jog jis pakito taip, kad<text:s/><text:soft-page-break/>įstatyme buvo išskirta savivaldybės tarybos išimtinė ir paprastoji kompetencija; nustatyta, kad išimtinei savivaldybės tarybos kompetencijai priskirtų įgaliojimų savivaldybės taryba negali perduoti jokiai kitai savivaldybės institucijai ar įstaigai.</text:p>
      <text:p text:style-name="P407">Pažymėtina, kad priimti sprendimus dėl savivaldybės teritorijos raidos analizės ir dėl bendrųjų ilgalaikių socialinių, kultūrinių, ūkinių, investicinių, demografinių, nusikaltimų kontrolės ir prevencijos, ekologinių, sveikatos ir kitų programų projektų rengimo bei sprendimus dėl mero politinio (asmeninio) pasitikėjimo valstybės tarnautojų pareigybių steigimo, jų skaičiaus nustatymo ir savivaldybės tarybos sekretoriato sudarymo mero siūlymu, t. y. dvi iš trijų funkcijų, kurios pagal Vietos savivaldos įstatymo (2000 m. spalio 12 d. redakcija) 18 straipsnio 1 dalyje (2003 m. sausio 28 d. redakcija) įtvirtintą teisinį reguliavimą galėjo būti perduotos savivaldybės tarybos kolegijai, pagal Vietos savivaldos įstatymo (2008 m. rugsėjo 15 d. redakcija) 16 straipsnį priskirtos ne paprastajai, o išimtinei savivaldybės tarybos kompetencijai: savivaldybės taryba negali jų perduoti<text:s/>jokiai kitai savivaldybės institucijai ar įstaigai.</text:p>
      <text:p text:style-name="P408"><text:span text:style-name="T409">6.2</text:span><text:span text:style-name="T410">. Vietos savivaldos įstatymo (2008 m. rugsėjo 15 d. redakcija) 17 straipsnyje nustatyta:</text:span></text:p>
      <text:p text:style-name="P411"><text:span text:style-name="T412">„</text:span><text:span text:style-name="T413">1</text:span><text:span text:style-name="T414">. Savivaldybės taryba savo įgaliojimų laikui iš tarybos narių gali sudaryti savivaldybės tarybo</text:span><text:span text:style-name="T415">s kolegiją (toliau – kolegija).</text:span></text:p>
      <text:p text:style-name="P416"><text:span text:style-name="T417">2</text:span><text:span text:style-name="T418">. Kolegijos narių skaičius, darbo tvarka, posėdžių organizavimo tvarka nustatyta reglamente.</text:span></text:p>
      <text:p text:style-name="P419"><text:span text:style-name="T420">3</text:span><text:span text:style-name="T421">. Kolegija yra savivaldybės tarybos patariamasis organas.</text:span></text:p>
      <text:p text:style-name="P422"><text:span text:style-name="T423">4</text:span><text:span text:style-name="T424">. Kolegija paprastai nagrinėja šiuos klausimus:</text:span></text:p>
      <text:p text:style-name="P425"><text:span text:style-name="T426">1</text:span><text:span text:style-name="T427">)<text:s/></text:span><text:span text:style-name="T428">analizuoja savivaldybės teritorijoje esančių valstybės institucijų padalinių veiklą, teikia siūlymus savivaldybės tarybai dėl šių padalinių veiklos gerinimo ir jų vadovų išklausymo;</text:span></text:p>
      <text:p text:style-name="P429"><text:span text:style-name="T430">2</text:span><text:span text:style-name="T431">)</text:span><text:span text:style-name="T432"><text:s/></text:span><text:span text:style-name="T433">svarsto ir teikia siūlymus dėl savivaldybės teritorijos raidos anal</text:span><text:span text:style-name="T434">izės, dėl bendrųjų ilgalaikių socialinių, kultūrinių, ūkinių, investicinių, demografinių, nusikaltimų kontrolės ir prevencijos, ekologinių, sveikatos ir kitų programų projektų rengimo organizavimo;</text:span></text:p>
      <text:p text:style-name="P435"><text:span text:style-name="T436">3</text:span><text:span text:style-name="T437">) numato savivaldybės tarybos narių mokymo<text:s/></text:span><text:span text:style-name="T438">prioritetus (kiekvienais metais);</text:span></text:p>
      <text:p text:style-name="P439"><text:span text:style-name="T440">4</text:span><text:span text:style-name="T441">) svarsto klausimus dėl savivaldybės tarybos sekretoriato sudarymo arba mero politinio (asmeninio) pasitikėjimo (jeigu sekretoriatas nesudaromas) valstybės tarnautojų pareigybių steigimo ir jų skaičiaus nustatymo.“</text:span></text:p>
      <text:p text:style-name="P442"><text:span text:style-name="T443">Pa</text:span><text:span text:style-name="T444">lyginus Vietos savivaldos įstatymo (2008 m. rugsėjo 15 d. redakcija) 17 straipsnyje nustatytą teisinį reguliavimą su nustatytuoju Vietos savivaldos įstatymo (2000 m. spalio 12 d. redakcija) 18 straipsnyje (2003 m. sausio 28 d. redakcija) matyti, kad jis pa</text:span><text:span text:style-name="T445">kito iš esmės: eksplicitiškai nustatyta, kad savivaldybės tarybos kolegija, sudaryta iš savivaldybės tarybos narių, yra savivaldybės tarybos patariamoji institucija, nagrinėjanti jai pavestus klausimus, tačiau nepriimanti galutinių sprendimų; Vietos saviva</text:span><text:span text:style-name="T446">ldos įstatyme (2008 m. rugsėjo 15 d. redakcija) neliko nuostatos, kurioje buvo įtvirtinta, kad savivaldybės taryba gali pavesti savivaldybės tarybos kolegijai vykdyti tam tikrus savivaldybės tarybos kompetencijai priskirtus įgaliojimus.</text:span></text:p>
      <text:p text:style-name="P447"><text:span text:style-name="T448">6.3</text:span><text:span text:style-name="T449">. Apibendr</text:span><text:span text:style-name="T450">inant konstatuotina, kad Vietos savivaldos įstatyme (2008 m. rugsėjo 15 d. redakcija) eksplicitiškai nustatytas savivaldybės tarybos kolegijos statusas: jame įtvirtinta, kad savivaldybės tarybos kolegija, sudaryta iš savivaldybės tarybos narių, yra savival</text:span><text:span text:style-name="T451">dybės tarybos patariamoji institucija, nagrinėjanti jos kompetencijai priskirtus klausimus, tačiau nepriimanti galutinių sprendimų. Sprendimus tais klausimais, kuriuos svarsto ir analizuoja savivaldybės tarybos kolegija, priima savivaldybės taryba pagal ja</text:span><text:span text:style-name="T452">i Vietos savivaldos įstatymo (2008 m. rugsėjo 15 d. redakcija) 16 straipsniu priskirtą kompetenciją.</text:span></text:p>
      <text:p text:style-name="P453"><text:span text:style-name="T454">Taigi pareiškėjo ginčijamas teisinis reguliavimas buvo pakeistas iš esmės, o nuostatos, kurioje buvo įtvirtinta, kad savivaldybės taryba gali pavesti saviv</text:span><text:span text:style-name="T455">aldybės tarybos kolegijai vykdyti tam tikrus savivaldybės tarybos kompetencijai priskirtus įgaliojimus, neliko.</text:span></text:p>
      <text:p text:style-name="P456"><text:span text:style-name="T457">7</text:span><text:span text:style-name="T458">. Pagal Konstitucinio Teismo įstatymo 69 straipsnio 4 dalį ginčijamo teisės akto<text:s/></text:span><text:soft-page-break/><text:span text:style-name="T459">panaikinimas yra pagrindas priimti sprendimą pradėtą teise</text:span><text:span text:style-name="T460">ną nutraukti. Konstitucinis Teismas yra konstatavęs, kad tai pasakytina ir apie tuos atvejus, kai ginčijamas teisės aktas (jo dalis) nebuvo panaikintas, tačiau buvo pakeistas jame nustatytas teisinis reguliavimas (Konstitucinio Teismo 2003 m. kovo 4 d. nut</text:span><text:span text:style-name="T461">arimas, 2006 m. kovo 14 d. sprendimas, 2006 m. kovo 30 d., 2006 m. balandžio 14 d., 2006 m. rugsėjo 21 d. nutarimai, 2007 m. gegužės 28 d. sprendimas, 2009 m. birželio 22 d. nutarimas).</text:span></text:p>
      <text:p text:style-name="P462">Tačiau, kaip ne kartą yra konstatavęs Konstitucinis Teismas, tais atvejais, kai į Konstitucinį Teismą kreipiasi bylą nagrinėjantis teismas, kuriam kilo abejonių dėl toje byloje taikytino įstatymo ar kito teisės akto atitikties Konstitucijai (kitam aukštesnės galios teisės aktui), Konstitucinis Teismas turi pareigą išnagrinėti teismo prašymą, nepaisydamas to, ar ginčijamas įstatymas arba kitas teisės aktas galioja.</text:p>
      <text:p text:style-name="P463"/>
      <text:p text:style-name="P464"><text:span text:style-name="T465">II</text:span></text:p>
      <text:p text:style-name="P466"/>
      <text:p text:style-name="P467"><text:span text:style-name="T468">1</text:span><text:span text:style-name="T469">. Minėta, kad pareiškėjas – Vilniaus apygardos administracinis teismas prašo ištirti, ar Vietos savivaldos įstatymo (2000 m. spalio 12 d. redakcija) 1</text:span><text:span text:style-name="T470">8 straipsnio 1 dalis (2003 m. sausio 28 d. redakcija) neprieštaravo Konstitucijos 119 straipsnio 4 daliai.</text:span></text:p>
      <text:p text:style-name="P471"><text:span text:style-name="T472">2</text:span><text:span text:style-name="T473">. Konstitucijos 119 straipsnyje nustatyta:</text:span></text:p>
      <text:p text:style-name="P474"><text:span text:style-name="T475">„Savivaldos teisė laiduojama įstatymo numatytiems valstybės teritorijos administraciniams vienetams.<text:s/></text:span><text:span text:style-name="T476">Ji įgyvendinama per atitinkamas savivaldybių tarybas.</text:span></text:p>
      <text:p text:style-name="P477"><text:span text:style-name="T478">Savivaldybių tarybų nariais Lietuvos Respublikos piliečius ir kitus nuolatinius administracinio vieneto gyventojus pagal įstatymą ketveriems metams renka Lietuvos Respublikos piliečiai ir kiti nuolati</text:span><text:span text:style-name="T479">niai administracinio vieneto gyventojai, remdamiesi visuotine, lygia ir tiesiogine rinkimų teise, slaptu balsavimu.</text:span></text:p>
      <text:p text:style-name="P480"><text:span text:style-name="T481">Savivaldos institucijų organizavimo ir veiklos tvarką nustato įstatymas.</text:span></text:p>
      <text:p text:style-name="P482"><text:span text:style-name="T483">Lietuvos Respublikos įstatymams, Vyriausybės bei savivaldybės t</text:span><text:span text:style-name="T484">arybos sprendimams tiesiogiai įgyvendinti savivaldybės taryba sudaro jai atskaitingus vykdomuosius organus.“</text:span></text:p>
      <text:p text:style-name="P485"><text:span text:style-name="T486">3</text:span><text:span text:style-name="T487">. Konstitucinis Teismas savo aktuose, priimtuose ankstesnėse konstitucinės justicijos bylose,<text:s/></text:span><text:span text:style-name="T488">inter alia</text:span><text:span text:style-name="T489"><text:s/>2002 m. gruodžio 24 d. nutarime i</text:span><text:span text:style-name="T490">r 2004 m. vasario 11 d. sprendime, aiškindamas vietos savivaldai skirtas Konstitucijos nuostatas yra suformulavęs plačią oficialiąją konstitucinę vietos savivaldos doktriną.</text:span></text:p>
      <text:p text:style-name="P491"><text:span text:style-name="T492">4</text:span><text:span text:style-name="T493">. Konstitucinis Teismas yra konstatavęs, kad vietos savivalda – tai įstatymo<text:s/></text:span><text:span text:style-name="T494">nustatytų valstybės teritorijos administracinių vienetų bendruomenių (t. y. teritorinių, arba vietos, bendruomenių), kurias sudaro šių vienetų nuolatiniai gyventojai (Lietuvos Respublikos piliečiai ir kiti nuolatiniai gyventojai), savitvarka ir savaveiksmi</text:span><text:span text:style-name="T495">škumas pagal Konstitucijos ir įstatymų apibrėžtą kompetenciją (Konstitucinio Teismo 2002 m. gruodžio 24 d., 2004 m. gruodžio 13 d., 2007 m. vasario 9 d., 2009 m. birželio 8 d. nutarimai). Minėtos teritorinės bendruomenės yra savivaldos teisės subjektas ir<text:s/></text:span><text:span text:style-name="T496">Konstitucijoje jos vadinamos savivaldybėmis (arba vietos savivaldybėmis) (Konstitucinio Teismo 2002 m. gruodžio 24 d. nutarimas).</text:span></text:p>
      <text:p text:style-name="P497"><text:span text:style-name="T498">5</text:span><text:span text:style-name="T499">. Savivaldos teisė neatsiejama nuo institucijų, per kurias ši teisė yra įgyvendinama, ir (arba) joms atskaitingų instituc</text:span><text:span text:style-name="T500">ijų organizavimo ir veiklos; sąvoka „savivaldos institucijos“ išreiškia administracinių vienetų teritorinių bendruomenių atitinkamų institucijų konstitucinę paskirtį: tai yra institucijos, per kurias įgyvendinama atitinkamų bendruomenių savivaldos teisė (K</text:span><text:span text:style-name="T501">onstitucinio Teismo 2002 m. gruodžio 24 d., 2004 m. gruodžio 13 d. nutarimai). Todėl neatsitiktinai Konstitucijoje savivaldybės sąvoka yra vartojama ne tik administracinio vieneto teritorinės bendruomenės, bet ir savivaldos institucijų ir (arba) joms atska</text:span><text:span text:style-name="T502">itingų institucijų prasme (Konstitucinio Teismo 2002 m. gruodžio 24 d., 2004 m. gruodžio 13 d. nutarimai).</text:span></text:p>
      <text:p text:style-name="P503"><text:span text:style-name="T504">6</text:span><text:span text:style-name="T505">. Įgyvendinti savivaldos teisės neįmanoma be demokratinio atstovavimo. Savivaldybių tarybos, kaip savivaldos institucijos, yra atstovaujamosios<text:s/></text:span><text:span text:style-name="T506">institucijos; jos tiesiogiai numatytos Konstitucijoje; jokios kitos savivaldos institucijos, išskyrus savivaldybių tarybas, Konstitucijoje nėra nurodytos (Konstitucinio Teismo 2002 m. gruodžio 24 d., 2004 m. gruodžio 13 d. nutarimai). Savivaldybių tarybos<text:s/></text:span><text:span text:style-name="T507">– tai institucijos, per kurias įgyvendinama<text:s/></text:span><text:soft-page-break/><text:span text:style-name="T508">atitinkamų bendruomenių savivaldos teisė, o savivaldybės tarybos nariai yra atitinkamos teritorinės bendruomenės atstovai (Konstitucinio Teismo 2003 m. gegužės 30 d. nutarimas).</text:span></text:p>
      <text:p text:style-name="P509"><text:span text:style-name="T510">7</text:span><text:span text:style-name="T511">. Pagal Konstitucijos 119 str</text:span><text:span text:style-name="T512">aipsnio 4 dalį savivaldybių tarybų priimami sprendimai yra neatsiejami nuo šių sprendimų vykdymo; savivaldybių tarybų sprendimus tiesiogiai įgyvendina joms atskaitingi vykdomieji organai, kurie yra neatskiriama savivaldos mechanizmo dalis; sudaryti minėtus</text:span><text:span text:style-name="T513"><text:s/>vykdomuosius organus – konstitucinė savivaldybių tarybų pareiga (Konstitucinio Teismo 2002 m. gruodžio 24 d., 2004 m. gruodžio 13 d. nutarimai, 2004 m. vasario 11 d. sprendimas).</text:span></text:p>
      <text:p text:style-name="P514"><text:span text:style-name="T515">7.1</text:span><text:span text:style-name="T516">. Konstitucijoje nėra nustatyta savivaldybių taryboms atskaitingų vykdo</text:span><text:span text:style-name="T517">mųjų organų rūšys (kolegialūs, vienasmeniai organai), sudarymo tvarka, pavadinimai, tarpusavio ryšiai; jų funkcijos ir kompetencija nustatytos tik bendriausiais bruožai</text:span><text:span text:style-name="T518">s.</text:span><text:span text:style-name="T519"><text:s/></text:span><text:span text:style-name="T520">Savivaldybių taryboms atskaitingų vykdomųjų organų funkcijas ir kompetenciją paliekam</text:span><text:span text:style-name="T521">a nustatyti Seimui įstatymu. Įstatymais reglamentuojant savivaldybių taryboms atskaitingų vykdomųjų organų sudarymą, funkcijas ir kompetenciją būtina paisyti Konstitucijoje įtvirtintų vietos savivaldos principų: atstovaujamosios demokratijos, vykdomųjų org</text:span><text:span text:style-name="T522">anų atskaitingumo atstovybei, savivaldybių tarybų viršenybės joms atskaitingų vykdomųjų organų atžvilgiu ir kt. (Konstitucinio Teismo 2002 m. gruodžio 24 d., 2004 m. gruodžio 13 d. nutarimai).</text:span></text:p>
      <text:p text:style-name="P523"><text:span text:style-name="T524">Konstitucijos 119 straipsnio 4 dalies formuluotė „savivaldybių<text:s/></text:span><text:span text:style-name="T525">tarybos sudaro &lt;...&gt; vykdomuosius organus“ suponuoja ir tai, kad įstatymų leidėjas turi diskreciją įstatymu nustatyti, kokia tvarka – rinkimų ar kitokia – yra sudaromi minėti vykdomieji organai, kurie iš jų yra kolegialūs, o kurie – vienasmeniai, kokie yra</text:span><text:span text:style-name="T526"><text:s/>jų tarpusavio ryšiai. Įstatymų leidėjas taip pat turi diskreciją įstatymu nustatyti kolegialių vykdomųjų organų struktūrą ir narių skaičių arba palikti tai pagal įstatymą nustatyti savivaldybių taryboms (Konstitucinio Teismo 2002 m. gruodžio 24 d., 2004 m</text:span><text:span text:style-name="T527">. gruodžio 13 d. nutarimai).</text:span></text:p>
      <text:p text:style-name="P528"><text:span text:style-name="T529">7.2</text:span><text:span text:style-name="T530">. Konstitucinis Teismas yra pažymėjęs, kad Konstitucijos 119 straipsnio 4 dalyje nurodyti vykdomieji organai yra institucijos, kurios sudaromos įstatymams, Vyriausybės bei savivaldybių tarybos sprendimams tiesiogiai įgyv</text:span><text:span text:style-name="T531">endinti. Nurodyti vykdomieji organai nėra savivaldybių tarybų vidiniai struktūriniai vienetai (padaliniai), turintys užtikrinti pačios savivaldybės tarybos darbą; pagal Konstituciją savivaldybių taryboms atskaitingi vykdomieji organai negali būti sudaromi<text:s/></text:span><text:span text:style-name="T532">iš juos sudarančių savivaldybių tarybų narių (Konstitucinio Teismo 2002 m. gruodžio 24 d., 2004 m. gruodžio 13 d. nutarimai).</text:span></text:p>
      <text:p text:style-name="P533"><text:span text:style-name="T534">7.3</text:span><text:span text:style-name="T535">. Konstitucinis Teismas yra pažymėjęs, kad savivaldybių taryboms atskaitingų vykdomųjų organų negalima traktuoti kaip tokių</text:span><text:span text:style-name="T536">, per kuriuos teritorinės bendruomenės įgyvendina savivaldos teisę. Savivaldybės turi konstitucinę kompetenciją kontroliuoti vykdomuosius organus, todėl vykdomieji organai negali pakeisti arba pajungti sau savivaldybių tarybų, diktuoti joms, vykdomųjų orga</text:span><text:span text:style-name="T537">nų įgaliojimai negali dominuoti savivaldybių tarybų įgaliojimų atžvilgiu, negalima nustatyti tokio teisinio reguliavimo, pagal kurį savivaldybių taryboms atskaitingi vykdomieji organai būtų prilyginti juos sudariusioms savivaldybių taryboms, juo labiau tok</text:span><text:span text:style-name="T538">io, pagal kurį savivaldybių tarybų įgaliojimus varžytų jų sudarytų ir joms atskaitingų vykdomųjų organų įgaliojimai arba pagal kurį savivaldybių tarybos netektų galimybės kontroliuoti savo sudarytus ir joms atskaitingus vykdomuosius organus (Konstitucinio<text:s/></text:span><text:span text:style-name="T539">Teismo 2002 m. gruodžio 24 d. nutarimas).</text:span></text:p>
      <text:p text:style-name="P540"><text:span text:style-name="T541">8</text:span><text:span text:style-name="T542">. Įstatymų leidėjas turi teisę ir pareigą, atsižvelgdamas į Konstitucijoje tiesiogiai įtvirtintą išimtinę savivaldybių kompetenciją, apibrėžti savivaldybių tarybų ir joms atskaitingų vykdomųjų organų kompete</text:span><text:span text:style-name="T543">nciją; apibrėždamas savivaldybių tarybų ir joms atskaitingų vykdomųjų organų kompetenciją, įstatymų leidėjas gali nustatyti ir šios kompetencijos realizavimo tvarką (Konstitucinio Teismo 2004 m. vasario 11 d. sprendimas).</text:span></text:p>
      <text:p text:style-name="P544"><text:span text:style-name="T545">8.1</text:span><text:span text:style-name="T546">. Konstitucinis Teismas yra k</text:span><text:span text:style-name="T547">onstatavęs, kad tam tikra savivaldybių tarybų kompetencija yra<text:s/></text:span><text:span text:style-name="T548">expressis verbis</text:span><text:span text:style-name="T549"><text:s/>nustatyta pačioje Konstitucijoje. Priimti sprendimus Konstitucijoje,<text:s/></text:span><text:span text:style-name="T550">inter alia<text:s/></text:span><text:span text:style-name="T551">jos</text:span><text:span text:style-name="T552"><text:s/></text:span><text:span text:style-name="T553">40 straipsnio 1 dalyje, 41 straipsnio 2 dalyje, 47 straipsnio 2 dalyje, 119 straipsnio 4 dal</text:span><text:span text:style-name="T554">yje, 121 straipsnio 1 bei 2 dalyse ir 122 straipsnyje, nurodytais savivaldos klausimais gali tik savivaldybių tarybos. Tai yra savivaldybių tarybų išimtinė<text:s/></text:span><text:soft-page-break/><text:span text:style-name="T555">konstitucinė kompetencija.</text:span></text:p>
      <text:p text:style-name="P556">Pagal Konstituciją įstatymų leidėjas negali nustatyti, kad sprendimus<text:s/>tarybos išimtinės konstitucinės kompetencijos klausimais priima ne savivaldybių tarybos, bet jų sudaryti ir joms atskaitingi vykdomieji organai ar kitos savivaldybių institucijos; pačios savivaldybių tarybos taip pat negali nei savivaldybių taryboms atskaitingiems vykdomiesiems organams, nei kitoms savivaldybių institucijoms perduoti teisės priimti tokius sprendimus, o įstatymų leidėjas negali nustatyti tokio teisinio reguliavimo, pagal kurį savivaldybių taryboms būtų leidžiama teisę priimti tokius sprendimus perduoti savivaldybių taryboms atskaitingiems vykdomiesiems organams arba kitoms savivaldybių institucijoms (Konstitucinio Teismo 2004 m. vasario 11 d. sprendimas).</text:p>
      <text:p text:style-name="P557"><text:span text:style-name="T558">Pagal Konstituciją negalima nustatyti ir tokio teisinio reguliavimo, kuriuo būtų sudaryt</text:span><text:span text:style-name="T559">os teisinės prielaidos savivaldybių taryboms atskaitingiems vykdomiesiems organams įsiterpti į savivaldybių tarybų išimtinę konstitucinę kompetenciją priimti sprendimus Konstitucijos 40 straipsnio 1 dalyje, 41 straipsnio 2 dalyje, 47 straipsnio 2 dalyje, 1</text:span><text:span text:style-name="T560">19 straipsnio 4 dalyje, 121 straipsnio 1 bei 2 dalyse ir 122 straipsnyje nurodytais klausimais (Konstitucinio Teismo 2002 m. gruodžio 24 d. nutarimas, 2004 m. vasario 11 d. sprendimas).</text:span></text:p>
      <text:p text:style-name="P561"><text:span text:style-name="T562">8.2</text:span><text:span text:style-name="T563">. Tais klausimais, kuriais savivaldybių tarybų kompetencija nėr</text:span><text:span text:style-name="T564">a<text:s/></text:span><text:span text:style-name="T565">expressis verbis</text:span><text:span text:style-name="T566"><text:s/>nustatyta pačioje Konstitucijoje (nėra savivaldybių tarybų išimtinė konstitucinė kompetencija), įstatymų leidėjas pagal Konstituciją turi įgaliojimus nustatyti, kuriuos sprendimus priimti yra priskiriama savivaldybių tarybų kompetencijai</text:span><text:span text:style-name="T567">, o kuriuos – savivaldybių taryboms atskaitingų vykdomųjų organų ar kitų savivaldybių institucijų kompetencijai. Tais atvejais, kai įstatymuose yra nustatyta, kad tam tikrus sprendimus priima savivaldybių tarybos, savivaldybių tarybos negali nei savivaldyb</text:span><text:span text:style-name="T568">ių taryboms atskaitingiems vykdomiesiems organams, nei kitoms savivaldybių institucijoms perduoti teisės priimti tokius sprendimus. Tačiau įstatymų leidėjas pagal Konstituciją gali įstatymu nustatyti ir tokį teisinį reguliavimą, pagal kurį tam tikrus spren</text:span><text:span text:style-name="T569">dimus priima savivaldybių tarybos, bet jos gali teisę priimti tokius sprendimus perduoti savivaldybių taryboms atskaitingiems vykdomiesiems organams; tačiau tokiais atvejais turi būti tenkinamos šios sąlygos: 1) savivaldybių tarybų įgaliojimai teisę priimt</text:span><text:span text:style-name="T570">i tam tikrus sprendimus perduoti savivaldybių taryboms atskaitingiems vykdomiesiems organams turi būti<text:s/></text:span><text:span text:style-name="T571">expressis verbis</text:span><text:span text:style-name="T572"><text:s/>nustatyti įstatyme; 2) minėtų įgaliojimų negalima perduoti savivaldybių institucijoms, kurios pagal įstatymą nėra savivaldybių taryboms<text:s/></text:span><text:span text:style-name="T573">atskaitingi vykdomieji organai. Dar kitais atvejais įstatymų leidėjas įstatymu gali tiesiogiai nustatyti, kokiais klausimais</text:span><text:span text:style-name="T574"><text:s/></text:span><text:span text:style-name="T575">sprendimus priima savivaldybių taryboms atskaitingi vykdomieji organai (Konstitucinio Teismo 2004 m. vasario 11 d. sprendimas).</text:span></text:p>
      <text:p text:style-name="P576"><text:span text:style-name="T577">Tai</text:span><text:span text:style-name="T578">gi konstatuotina, kad Konstitucinis Teismas, formuodamas oficialią vietos savivaldos sampratą, pažymėjo, jog savivaldybių tarybos gali perduoti savivaldybių taryboms atskaitingiems vykdomiesiems organams teisę priimti tam tikrus sprendimus tais klausimais,</text:span><text:span text:style-name="T579"><text:s/>kurie nėra priskirti savivaldybių tarybų išimtinei konstitucinei kompetencijai, jei tokie savivaldybių tarybų įgaliojimai<text:s/></text:span><text:span text:style-name="T580">expressis verbis</text:span><text:span text:style-name="T581"><text:s/>nustatyti įstatyme. Teisės priimti sprendimus tais klausimais, kurie pagal įstatymą gali būti perduoti savivaldybių<text:s/></text:span><text:span text:style-name="T582">taryboms atskaitingiems vykdomiesiems organams, negalima perduoti savivaldybių institucijoms, kurios pagal įstatymą nėra savivaldybių taryboms atskaitingi vykdomieji organai.</text:span></text:p>
      <text:p text:style-name="P583"><text:span text:style-name="T584">9</text:span><text:span text:style-name="T585">. Konstitucinis Teismas yra konstatavęs, kad savivaldybių tarybos, įgyvend</text:span><text:span text:style-name="T586">inančios Konstitucijos laiduojamą savivaldos teisę, gali sudaryti ir kitas valdingus įgaliojimus turinčias savivaldybės institucijas, taip pat kitas savivaldybės įstaigas. Savivaldybių institucijos yra sudaromos tam, kad būtų realizuoti savivaldybės intere</text:span><text:span text:style-name="T587">sai, tiesiogiai įgyvendinami įstatymai, Vyriausybės bei savivaldybės tarybos sprendimai. Tad „savivaldybės institucijomis“ laikytinos ir savivaldybių tarybos, ir joms atskaitingi vykdomieji organai, ir kitos institucijos, kurias sudaro savivaldybių tarybos</text:span><text:span text:style-name="T588">. Sąvoka „savivaldybės institucijos“ išreiškia atitinkamų institucijų priklausomumą tam tikrai savivaldybei (Konstitucinio Teismo 2002 m. gruodžio 24 d., 2004 m. gruodžio 13 d. nutarimai).</text:span></text:p>
      <text:p text:style-name="P589"><text:span text:style-name="T590">Nagrinėjamos konstitucinės justicijos bylos kontekste pažymėtina, k</text:span><text:span text:style-name="T591">ad nei savivaldybės<text:s/></text:span><text:soft-page-break/><text:span text:style-name="T592">tarybai atskaitingi vykdomieji organai, nei kitos valdingus įgaliojimus turinčios savivaldybės institucijos negali būti sudarytos iš savivaldybės tarybos narių.</text:span></text:p>
      <text:p text:style-name="P593"><text:span text:style-name="T594">10</text:span><text:span text:style-name="T595">. Šios konstitucinės justicijos bylos kontekste pažymėtina ir tai, kad įstatymų leidėjas pagal Konstituciją gali įstatymu nustatyti ir tokį teisinį reguliavimą, pagal kurį teisę priimti sprendimus tam tikrais savivaldybių tarybų kompetencijai (išskyrus sav</text:span><text:span text:style-name="T596">ivaldybių tarybų išimtinę konstitucinę kompetenciją) priskirtais klausimais savivaldybių tarybos gali perduoti ir kitoms valdingus įgaliojimus turinčioms savivaldybės institucijoms, jei tokie savivaldybės tarybos įgaliojimai<text:s/></text:span><text:span text:style-name="T597">expressis verbis</text:span><text:span text:style-name="T598"><text:s/>nustatyti įsta</text:span><text:span text:style-name="T599">tyme ir jei įstatyme nėra nustatyta, kad teisė priimti minėtus sprendimus gali būti perduota savivaldybės taryboms atskaitingiems vykdomiesiems organams.</text:span></text:p>
      <text:p text:style-name="P600"><text:span text:style-name="T601">11</text:span><text:span text:style-name="T602">. Pažymėtina, kad pagal Konstituciją,<text:s/></text:span><text:span text:style-name="T603">inter alia</text:span><text:span text:style-name="T604"><text:s/>jos 119 straipsnio 1 ir 4 dalis, savivaldybių t</text:span><text:span text:style-name="T605">arybos, įgyvendinančios Konstitucijos laiduojamą savivaldos teisę, gali sudaryti savo vidinius struktūrinius padalinius.</text:span></text:p>
      <text:p text:style-name="P606"><text:span text:style-name="T607">Šiame kontekste pažymėtina, kad pagal Konstituciją savivaldybių tarybų vidiniai struktūriniai padaliniai negali būti traktuojami kaip t</text:span><text:span text:style-name="T608">okie, per kuriuos teritorinės bendruomenės įgyvendina savivaldos teisę, todėl įstatymų leidėjas, reguliuodamas vietos savivaldos santykius, negali nustatyti tokio teisinio reguliavimo, pagal kurį savivaldybių tarybų vidiniai struktūriniai padaliniai ar ats</text:span><text:span text:style-name="T609">kiri savivaldybių pareigūnai prilygtų savivaldybių taryboms ar pakeistų savivaldybių tarybas,<text:s/></text:span><text:span text:style-name="T610">inter alia<text:s/></text:span><text:span text:style-name="T611">tuo aspektu, kad perimtų tam tikrų savivaldybių tarybų, kaip atitinkamų teritorijų gyventojų atstovybių, kompetencijai priskirtų įgaliojimų vykdymą. Sa</text:span><text:span text:style-name="T612">vivaldybių tarybų vidiniai struktūriniai padaliniai turi padėti užtikrinti savivaldybių tarybų darbą teikdami rekomendacijas savivaldybių taryboms jų kompetencijai priskirtais klausimais ir pan., tačiau negali savivaldybių tarybų kompetencijai priskirtais<text:s/></text:span><text:span text:style-name="T613">klausimais priimti galutinių sprendimų.</text:span></text:p>
      <text:p text:style-name="P614">Nagrinėjamos konstitucinės justicijos bylos kontekste pažymėtina, kad savivaldybių tarybų vidiniai struktūriniai padaliniai pagal Konstituciją negali būti traktuojami ir kaip savivaldybių taryboms atskaitingi vykdomieji organai ar kitos savivaldybių tarybų įsteigtos valdingus įgaliojimus turinčios savivaldybių institucijos.</text:p>
      <text:p text:style-name="P615"/>
      <text:p text:style-name="P616"><text:span text:style-name="T617">III</text:span></text:p>
      <text:p text:style-name="P618"/>
      <text:p text:style-name="P619"><text:span text:style-name="T620">Dėl Vietos savivaldos įstatymo (2000 m. spalio 12 d. redakcija) 18 straipsnio 1 dalies (2003 m. sausio 28 d. redakcija) atitikties Kon</text:span><text:span text:style-name="T621">stitucijos 119 straipsnio 4 daliai.</text:span></text:p>
      <text:p text:style-name="P622"><text:span text:style-name="T623">1</text:span><text:span text:style-name="T624">. Vietos savivaldos įstatymo (2000 m. spalio 12 d. redakcija) 18 straipsnio 1 dalyje (2003 m. sausio 28 d. redakcija) buvo nustatyta:</text:span></text:p>
      <text:p text:style-name="P625"><text:span text:style-name="T626">„Savivaldybės taryba savo įgaliojimų laikui iš savivaldybės tarybos narių gali su</text:span><text:span text:style-name="T627">daryti savivaldybės tarybos kolegiją (toliau – kolegija) ir nustatyti jos narių skaičių. Savivaldybės taryba gali pavesti kolegijai vykdyti šio įstatymo 17 straipsnio 15, 19 ir 20 punktuose nustatytus savivaldybės tarybos įgaliojimus.“</text:span></text:p>
      <text:p text:style-name="P628"><text:span text:style-name="T629">2</text:span><text:span text:style-name="T630">. Nors pare</text:span><text:span text:style-name="T631">iškėjas prašo Konstitucinio Teismo ištirti, ar Vietos savivaldos įstatymo (2000 m. spalio 12 d. redakcija) 18 straipsnio 1 dalis (2003 m. sausio 28 d. redakcija) neprieštaravo Konstitucijos 119 straipsnio 4 daliai, iš pareiškėjo prašyme pateiktų argumentų<text:s/></text:span><text:span text:style-name="T632">matyti, jog jam kilo abejonių, ar Vietos savivaldos įstatymo (2000 m. spalio 12 d. redakcija) 18 straipsnio 1 dalis (2003 m. sausio 28 d. redakcija) Konstitucijai neprieštaravo ta apimtimi, kuria buvo nustatyta, kad savivaldybės taryba gali pavesti savival</text:span><text:span text:style-name="T633">dybės tarybos kolegijai, sudarytai iš savivaldybės tarybos narių, vykdyti šio įstatymo 17 straipsnio 15, 19 ir 20 punktuose nustatytus savivaldybės tarybos įgaliojimus.</text:span></text:p>
      <text:p text:style-name="P634"><text:span text:style-name="T635">3</text:span><text:span text:style-name="T636">. Aiškinant ginčijamą Vietos savivaldos įstatymo (2000 m. spalio 12 d. redakcija)<text:s/></text:span><text:span text:style-name="T637">18 straipsnio 1 dalyje (2003 m. sausio 28 d. redakcija) įtvirtintą teisinį reguliavimą kartu su Vietos savivaldos įstatymo (2000 m. spalio 12 d. redakcija) 17 straipsnyje (2003 m. sausio 28 d. redakcija) įtvirtintu teisiniu reguliavimu šiame nutarime minėt</text:span><text:span text:style-name="T638">a, kad savivaldybės tarybos kolegijai, sudarytai iš savivaldybės tarybos narių, galėjo būti pavesta vykdyti kai kuriuos<text:s/></text:span><text:soft-page-break/><text:span text:style-name="T639">savivaldybės tarybos kompetencijai priskirtus įgaliojimus, kuriuos nesudarius tokios kolegijos ir toliau vykdo savivaldybės taryba; savi</text:span><text:span text:style-name="T640">valdybės tarybos kolegijai galėjo būti pavesta: priimti sprendimus dėl savivaldybės teritorijos raidos analizės, bendrųjų ilgalaikių socialinių, kultūrinių, ūkinių, investicinių, demografinių, nusikaltimų kontrolės ir prevencijos, ekologinių, sveikatos ir<text:s/></text:span><text:span text:style-name="T641">kitų programų projektų rengimo; mero siūlymu spręsti dėl savivaldybės tarybos sekretoriato valstybės tarnautojų pareigybių steigimo, nustatyti jų skaičių; kasmet nustatyti savivaldybės tarnautojų mokymo prioritetus.</text:span></text:p>
      <text:p text:style-name="P642"><text:span text:style-name="T643">4</text:span><text:span text:style-name="T644">. Sprendžiant, ar Vietos savivaldos</text:span><text:span text:style-name="T645"><text:s/>įstatymo (2000 m. spalio 12 d. redakcija) 18 straipsnio 1 dalis (2003 m. sausio 28 d. redakcija) ta apimtimi, kuria buvo nustatyta, kad savivaldybės taryba gali pavesti savivaldybės tarybos kolegijai, sudarytai iš savivaldybės tarybos narių, vykdyti šio į</text:span><text:span text:style-name="T646">statymo 17 straipsnio 15, 19 ir 20 punktuose nustatytus savivaldybės tarybos įgaliojimus, neprieštaravo Konstitucijai, svarbu išsiaiškinti, koks yra savivaldybės tarybos kolegijos statusas ir kokia jos teisinė prigimtis.</text:span></text:p>
      <text:p text:style-name="P647"><text:span text:style-name="T648">Minėta, kad Konstitucinis Teismas,<text:s/></text:span><text:span text:style-name="T649">formuodamas oficialią konstitucinę vietos savivaldos sampratą, yra pažymėjęs, jog savivaldybių tarybos gali perduoti savivaldybių taryboms atskaitingiems vykdomiesiems organams teisę priimti tam tikrus sprendimus tais klausimais, kurie nėra priskirti saviv</text:span><text:span text:style-name="T650">aldybių tarybų išimtinei konstitucinei kompetencijai, jei tokie savivaldybių tarybų įgaliojimai<text:s/></text:span><text:span text:style-name="T651">expressis verbis</text:span><text:span text:style-name="T652"><text:s/>nustatyti įstatyme. Minėta ir tai, kad teisę priimti sprendimus tam tikrais savivaldybių tarybų kompetencijai (išskyrus savivaldybių tarybų iši</text:span><text:span text:style-name="T653">mtinę konstitucinę kompetenciją) priskirtais klausimais savivaldybių tarybos gali perduoti ir kitoms valdingus įgaliojimus turinčioms savivaldybės institucijoms, jei tokie savivaldybės tarybos įgaliojimai<text:s/></text:span><text:span text:style-name="T654">expressis verbis</text:span><text:span text:style-name="T655"><text:s/>nustatyti įstatyme ir jei įstatyme</text:span><text:span text:style-name="T656"><text:s/>nėra nustatyta, kad teisė priimti minėtus sprendimus gali būti perduota savivaldybės taryboms atskaitingiems vykdomiesiems organams.</text:span></text:p>
      <text:p text:style-name="P657"><text:span text:style-name="T658">5</text:span><text:span text:style-name="T659">. Minėta, kad Vietos savivaldos įstatymo (2000 m. spalio 12 d. redakcija) 3 straipsnio 3 dalyje (2003 m. sausio 28 d.</text:span><text:span text:style-name="T660"><text:s/>redakcija),<text:s/></text:span><text:span text:style-name="T661">inter alia</text:span><text:span text:style-name="T662"><text:s/>apibrėžiant savivaldybės vykdomąją instituciją, buvo nurodyta: 1) savivaldybės vykdomoji institucija yra savivaldybės administracijos direktorius; 2) vykdomajai institucijai tenka tiesioginė ir asmeninė atsakomybė už įstatymų, Vyria</text:span><text:span text:style-name="T663">usybės bei savivaldybės tarybos sprendimų įgyvendinimą savivaldybės teritorijoje. Šiame kontekste pažymėtina, kad nei šioje, nei kitose Vietos savivaldos įstatymo (2000 m. spalio 12 d. redakcija su 2003 m. sausio 28 d. pakeitimais) nuostatose jokia kita in</text:span><text:span text:style-name="T664">stitucija nebuvo nurodyta kaip savivaldybės tarybai atskaitinga vykdomoji institucija. Taip pat minėta, kad pagal Vietos savivaldos įstatymo (2000 m. spalio 12 d. redakcija) 18 straipsnio 1 dalį (2003 m. sausio 28 d. redakcija) savivaldybės tarybos kolegij</text:span><text:span text:style-name="T665">a yra sudaroma iš savivaldybės tarybos narių.</text:span></text:p>
      <text:p text:style-name="P666">Taigi pagal Vietos savivaldos įstatymo (2000 m. spalio 12 d. redakcija) 3 straipsnio 3 dalyje (2003 m. sausio 28 d. redakcija) bei kitose Vietos savivaldos įstatymo (2000 m. spalio 12 d. redakcija su 2003 m. sausio 28 d. pakeitimais) nuostatose įtvirtintą teisinį reguliavimą iš savivaldybės tarybos narių sudaryta savivaldybės tarybos kolegija negali būti traktuojama kaip savivaldybės tarybai atskaitinga vykdomoji institucija.</text:p>
      <text:p text:style-name="P667"><text:span text:style-name="T668">Minėta ir tai, kad pagal Konstitucij</text:span><text:span text:style-name="T669">ą savivaldybių taryboms atskaitingi vykdomieji organai negali būti sudaromi iš juos sudarančių savivaldybių tarybų narių.</text:span></text:p>
      <text:p text:style-name="P670"><text:span text:style-name="T671">6</text:span><text:span text:style-name="T672">. Minėta, kad Vietos savivaldos įstatymo (2000 m. spalio 12 d. redakcija) 3 straipsnio 4 dalyje apibrėžiant sąvoką „savivaldybės<text:s/></text:span><text:span text:style-name="T673">kontrolės institucija“ buvo nurodyta: 1) savivaldybės kontrolės institucija yra savivaldybės kontrolierius; 2) savivaldybės kontrolės institucijai pavedama kontroliuoti savivaldybės biudžeto naudojimą bei atlikti savivaldybės vidaus audito funkcijas.</text:span></text:p>
      <text:p text:style-name="P674"><text:span text:style-name="T675">Vadin</text:span><text:span text:style-name="T676">asi, pagal Vietos savivaldos įstatymo (2000 m. spalio 12 d. redakcija) 3 straipsnio 4 dalyje (2003 m. sausio 28 d. redakcija) įtvirtintą teisinį reguliavimą savivaldybės tarybos kolegija nėra ir negali būti laikoma savivaldybės kontrolės institucija.</text:span></text:p>
      <text:p text:style-name="P677"><text:span text:style-name="T678">7</text:span><text:span text:style-name="T679">. Šiame nutarime minėta ir tai, kad Konstitucinis Teismas, formuodamas oficialią konstitucinę vietos savivaldos sampratą, yra pažymėjęs, jog savivaldybių tarybos,<text:s/></text:span><text:soft-page-break/><text:span text:style-name="T680">įgyvendinančios Konstitucijos laiduojamą savivaldos teisę, gali sudaryti ir kitas valdingus į</text:span><text:span text:style-name="T681">galiojimus turinčias savivaldybės institucijas.</text:span></text:p>
      <text:p text:style-name="P682">Minėta, kad kitos valdingus įgaliojimus turinčios savivaldybės institucijos dalyvauja įgyvendinant įstatymus, Vyriausybės bei savivaldybės tarybos sprendimus savivaldybės teritorijoje arba pačios juos įgyvendina. Minėta ir tai, kad kitos valdingus įgaliojimus turinčios savivaldybių institucijos negali būti sudarytos iš savivaldybės tarybos narių.</text:p>
      <text:p text:style-name="P683"><text:span text:style-name="T684">Taigi Vietos savivaldos įstatymo (2000 m. spalio 12 d. redakcija) 18 straipsnio 1 dalyje (2003 m. sausio 28 d.<text:s/></text:span><text:span text:style-name="T685">redakcija) nurodyta savivaldybės tarybos kolegija, sudaryta iš savivaldybės tarybos narių, negali būti traktuojama kaip kita valdingus įgaliojimus turinti savivaldybės institucija.</text:span></text:p>
      <text:p text:style-name="P686"><text:span text:style-name="T687">8</text:span><text:span text:style-name="T688">. Konstatuotina, kad pagal Vietos savivaldos įstatymo (2000 m. spalio<text:s/></text:span><text:span text:style-name="T689">12 d. redakcija su 2003 m. sausio 28 d. pakeitimais) nustatytą teisinį reguliavimą savivaldybės tarybos kolegija nėra nei savivaldybės vykdomoji institucija, nei kontrolės institucija ar kita valdingus įgaliojimus turinti savivaldybės institucija.</text:span></text:p>
      <text:p text:style-name="P690"><text:span text:style-name="T691">9</text:span><text:span text:style-name="T692">. M</text:span><text:span text:style-name="T693">inėta, kad pagal Vietos savivaldos įstatyme (2000 m. spalio 12 d. redakcija su 2003 m. sausio 28 d. pakeitimais) nustatytą teisinį reguliavimą savivaldybių tarybos gali sudaryti savo struktūrinius padalinius. Savivaldybių tarybų vidiniai struktūriniai pada</text:span><text:span text:style-name="T694">liniai<text:s/></text:span><text:span text:style-name="T695">inter alia</text:span><text:span text:style-name="T696"><text:s/>yra savivaldybių tarybų komitetai. Savivaldybių tarybų komitetai sudaromi iš savivaldybės tarybos narių, o jų paskirtis – preliminariai nagrinėti savivaldybės tarybai teikiamus klausimus, teikti savivaldybės tarybai savo išvadas bei pasiū</text:span><text:span text:style-name="T697">lymus, pagal savo kompetenciją priimti rekomendacinio pobūdžio sprendimus.</text:span></text:p>
      <text:p text:style-name="P698"><text:span text:style-name="T699">10</text:span><text:span text:style-name="T700">. Pagal sudarymo tvarką savivaldybės tarybos kolegija yra panaši į savivaldybės tarybos komitetus – tiek savivaldybės tarybos kolegija, tiek savivaldybės tarybos komitetai sud</text:span><text:span text:style-name="T701">aromi iš savivaldybės tarybos narių. Šiuo požiūriu savivaldybės tarybos<text:s/></text:span><text:span text:style-name="T702">kolegija, kaip ir savivaldybės tarybos komitetai, traktuotina kaip savivaldybės tarybos vidinis struktūrinis padalinys. Tačiau skiriasi jų įgaliojimų pobūdis ir turinys: savivaldybės t</text:span><text:span text:style-name="T703">arybos komitetai pagal savo funkcijas yra patariamieji savivaldybės tarybos organai, o savivaldybės tarybos kolegijai buvo nustatyta teisė savarankiškai vykdyti tam tikras Vietos savivaldos įstatymo (2000 m. spalio 12 d. redakcija) 17 straipsnyje (2003 m.<text:s/></text:span><text:span text:style-name="T704">sausio 28 d. redakcija) įtvirtintas savivaldybės tarybos funkcijas.</text:span></text:p>
      <text:p text:style-name="P705"><text:span text:style-name="T706">11</text:span><text:span text:style-name="T707">. Minėta, kad Konstitucinis Teismas, aiškindamas<text:s/></text:span><text:span text:style-name="T708">inter alia</text:span><text:span text:style-name="T709"><text:s/>Konstitucijos 119 straipsnio 1 ir 4 dalis, yra pažymėjęs, jog savivaldybių tarybos, įgyvendinančios Konstitucijos laiduoja</text:span><text:span text:style-name="T710">mą savivaldos teisę, gali sudaryti savo vidinius struktūrinius padalinius.</text:span></text:p>
      <text:p text:style-name="P711"><text:span text:style-name="T712">Minėta ir tai, kad pagal Konstituciją savivaldybių tarybų vidiniai struktūriniai padaliniai negali būti traktuojami kaip tokie, per kuriuos teritorinės bendruomenės įgyvendina saviv</text:span><text:span text:style-name="T713">aldos teisę, todėl įstatymų leidėjas, reguliuodamas vietos savivaldos santykius, negali nustatyti tokio teisinio reguliavimo, pagal kurį savivaldybių tarybų vidiniai struktūriniai padaliniai ar atskiri savivaldybių pareigūnai prilygtų savivaldybių taryboms</text:span><text:span text:style-name="T714"><text:s/>ar pakeistų savivaldybių tarybas,<text:s/></text:span><text:span text:style-name="T715">inter alia<text:s/></text:span><text:span text:style-name="T716">tuo aspektu, kad perimtų tam tikrų savivaldybių tarybų, kaip atitinkamų teritorijų gyventojų atstovybių, kompetencijai priskirtų įgaliojimų vykdymą. Savivaldybių tarybų vidiniai struktūriniai padaliniai turi pa</text:span><text:span text:style-name="T717">dėti užtikrinti savivaldybių tarybų darbą teikdami rekomendacijas savivaldybių taryboms jų kompetencijai priskirtais klausimais ir pan., tačiau negali savivaldybių tarybų kompetencijai priskirtais klausimais priimti galutinių sprendimų.</text:span></text:p>
      <text:p text:style-name="P718"><text:span text:style-name="T719">Taip pat minėta, ka</text:span><text:span text:style-name="T720">d savivaldybių tarybų vidiniai struktūriniai padaliniai pagal Konstituciją negali būti traktuojami ir kaip savivaldybių taryboms atskaitingi vykdomieji organai ar kitos savivaldybių tarybų įsteigtos valdingus įgaliojimus turinčios savivaldybių institucijos</text:span><text:span text:style-name="T721">.</text:span></text:p>
      <text:p text:style-name="P722"><text:span text:style-name="T723">12</text:span><text:span text:style-name="T724">. Minėta, kad Vietos savivaldos įstatymo (2000 m. spalio 12 d. redakcija) 18 straipsnio 1 dalyje (2003 m. sausio 28 d. redakcija) buvo nustatyta, jog savivaldybės taryba iš savivaldybės tarybos narių gali sudaryti savivaldybės tarybos kolegiją ir p</text:span><text:span text:style-name="T725">avesti jai vykdyti Vietos savivaldos įstatymo (2000 m. spalio 12 d. redakcija) 17 straipsnio (2003 m. sausio 28<text:s/></text:span><text:soft-page-break/><text:span text:style-name="T726">d. redakcija) 15, 19 ir 20 punktuose nustatytus savivaldybės tarybos įgaliojimus. Tokiu teisiniu reguliavimu buvo sudarytos teisinės prielaidos<text:s/></text:span><text:span text:style-name="T727">tam tikra apimtimi perleisti savivaldybės tarybos kolegijai savivaldos teisės įgyvendinimą. Vadinasi, pagal šio įstatymo 18 straipsnio 1 dalyje (2003 m. sausio 28 d. redakcija) nustatytą teisinį reguliavimą savivaldybės tarybos kolegija, vykdydama savivald</text:span><text:span text:style-name="T728">ybės tarybos jai pavestus įgaliojimus, tam tikrais klausimais galėjo prilygti savivaldybės tarybai ar ją pakeisti,<text:s/></text:span><text:span text:style-name="T729">inter alia<text:s/></text:span><text:span text:style-name="T730">tuo aspektu, kad galėjo perimti tam tikrų savivaldybės tarybos, kaip atitinkamų teritorijų gyventojų atstovybės, kompetencijai pri</text:span><text:span text:style-name="T731">skirtų įgaliojimų vykdymą.</text:span></text:p>
      <text:p text:style-name="P732"><text:span text:style-name="T733">13</text:span><text:span text:style-name="T734">. Konstatuotina, kad Vietos savivaldos įstatymo (2000 m. spalio 12 d. redakcija) 18 straipsnio 1 dalyje (2003 m. sausio 28 d. redakcija) nustatytu teisiniu reguliavimu ta apimtimi, kuria buvo nustatyta savivaldybės tarybos<text:s/></text:span><text:span text:style-name="T735">teisė pavesti savivaldybės tarybos kolegijai, sudarytai iš savivaldybės tarybos narių, vykdyti kai kuriuos savivaldybės tarybos kompetencijai priskirtus įgaliojimus, buvo nukrypstama nuo Konstitucijoje,<text:s/></text:span><text:span text:style-name="T736">inter alia</text:span><text:span text:style-name="T737"><text:s/>jos 119 straipsnio 1 ir 4 dalyse, įtvirtin</text:span><text:span text:style-name="T738">tos vietos savivaldos sampratos.</text:span></text:p>
      <text:p text:style-name="P739"><text:span text:style-name="T740">14</text:span><text:span text:style-name="T741">. Atsižvelgiant į išdėstytus argumentus darytina išvada, kad Vietos savivaldos įstatymo (2000 m. spalio 12 d. redakcija) 18 straipsnio 1 dalis (2003 m. sausio 28 d. redakcija) ta apimtimi, kuria buvo nustatyta, kad sa</text:span><text:span text:style-name="T742">vivaldybės taryba gali pavesti savivaldybės tarybos kolegijai, sudarytai iš savivaldybės tarybos narių, vykdyti šio įstatymo 17 straipsnio 15, 19 ir 20 punktuose nustatytus savivaldybės tarybos įgaliojimus, prieštaravo Konstitucijos 119 straipsnio 1 ir 4 d</text:span><text:span text:style-name="T743">alims.</text:span></text:p>
      <text:p text:style-name="P744"/>
      <text:p text:style-name="P745">Vadovaudamasis Lietuvos Respublikos Konstitucijos 102, 105 straipsniais, Lietuvos Respublikos Konstitucinio Teismo įstatymo 1, 53, 54, 55, 56 straipsniais, Lietuvos Respublikos Konstitucinis Teismas</text:p>
      <text:p text:style-name="P746"/>
      <text:p text:style-name="P747"><text:span text:style-name="T748">n u t a r i a:</text:span></text:p>
      <text:p text:style-name="P749"/>
      <text:p text:style-name="P750"><text:span text:style-name="T751">Pripažinti, kad Lietuvos</text:span><text:span text:style-name="T752"><text:s/>Respublikos vietos savivaldos įstatymo (2000 m. spalio 12 d. redakcija) 18 straipsnio 1 dalis (2003 m. sausio 28 d. redakcija; Žin., 2003, Nr.<text:s/></text:span><text:a xlink:href="https://www.e-tar.lt/portal/lt/legalAct/TAR.182DFEB57DD1" office:target-frame-name="_blank" xlink:show="new"><text:span text:style-name="T753">17-704</text:span></text:a><text:span text:style-name="T754">) ta apimtimi, kuria buvo<text:s/></text:span><text:span text:style-name="T755">nustatyta, kad savivaldybės taryba gali pavesti savivaldybės tarybos kolegijai, sudarytai iš savivaldybės tarybos narių, vykdyti šio įstatymo 17 straipsnio 15, 19 ir 20 punktuose nustatytus savivaldybės tarybos įgaliojimus, prieštaravo Lietuvos Respublikos</text:span><text:span text:style-name="T756"><text:s/>Konstitucijos 119 straipsnio 1 ir 4 dalims.</text:span></text:p>
      <text:p text:style-name="P757"/>
      <text:p text:style-name="P758">Šis Konstitucinio Teismo nutarimas yra galutinis ir neskundžiamas.</text:p>
      <text:p text:style-name="P759"/>
      <text:p text:style-name="P760">Nutarimas skelbiamas Lietuvos Respublikos vardu.</text:p>
      <text:p text:style-name="P761"/>
      <table:table table:style-name="Table762">
        <table:table-columns>
          <table:table-column table:style-name="TableColumn763"/>
          <table:table-column table:style-name="TableColumn764"/>
        </table:table-columns>
        <table:table-row table:style-name="TableRow765">
          <table:table-cell table:style-name="TableCell766">
            <text:p text:style-name="P767">Konstitucinio Teismo teisėjai:<text:s/></text:p>
          </table:table-cell>
          <table:table-cell table:style-name="TableCell768">
            <text:p text:style-name="P769">Armanas Abramavičius</text:p>
            <text:p text:style-name="P770">Toma Birmontienė</text:p>
            <text:p text:style-name="P771">Pranas Kuconis</text:p>
            <text:p text:style-name="P772">Kęstutis Lapinskas</text:p>
            <text:p text:style-name="P773">Ramutė Ruškytė</text:p>
            <text:p text:style-name="P774">Egidijus Šileikis</text:p>
            <text:p text:style-name="P775">Algirdas Taminskas</text:p>
            <text:p text:style-name="P776">Romualdas Kęstutis Urbaitis</text:p>
          </table:table-cell>
        </table:table-row>
      </table:table>
      <text:p text:style-name="P777"/>
      <text:p text:style-name="P77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Rima</meta:initial-creator>
    <dc:creator>Adlib User</dc:creator>
    <meta:creation-date>2015-08-31T15:16:00Z</meta:creation-date>
    <dc:date>2015-08-31T15:16:00Z</dc:date>
    <meta:template xlink:href="Normal" xlink:type="simple"/>
    <meta:editing-cycles>2</meta:editing-cycles>
    <meta:editing-duration>PT60S</meta:editing-duration>
    <meta:document-statistic meta:page-count="15" meta:paragraph-count="222" meta:word-count="7150" meta:character-count="57839" meta:row-count="1039" meta:non-whitespace-character-count="50911"/>
  </office:meta>
</office:document-meta>
</file>