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VASARIO 25 D. ĮSAKYMO Nr. V-117 „DĖL LYTIŠKAI PLINTANČIŲ INFEKCIJŲ, ŽIV NEŠIOJIMO IR ŽIV LIGOS EPIDEMIOLOGINĖS PRIEŽIŪROS TVARKOS APRAŠO PATVIRTINIMO“ PAKEITIMO</text:p>
      <text:p text:style-name="P9"/>
      <text:p text:style-name="P10">2012 m. birželio 26 d. Nr. V-622</text:p>
      <text:p text:style-name="P11">Vilnius</text:p>
      <text:p text:style-name="P12"/>
      <text:p text:style-name="P13"/>
      <text:p text:style-name="P14"><text:span text:style-name="T15">1</text:span><text:span text:style-name="T16">. P a k e i č i u Lietuvos Respublikos sveikatos apsaugos ministro 2003 m. vasario 25 d. įsakymą Nr. V-117 „Dėl Lytiškai plintančių infekcijų, ŽIV nešiojimo ir ŽIV ligos epidemiologinės priežiūros tvarkos aprašo patvirtinimo“ (Žin., 2003, Nr.<text:s/></text:span><text:a xlink:href="https://www.e-tar.lt/portal/lt/legalAct/TAR.4DE3590B55F8" office:target-frame-name="_blank" xlink:show="new"><text:span text:style-name="T17">27-1105</text:span></text:a><text:span text:style-name="T18">; 2011, Nr. 79-3880):</text:span></text:p>
      <text:p text:style-name="P19"><text:span text:style-name="T20">1.1</text:span><text:span text:style-name="T21">. nurodytuoju įsakymu patvirtintame Lytiškai plintančių infekcijų, ŽIV nešiojimo ir ŽIV ligos epidemiologinės priežiūros tvarkos apraše:</text:span></text:p>
      <text:p text:style-name="P22"><text:span text:style-name="T23">1.1.1</text:span><text:span text:style-name="T24">. įrašau 3.2, 3.4, 3.6, 8.5 punktuose vietoj žodžių „teritorinei visuomenės sveikatos priežiūros įstaigai“ žodžius „visuomenės sveikatos centrui apskrityje“;</text:span></text:p>
      <text:p text:style-name="P25"><text:span text:style-name="T26">1.1.2</text:span><text:span text:style-name="T27">. įrašau 3.3, 10.3 punktuose vietoj žodžių „teritorinėms visuomenės sveikatos priežiūros įstaigoms“ žodžius „visuomenės sveikatos centrams apskrityse“;</text:span></text:p>
      <text:p text:style-name="P28"><text:span text:style-name="T29">1.1.3</text:span><text:span text:style-name="T30">. įrašau 4 punkte vietoj žodžių „teritorinėse visuomenės sveikatos priežiūros įstaigose“ žodžius „visuomenės sveikatos centruose apskrityse“;</text:span></text:p>
      <text:p text:style-name="P31"><text:span text:style-name="T32">1.1.4</text:span><text:span text:style-name="T33">. įrašau 4.1 punkte vietoj žodžių „Teritorinėse visuomenės sveikatos priežiūros įstaigose“ žodžius „Visuomenės sveikatos centruose apskrityse“;</text:span></text:p>
      <text:p text:style-name="P34"><text:span text:style-name="T35">1.1.5</text:span><text:span text:style-name="T36">. išdėstau 6.2 punktą taip:</text:span></text:p>
      <text:p text:style-name="P37"><text:span text:style-name="T38">„</text:span><text:span text:style-name="T39">6.2</text:span><text:span text:style-name="T40">. Informacija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 instrumentus, staigų šių ligų išplitimą, apėmusį ribotą žmonių grupę ir (ar) ribotą teritoriją, bei apie maceruotą dėl sifilio negyvagimį, gauta iš visuomenės sveikatos centrų apskrityse, perduodama Sveikatos apsaugos ministerijai.“;</text:span></text:p>
      <text:p text:style-name="P41"><text:span text:style-name="T42">1.1.6</text:span><text:span text:style-name="T43">. išdėstau 6.3 punktą taip:</text:span></text:p>
      <text:p text:style-name="P44"><text:span text:style-name="T45">„</text:span><text:span text:style-name="T46">6.3</text:span><text:span text:style-name="T47">. LPI, ŽIV nešiojimo ir ŽIV ligos epidemiologinės situacijos analizė (metinė) iki rugpjūčio 31 d. teikiama Sveikatos apsaugos ministerijai, visuomenės sveikatos centrams apskrityse, savivaldybės administracijų direktoriams, Kalėjimų departamentui prie Teisingumo ministerijos, Sveikatos priežiūros tarnybai prie Vidaus reikalų ministerijos, Nacionalinei visuomenės sveikatos priežiūros laboratorijai ir kitoms suinteresuotoms institucijoms.“;</text:span></text:p>
      <text:p text:style-name="P48"><text:span text:style-name="T49">1.1.7</text:span><text:span text:style-name="T50">. įrašau 7.3 punkte vietoj žodžių „atitinkamai teritorinei visuomenės sveikatos priežiūros įstaigai“ žodžius „atitinkamam visuomenės sveikatos centrui apskrityje“;</text:span></text:p>
      <text:p text:style-name="P51"><text:span text:style-name="T52">1.1.8</text:span><text:span text:style-name="T53">. įrašau 9 punkte vietoj žodžių „Teritorinės visuomenės sveikatos priežiūros įstaigos“ žodžius „Visuomenės sveikatos centrai apskrityse“;</text:span></text:p>
      <text:p text:style-name="P54"><text:span text:style-name="T55">1.1.9</text:span><text:span text:style-name="T56">. išdėstau 9.3 punktą taip:</text:span></text:p>
      <text:p text:style-name="P57"><text:span text:style-name="T58">„</text:span><text:span text:style-name="T59">9.3</text:span><text:span text:style-name="T60">. gavę informaciją iš asmens sveikatos priežiūros įstaigų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 instrumentus, staigų šių ligų išplitimą, apėmusį ribotą žmonių grupę ir (ar) ribotą teritoriją, kartu su asmens sveikatos priežiūros įstaigos specialistais vykdo epidemiologinio protrūkio, jo priežasčių ar tokio atvejo tyrimą. Pagal kompetenciją inicijuoja tarpžinybinės darbo grupės epidemiologiniam tyrimui<text:s/></text:span><text:soft-page-break/><text:span text:style-name="T61">atlikti sudarymą. Apibendrintą protrūkio ar tokio atvejo tyrimo informaciją, rezultatus ir išvadas visuomenės sveikatos centrai apskrityse pateikia Užkrečiamųjų ligų ir AIDS centrui bei Sveikatos apsaugos ministerijai;“;</text:span></text:p>
      <text:p text:style-name="P62"><text:span text:style-name="T63">1.1.10</text:span><text:span text:style-name="T64">. įrašau 9.4 punkte vietoj žodžių „gavusios“, „apibendrinusios“ žodžius „gavę“, „apibendrinę“;</text:span></text:p>
      <text:p text:style-name="P65"><text:span text:style-name="T66">1.1.11</text:span><text:span text:style-name="T67">. įrašau 9.5, 10.5 punktuose vietoj žodžių „Valstybinei visuomenės sveikatos priežiūros tarnybai prie Sveikatos apsaugos ministerijos“ žodžius „Sveikatos apsaugos ministerijai“;</text:span></text:p>
      <text:p text:style-name="P68"><text:span text:style-name="T69">1.1.12</text:span><text:span text:style-name="T70">. išbraukiu 10.7 punkte žodžius „Valstybinei visuomenės sveikatos priežiūros tarnybai prie Sveikatos apsaugos ministerijos“;</text:span></text:p>
      <text:p text:style-name="P71"><text:span text:style-name="T72">1.2</text:span><text:span text:style-name="T73">. nurodytuoju įsakymu patvirtintoje statistinės apskaitos formos Nr. 151-9/a „Lytiškai plintančios infekcijos, ŽIV nešiojimo ir ŽIV ligos epidemiologinio tyrimo protokolas“ pastaboje įrašau vietoj žodžių „teritorinei visuomenės sveikatos priežiūros įstaigai“ žodžius „visuomenės sveikatos centrui apskrityje“;</text:span></text:p>
      <text:p text:style-name="P74"><text:span text:style-name="T75">1.3</text:span><text:span text:style-name="T76">. nurodytuoju įsakymu patvirtintoje statistinės ataskaitos formoje Nr. 65 – sveikata, mėnesinė, metinė „Duomenys apie per mėnesį nustatytus lytiškai plintančių infekcijų sukėlėjus ir ŽIV“ išdėstau pastabą taip:</text:span></text:p>
      <text:p text:style-name="P77"><text:span text:style-name="T78">„PASTABA.</text:span></text:p>
      <text:p text:style-name="P79"><text:span text:style-name="T80">Asmens ir visuomenės sveikatos priežiūros įstaigos ir kiti juridiniai asmenys, atliekantys ŽIV laboratorinius tyrimus, teikia informaciją visuomenės sveikatos centrui apskrityje 1 kartą per mėnesį iki kito mėnesio 5 dienos. Visuomenės</text:span><text:span text:style-name="T81"><text:s/></text:span><text:span text:style-name="T82">sveikatos centrai apskrityse duomenis apie teritorijoje nustatytus LPI sukėlėjus ir ŽIV teikia Užkrečiamųjų ligų ir AIDS centrui 1 kartą per mėnesį iki kito mėnesio 10 dienos.“;</text:span></text:p>
      <text:p text:style-name="P83"><text:span text:style-name="T84">1.4</text:span><text:span text:style-name="T85">. nurodytuoju įsakymu patvirtintoje statistinės ataskaitos formoje Nr. 67 – sveikata, mėnesinė, metinė „Ataskaita apie ištirtus dėl ŽIV asmenis pagal tiriamąsias grupes“ išdėstau pastabą taip:</text:span></text:p>
      <text:p text:style-name="P86"><text:span text:style-name="T87">„PASTABA. Asmens ir visuomenės sveikatos priežiūros įstaigos bei kiti juridiniai asmenys, atliekantys ŽIV laboratorinius tyrimus, teikia informaciją visuomenės sveikatos centrui apskrityje 1 kartą per mėnesį iki kito mėnesio 5 dienos. Visuomenės</text:span><text:span text:style-name="T88"><text:s/></text:span><text:span text:style-name="T89">sveikatos centrai apskrityse duomenis apie teritorijoje nustatytus LPI sukėlėjus ir ŽIV teikia Užkrečiamųjų ligų ir AIDS centrui 1 kartą per mėnesį iki kito mėnesio 10 dienos.“</text:span></text:p>
      <text:p text:style-name="P90"><text:span text:style-name="T91">2</text:span><text:span text:style-name="T92">. N u s t a t a u, kad šis įsakymas įsigalioja 2012 m. liepos 1 d.</text:span></text:p>
      <text:p text:style-name="P93"/>
      <text:p text:style-name="P94"/>
      <text:p text:style-name="P95"/>
      <text:p text:style-name="P96"><text:span text:style-name="T97">SVEIKATOS APSAUGOS MINISTRAS</text:span><text:span text:style-name="T9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31T07:32:00Z</meta:creation-date>
    <dc:date>2015-07-31T07:32:00Z</dc:date>
    <meta:template xlink:href="Normal" xlink:type="simple"/>
    <meta:editing-cycles>2</meta:editing-cycles>
    <meta:editing-duration>PT0S</meta:editing-duration>
    <meta:document-statistic meta:page-count="2" meta:paragraph-count="52" meta:word-count="730" meta:character-count="5864" meta:row-count="152" meta:non-whitespace-character-count="5186"/>
  </office:meta>
</office:document-meta>
</file>