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4 M. RUGSĖJO 13 D. ĮSAKYMO Nr. 1K-309 „DĖL PRIEŽIŪROS KOMITETO LIETUVOS 2004–2006 METŲ BENDROJO PROGRAMAVIMO DOKUMENTO ĮGYVENDINIMO PRIEŽIŪRAI<text:s/>ATLIKTI PERSONALINĖS SUDĖTIES“ PAKEITIMO</text:p>
      <text:p text:style-name="P7"/>
      <text:p text:style-name="P8">2009 m. gruodžio 7 d. Nr. 1K-434</text:p>
      <text:p text:style-name="P9">Vilnius</text:p>
      <text:p text:style-name="P10"/>
      <text:p text:style-name="P11"><text:span text:style-name="T12">P a k e i č i u Lietuvos Respublikos finansų ministro 2004 m. rugsėjo 13 d. įsakymą Nr. 1K-309 „Dėl Priežiūros komiteto Lietuvos 2004–2006 metų bendrojo programavimo dokum</text:span><text:span text:style-name="T13">ento įgyvendinimo priežiūrai atlikti personalinės sudėties“ (kartu su 2005 m. sausio 31 d. įsakymu Nr. 1K-034, 2005 m. balandžio 27 d. įsakymu Nr. 1K-125, 2005 m. gruodžio 20 d. įsakymu <text:s/>Nr. 1K-388, 2006 m. liepos 21 d. įsakymu Nr. 1K-264, 2006 m. spalio 2</text:span><text:span text:style-name="T14">0 d. įsakymu Nr. 1K-353, 2006 m. lapkričio 15 d. įsakymu Nr. 1K-371, 2006 m. gruodžio 4 d. įsakymu Nr. 1K-395, 2007 m. lapkričio 13 d. įsakymu Nr. 1K-327, 2007 m. gruodžio 7 d. įsakymu Nr. 1K-358, 2008 m. gegužės 22 d. įsakymu Nr. 1K-184, 2008 m. spalio 22</text:span><text:span text:style-name="T15"><text:s/>d. įsakymu Nr. 1K-331 ir 2009 m. balandžio 16 d. įsakymu Nr. 1K-117) ir išdėstau jį nauja redakcija:</text:span></text:p>
      <text:p text:style-name="P16"/>
      <text:p text:style-name="P17"><text:span text:style-name="T18">„</text:span><text:span text:style-name="T19">LIETUVOS RESPUBLIKOS FINANSŲ MINISTRAS</text:span></text:p>
      <text:p text:style-name="P20"/>
      <text:p text:style-name="P21">ĮSAKYMAS</text:p>
      <text:p text:style-name="P22">DĖL PRIEŽIŪROS KOMITETO LIETUVOS 2004–2006 METŲ BENDROJO PROGRAMAVIMO DOKUMENTO ĮGYVENDINIMO PRIEŽIŪRAI<text:s/>ATLIKTI PERSONALINĖS SUDĖTIES</text:p>
      <text:p text:style-name="P23"/>
      <text:p text:style-name="P24"><text:span text:style-name="T25">Vadovaudamasi Lietuvos Respublikos Vyriausybės 2004 m. rugpjūčio 11 d. nutarimo Nr. 950 „Dėl Priežiūros komiteto Lietuvos 2004–2006 metų bendrojo programavimo dokumento įgyvendinimo priežiūrai atlikti sudarymo“ (Žin., 2004,<text:s/></text:span><text:span text:style-name="T26">Nr.<text:s/></text:span><text:a xlink:href="https://www.e-tar.lt/portal/lt/legalAct/TAR.1A7F1CD15FF6" office:target-frame-name="_blank" xlink:show="new"><text:span text:style-name="T27">128-4598</text:span></text:a><text:span text:style-name="T28">) 4 punktu,<text:s/></text:span></text:p>
      <text:p text:style-name="P29"><text:span text:style-name="T30">t v i r t i n u personalinę Priežiūros komiteto Lietuvos 2004–2006 metų bendrojo programavimo dokumento įgyvendinimo priežiūrai atlikti (toliau – Komi</text:span><text:span text:style-name="T31">tetas) sudėtį:<text:s/></text:span></text:p>
      <text:p text:style-name="P32">Rolandas Kriščiūnas – finansų viceministras (Komiteto pirmininkas);</text:p>
      <text:p text:style-name="P33">Ana Stankaitienė – Finansų ministerijos Europos Sąjungos sanglaudos politikos ir struktūrinės paramos koordinavimo departamento direktorė (Komiteto pirmininko pavaduotoja);</text:p>
      <text:p text:style-name="P34">Aidas Adomaitis – Žuvininkystės departamento prie Lietuvos Respublikos žemės ūkio ministerijos generalinis direktorius;</text:p>
      <text:p text:style-name="P35">Albertas Arūna – Transporto investicijų direkcijos direktorius;<text:s/></text:p>
      <text:p text:style-name="P36">Sigitas Besagirskas – Lietuvos pramonininkų konfederacijos generalinio<text:s/>direktoriaus pavaduotojas, Ekonomikos ir finansų departamento direktorius;<text:s/></text:p>
      <text:p text:style-name="P37">Eugenijus Butkus – Lietuvos mokslo tarybos pirmininkas;</text:p>
      <text:p text:style-name="P38">Rimantas Čapas – Lietuvos savivaldybių asociacijos direktoriaus pavaduotojas-patarėjas savivaldybių finansų ir ekonomikos klausimais;</text:p>
      <text:p text:style-name="P39">Povilas Česonis – Paramos fondo Europos socialinio fondo agentūros direktorius;</text:p>
      <text:p text:style-name="P40">Vidmantas Dvilaitis – Lygių galimybių kontrolieriaus tarnybos patarėjas;</text:p>
      <text:p text:style-name="P41">Saulius Jakštas – viešosios įstaigos Lietuvos verslo paramos agentūros direktorius;</text:p>
      <text:p text:style-name="P42">Arūnas<text:s/>Keraminas – Ūkio ministerijos vyriausiasis patarėjas;</text:p>
      <text:p text:style-name="P43">Aleksandras Kerpauskas – Lietuvos žaliųjų judėjimo tarybos narys;</text:p>
      <text:p text:style-name="P44">Nijolė Kliokienė – Valstybinio turizmo departamento prie Ūkio ministerijos direktorė;</text:p>
      <text:soft-page-break/>
      <text:p text:style-name="P45">Sergejus Krišpinovičius – Vidaus reikalų ministerijos Regioninės politikos departamento direktorius;</text:p>
      <text:p text:style-name="P46">Mindaugas Kuklierius – žemės ūkio viceministras;</text:p>
      <text:p text:style-name="P47">Juozas Lazutka – asociacijos „Žinių ekonomikos forumas“ tarybos narys;</text:p>
      <text:p text:style-name="P48">Vaidotas Levickis – Lietuvos verslo darbdavių konfederacijos Projektų departamento<text:s/>vadovas;</text:p>
      <text:p text:style-name="P49">Lina Liubauskaitė – Ministro Pirmininko tarnybos Reformų departamento Ekonomikos pažangos skyriaus vedėja;</text:p>
      <text:p text:style-name="P50">Antanas Liutkevičius – Lietuvos profesinės sąjungos „Solidarumas“ valdybos narys;</text:p>
      <text:p text:style-name="P51">Alminas Mačiulis – Susisiekimo ministerijos kancleris;</text:p>
      <text:p text:style-name="P52">Dainius Numgaudis – Švietimo ir mokslo ministerijos kancleris;</text:p>
      <text:p text:style-name="P53">Mindaugas Pakštys – Finansų ministerijos Nacionalinio fondo departamento direktorius;</text:p>
      <text:p text:style-name="P54">Genovaitė Paliušienė – Neįgaliųjų reikalų departamento prie Socialinės apsaugos ir darbo ministerijos direktorė;</text:p>
      <text:p text:style-name="P55">Nora Ribokienė – sveikatos apsaugos viceministrė;</text:p>
      <text:p text:style-name="P56">Valdas Rupšys – Socialinės apsaugos ir darbo ministerijos kancleris;</text:p>
      <text:p text:style-name="P57">Ričardas Sabaliauskas – Vilniaus apskrities viršininko administracijos Regioninės plėtros departamento direktorius;</text:p>
      <text:p text:style-name="P58">Saulius Silickas –<text:s/>Nacionalinės mokėjimo agentūros prie Žemės ūkio ministerijos direktorius;</text:p>
      <text:p text:style-name="P59">Viktoras Sirvydis – viešosios įstaigos Centrinės projektų valdymo agentūros direktorius;</text:p>
      <text:p text:style-name="P60">Vilma Slavinskienė – Aplinkos ministerijos Europos Sąjungos paramos administravimo departamento Europos Sąjungos fondų valdymo skyriaus vedėja;</text:p>
      <text:p text:style-name="P61">Rimantas Šidlauskas – Lietuvos prekybos, pramonės ir amatų rūmų asociacijos generalinis direktorius;</text:p>
      <text:p text:style-name="P62">Liudas Šukys – kultūros viceministras;</text:p>
      <text:p text:style-name="P63">Kastytis Tuminas – Aplinkos ministerijos Aplinkos projektų valdymo agentūros direktorius;</text:p>
      <text:p text:style-name="P64">Aušra Žliobaitė – Lietuvos Respublikos žemės ūkio rūmų ekonomistė žemės ūkio gamybai;</text:p>
      <text:p text:style-name="P65">Edmundas Žvirblis – Informacinės visuomenės plėtros komiteto prie Lietuvos Respublikos Vyriausybės direktoriaus pavaduotojas.“</text:p>
      <text:p text:style-name="P66"/>
      <text:p text:style-name="P67"/>
      <text:p text:style-name="P68"><text:span text:style-name="T69">FINANSŲ</text:span><text:span text:style-name="T70"><text:s/>MINISTRĖ</text:span><text:span text:style-name="T71"><text:tab/>INGRIDA ŠIMONYTĖ</text:span></text:p>
      <text:p text:style-name="Normal"/>
      <text:p text:style-name="P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30T17:01:00Z</meta:creation-date>
    <dc:date>2015-09-30T17:01:00Z</dc:date>
    <meta:template xlink:href="Normal" xlink:type="simple"/>
    <meta:editing-cycles>2</meta:editing-cycles>
    <meta:editing-duration>PT0S</meta:editing-duration>
    <meta:document-statistic meta:page-count="2" meta:paragraph-count="54" meta:word-count="589" meta:character-count="4826" meta:row-count="104" meta:non-whitespace-character-count="4291"/>
  </office:meta>
</office:document-meta>
</file>