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BALSO SKAMBUČIŲ UŽBAIGIMO INDIVIDUALIUOSE VIEŠUOSIUOSE JUDRIOJO TELEFONO RYŠIO TINKLUOSE RINKOS APIBRĖŽIMO</text:p>
      <text:p text:style-name="P11"/>
      <text:p text:style-name="P12">2005 m. rugsėjo 28 d. Nr. 1V-822</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15 straipsnio 1 dalimi, 16 straipsnio 1, 3 ir 9 dalimis, 17 straipsnio 1 dalimi ir Rink</text:span><text:span text:style-name="T19">os tyrimo taisyklių, patvirtintų Lietuvos Respublikos ryšių reguliavimo tarnybos direktoriaus 2004 m. rugsėjo 17 d. įsakymu Nr. 1V-297 „Dėl Rinkos tyrimo taisyklių patvirtinimo“ (Žin., 2004, Nr.<text:s/></text:span><text:a xlink:href="https://www.e-tar.lt/portal/lt/legalAct/TAR.B2E6CFA08F3E" office:target-frame-name="_blank" xlink:show="new"><text:span text:style-name="T20">141-5174</text:span></text:a><text:span text:style-name="T21">), 24 ir 25 punktais, 2003 m. vasario 11 d. Komisijos rekomendacija dėl atitinkamų produktų ir paslaugų rinkų elektroninių ryšių srityje, reikalaujančių ex-ante reguliavimo pagal Europos Parlamento ir Tarybos direktyvą 2002/21/EB<text:s/></text:span><text:span text:style-name="T22">dėl elektroninių ryšių tinklų ir paslaugų bendrosios reguliavimo sistemos, bei išnagrinėjęs balso skambučių užbaigimo viešuosiuose judriojo telefono ryšio tinkluose (pradinės paslaugos) rinkos tyrimo metu juridinių asmenų pateiktus atsakymus į Lietuvos Res</text:span><text:span text:style-name="T23">publikos ryšių reguliavimo tarnybos (toliau – Tarnyba) 2004 m. lapkričio 11 d. raštu Nr. (25.18)-1B-3665 pateiktą balso skambučių užbaigimo individualiuose viešuosiuose judriojo telefono ryšio tinkluose (pradinės paslaugos) rinkos tyrimo anketą ir atsižvel</text:span><text:span text:style-name="T24">gdamas į Balso skambučių užbaigimo individualiuose viešuosiuose judriojo telefono ryšio tinkluose rinkos tyrimo ataskaitą (toliau – Ataskaita):</text:span></text:p>
      <text:p text:style-name="P25"><text:span text:style-name="T26">1</text:span><text:span text:style-name="T27">.<text:s/></text:span><text:span text:style-name="T28">Nustačia</text:span><text:span text:style-name="T29">u, kad:</text:span></text:p>
      <text:p text:style-name="P30"><text:span text:style-name="T31">1.1</text:span><text:span text:style-name="T32">. balso skambučių užbaigimo individualiuose viešuosiuose judriojo telefono ryšio tin</text:span><text:span text:style-name="T33">kluose rinkos tyrimo metu buvo apklausti šie juridiniai asmenys: UAB „AKN“, UAB „Aplinė“, UAB „Bitė Lietuva“, UAB „Chartwell network“, UAB „Cubio“, UAB „Dekbera“, UAB „Eurocom“, UAB „FCL“, UAB „Gigatelis“, VĮ „Infostruktūra“, UAB „Interneto pasaulis“, UAB<text:s/></text:span><text:span text:style-name="T34">„Laracijos telekomunikacijos“, AB „Lietuvos energija“, AB „Lietuvos geležinkeliai“, AB „Lietuvos radijo ir televizijos centras“, AB „Lietuvos telekomas“, UAB „Linkotelus“, UAB „Linktelis“, UAB „Mediafon“, UAB „Nacionalinis telekomunikacijų tinklas“, UAB „N</text:span><text:span text:style-name="T35">aujasis telefonas“, UAB „Neltė“, UAB „Ogmios centras“, UAB „Omnitel“, UAB „Solocomas“, UAB „Tele2“, UAB „Tele2 fiksuotas ryšys“, UAB „Teledema“, UAB „Telegrupė“, UAB „Teleinformacijos paslaugos“, UAB „Telekomunikacijų grupa“, UAB „Telekomunikaciniai projek</text:span><text:span text:style-name="T36">tai“, UAB „Trys penketai“ ir UAB „Verslo sprendimai“;</text:span></text:p>
      <text:p text:style-name="P37"><text:span text:style-name="T38">1.2</text:span><text:span text:style-name="T39">. kaip nurodyta Ataskaitos 6 skyriuje, kiekvieno operatoriaus teikiama balso skambučių užbaigimo paslauga individualiame viešojo judriojo telefono ryšio tinkle (toliau – Tinklas) Lietuvos Respubl</text:span><text:span text:style-name="T40">ikos teritorijoje sudaro atskiras rinkas;</text:span></text:p>
      <text:p text:style-name="P41"><text:span text:style-name="T42">1.3</text:span><text:span text:style-name="T43">. kaip nurodyta Ataskaitos 3 skyriuje:</text:span></text:p>
      <text:p text:style-name="P44"><text:span text:style-name="T45">1.3.1</text:span><text:span text:style-name="T46">. balso skambučių užbaigimo individualiuose Tinkluose paslaugas teikia trys bendrovės, t. y. UAB „Omnitel“, UAB „Bitė Lietuva“ ir UAB „Tele2“;</text:span></text:p>
      <text:p text:style-name="P47"><text:span text:style-name="T48">1.3.2</text:span><text:span text:style-name="T49">. balso s</text:span><text:span text:style-name="T50">kambučių užbaigimo individualiuose Tinkluose paslaugos gavėjai yra: UAB „Omnitel“, UAB „Bitė Lietuva“, UAB „Tele2“, AB „Lietuvos telekomas“;</text:span></text:p>
      <text:p text:style-name="P51"><text:span text:style-name="T52">1.3.3</text:span><text:span text:style-name="T53">. balso skambučių užbaigimo individualiuose Tinkluose paslaugų neteikia ir negauna šios bendrovės: UAB „AK</text:span><text:span text:style-name="T54">N“, UAB „Aplinė“, UAB „Chartwell network“, UAB „Cubio“, UAB „Eurocom“, UAB „FCL“, UAB „Gigatelis“, VĮ „Infostruktūra“, UAB „Interneto pasaulis“, UAB „Laracijos telekomunikacijos“, AB „Lietuvos energija“, AB „Lietuvos geležinkeliai“, AB „Lietuvos radijo ir<text:s/></text:span><text:span text:style-name="T55">televizijos centras“, UAB „Linkotelus“, UAB „Linktelis“, UAB „Mediafon“, UAB „Nacionalinis telekomunikacijų tinklas“, UAB „Naujasis telefonas“, UAB „Neltė“, UAB „Ogmios centras“, UAB „Solocomas“, UAB „Tele2 fiksuotas ryšys“, UAB „Teledema“, UAB „Telegrupė“</text:span><text:span text:style-name="T56">,<text:s/></text:span><text:soft-page-break/><text:span text:style-name="T57">UAB „Teleinformacijos paslaugos“, UAB „Telekomunikacijų grupa“, UAB „Trys penketai“, UAB „Verslo sprendimai“;</text:span></text:p>
      <text:p text:style-name="P58"><text:span text:style-name="T59">1.3.4</text:span><text:span text:style-name="T60">. UAB „Telekomunikaciniai projektai“ ir UAB „Dekbera“ elektroninių ryšių veiklos nevykdo.</text:span></text:p>
      <text:p text:style-name="P61"><text:span text:style-name="T62">2</text:span><text:span text:style-name="T63">.<text:s/></text:span><text:span text:style-name="T64">Konstatuoj</text:span><text:span text:style-name="T65">u:</text:span></text:p>
      <text:p text:style-name="P66"><text:span text:style-name="T67">2.1</text:span><text:span text:style-name="T68">. balso<text:s/></text:span><text:span text:style-name="T69">skambučių užbaigimo UAB „Omnitel“ Tinkle rinka apibrėžta Tarnybos direktoriaus 2005 m. rugsėjo 28 d. įsakymu Nr. 1V-821 „Dėl ūkio subjekto UAB „Omnitel“, turinčio didelę įtaką balso skambučių užbaigimo UAB „Omnitel“ viešajame judriojo telefono ryšio tinkle</text:span><text:span text:style-name="T70"><text:s/>rinkoje“. Ūkio subjektą UAB „Omnitel“ sudaro UAB „Omnitel“ kartu su susijusiais juridiniais asmenimis, t. y. AB „Lietuvos telekomas“, UAB „Comliet“, UAB „Comliet sprendimai“, UAB „Baltic Data Center“, UAB „Lietuvos telekomo verslo sprendimai“, UAB „Lintel</text:span><text:span text:style-name="T71">“, UAB „Verslo portalas“, UAB „Voicecom“, VšĮ „Lietuvos telekomo sporto klubas“;</text:span></text:p>
      <text:p text:style-name="P72"><text:span text:style-name="T73">2.2</text:span><text:span text:style-name="T74">. balso skambučių užbaigimo UAB „Bitė Lietuva“ Tinkle rinka apibrėžta Tarnybos direktoriaus 2005 m. rugsėjo 28 d. įsakymu Nr. 1V-820 „Dėl ūkio subjekto UAB „Bitė Lietuv</text:span><text:span text:style-name="T75">a“, turinčio didelę įtaką balso skambučių užbaigimo UAB „Bitė Lietuva“ viešajame judriojo telefono ryšio tinkle rinkoje“. Ūkio subjektą UAB „Bitė Lietuva“ sudaro UAB „Bitė Lietuva“;</text:span></text:p>
      <text:p text:style-name="P76"><text:span text:style-name="T77">2.3</text:span><text:span text:style-name="T78">. balso skambučių užbaigimo UAB „Tele2“ Tinkle rinka apibrėžta Tarn</text:span><text:span text:style-name="T79">ybos direktoriaus 2005 m. rugsėjo 28 d. įsakymu Nr. 1V-819 „Dėl ūkio subjekto UAB „Tele2“, turinčio didelę įtaką balso skambučių užbaigimo UAB „Tele2“ viešajame judriojo telefono ryšio tinkle rinkoje“. Ūkio subjektą UAB „Tele2“ sudaro UAB „Tele2“ kartu su<text:s/></text:span><text:span text:style-name="T80">susijusiais juridiniais asmenimis, t. y. UAB „Tele2 fiksuotas ryšys“, UAB „Trigeris“ ir UAB „Kabeliniai ryšių tinklai“.</text:span></text:p>
      <text:p text:style-name="P81"><text:span text:style-name="T82">3</text:span><text:span text:style-name="T83">.<text:s/></text:span><text:span text:style-name="T84">Nustata</text:span><text:span text:style-name="T85">u, kad balso skambučių užbaigimo individualiuose Tinkluose rinka UAB „AKN“, UAB „Aplinė“, UAB „Chartwell network“, UAB „</text:span><text:span text:style-name="T86">Cubio“, UAB „Dekbera“, UAB „Eurocom“, UAB „FCL“, UAB „Gigatelis“, VĮ „Infostruktūra“, UAB „Interneto pasaulis“, UAB „Laracijos telekomunikacijos“, AB „Lietuvos energija“, AB „Lietuvos geležinkeliai“, AB „Lietuvos radijo ir televizijos centras“, UAB „Linkot</text:span><text:span text:style-name="T87">elus“, UAB „Linktelis“, UAB „Mediafon“, UAB „Nacionalinis telekomunikacijų tinklas“, UAB „Naujasis telefonas „, UAB „Neltė“, UAB „Ogmios centras“, UAB „Solocomas“, UAB „Teledema“, UAB „Telegrupė“, UAB „Teleinformacijos paslaugos“, UAB „Telekomunikacijų gru</text:span><text:span text:style-name="T88">pa“, UAB „Telekomunikaciniai projektai“, UAB „Trys penketai“ ir UAB „Verslo sprendimai“ atžvilgiu neapibrėžiama.</text:span></text:p>
      <text:p text:style-name="P89"><text:span text:style-name="T90">4</text:span><text:span text:style-name="T91">.<text:s/></text:span><text:span text:style-name="T92">Informuoj</text:span><text:span text:style-name="T93">u, kad šis įsakymas gali būti apskųstas Lietuvos Respublikos administracinių bylų teisenos įstatymo (Žin., 1999, Nr.<text:s/></text:span><text:a xlink:href="https://www.e-tar.lt/portal/lt/legalAct/TAR.67B5099C5848" office:target-frame-name="_blank" xlink:show="new"><text:span text:style-name="T94">13-308</text:span></text:a><text:span text:style-name="T95">; 2000, Nr.<text:s/></text:span><text:a xlink:href="https://www.e-tar.lt/portal/lt/legalAct/TAR.78FAC7B20AD8" office:target-frame-name="_blank" xlink:show="new"><text:span text:style-name="T96">85-2566</text:span></text:a><text:span text:style-name="T97">) nustatyta tvarka ir terminais.</text:span></text:p>
      <text:p text:style-name="P98"><text:span text:style-name="T99">5</text:span><text:span text:style-name="T100">.<text:s/></text:span><text:span text:style-name="T101">Nurodau</text:span><text:span text:style-name="T102"><text:s/>šį įsakymą paskelbti „Valstybės žin</text:span><text:span text:style-name="T103">ių“ priede „Informaciniai pranešimai“.</text:span></text:p>
      <text:p text:style-name="P104"/>
      <text:p text:style-name="P105"/>
      <text:p text:style-name="P106"><text:span text:style-name="T107">DIREKTORIUS</text:span><text:span text:style-name="T108"><text:tab/>TOMAS BARAKAUSKAS</text:span></text:p>
      <text:p text:style-name="P109">______________</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58:00Z</meta:creation-date>
    <dc:date>2015-07-02T21:58:00Z</dc:date>
    <meta:template xlink:href="Normal" xlink:type="simple"/>
    <meta:editing-cycles>2</meta:editing-cycles>
    <meta:editing-duration>PT0S</meta:editing-duration>
    <meta:document-statistic meta:page-count="2" meta:paragraph-count="27" meta:word-count="849" meta:character-count="6689" meta:row-count="133" meta:non-whitespace-character-count="5867"/>
  </office:meta>
</office:document-meta>
</file>