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text-properties fo:color="#000000" style:font-size-complex="6pt"/>
    </style:style>
    <style:style style:name="P84" style:parent-style-name="Normal" style:family="paragraph">
      <style:paragraph-properties fo:text-align="center"/>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indent="0.4923in">
        <style:tab-stops>
          <style:tab-stop style:type="left" style:position="1.102in"/>
          <style:tab-stop style:type="left" style:position="3.9763in"/>
          <style:tab-stop style:type="left" style:position="5.5118in"/>
        </style:tab-stops>
      </style:paragraph-properties>
      <style:text-properties fo:color="#000000" style:font-size-complex="7pt"/>
    </style:style>
    <style:style style:name="TableColumn96" style:family="table-column">
      <style:table-column-properties style:column-width="1.5104in"/>
    </style:style>
    <style:style style:name="TableColumn97" style:family="table-column">
      <style:table-column-properties style:column-width="2.0694in"/>
    </style:style>
    <style:style style:name="TableColumn98" style:family="table-column">
      <style:table-column-properties style:column-width="1.7138in"/>
    </style:style>
    <style:style style:name="TableColumn99" style:family="table-column">
      <style:table-column-properties style:column-width="1.3986in"/>
    </style:style>
    <style:style style:name="Table95" style:family="table">
      <style:table-properties style:width="6.692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font-size-complex="7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font-size-complex="7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font-size-complex="7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font-size-complex="7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font-size-complex="7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text-transform="uppercase" fo:color="#000000" style:font-size-complex="7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text-transform="uppercase" fo:color="#000000" style:font-size-complex="7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style:font-size-complex="7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font-size-complex="7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text-transform="uppercase" fo:color="#000000" style:font-size-complex="7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text-transform="uppercase" fo:color="#000000" style:font-size-complex="7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style:font-size-complex="7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font-size-complex="7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text-transform="uppercase" fo:color="#000000" style:font-size-complex="7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text-transform="uppercase" fo:color="#000000" style:font-size-complex="7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7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font-size-complex="7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text-transform="uppercase" fo:color="#000000" style:font-size-complex="7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text-transform="uppercase" fo:color="#000000" style:font-size-complex="7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font-size-complex="7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font-size-complex="7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text-transform="uppercase" fo:color="#000000" style:font-size-complex="7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text-transform="uppercase" fo:color="#000000" style:font-size-complex="7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font-size-complex="7pt"/>
    </style:style>
    <style:style style:name="TableRow154" style:family="table-row">
      <style:table-row-properties style:min-row-height="0.352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font-size-complex="7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text-transform="uppercase" fo:color="#000000" style:font-size-complex="7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text-transform="uppercase" fo:color="#000000" style:font-size-complex="7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font-size-complex="7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7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text-transform="uppercase" fo:color="#000000" style:font-size-complex="7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text-transform="uppercase" fo:color="#000000" style:font-size-complex="7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font-size-complex="7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font-size-complex="7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text-transform="uppercase" fo:color="#000000" style:font-size-complex="7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text-transform="uppercase" fo:color="#000000" style:font-size-complex="7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7pt"/>
    </style:style>
    <style:style style:name="TableRow181" style:family="table-row">
      <style:table-row-properties style:min-row-height="0.3104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font-size-complex="7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text-transform="uppercase" fo:color="#000000" style:font-size-complex="7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text-transform="uppercase" fo:color="#000000" style:font-size-complex="7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style:font-size-complex="7pt"/>
    </style:style>
    <style:style style:name="TableRow190" style:family="table-row">
      <style:table-row-properties style:min-row-height="0.381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7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text-transform="uppercase" fo:color="#000000" style:font-size-complex="7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text-transform="uppercase" fo:color="#000000" style:font-size-complex="7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color="#000000" style:font-size-complex="7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7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text-transform="uppercase" fo:color="#000000" style:font-size-complex="7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text-transform="uppercase" fo:color="#000000" style:font-size-complex="7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7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7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text-transform="uppercase" fo:color="#000000" style:font-size-complex="7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text-transform="uppercase" fo:color="#000000" style:font-size-complex="7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7pt"/>
    </style:style>
    <style:style style:name="P217" style:parent-style-name="Normal" style:family="paragraph">
      <style:paragraph-properties fo:text-indent="0.4923in">
        <style:tab-stops>
          <style:tab-stop style:type="left" style:position="1.102in"/>
          <style:tab-stop style:type="left" style:position="3.9763in"/>
          <style:tab-stop style:type="left" style:position="5.5118in"/>
        </style:tab-stops>
      </style:paragraph-properties>
      <style:text-properties fo:color="#000000" style:font-size-complex="7pt"/>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break-before="page"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fo:text-transform="uppercase" style:letter-kerning="tru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center"/>
    </style:style>
    <style:style style:name="P236" style:parent-style-name="Normal" style:family="paragraph">
      <style:paragraph-properties fo:text-align="end"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text-indent="0.4923in"/>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style:style>
    <style:style style:name="T246" style:parent-style-name="DefaultParagraphFont" style:family="text">
      <style:text-properties style:font-weight-complex="bold"/>
    </style:style>
    <style:style style:name="P247" style:parent-style-name="Normal" style:family="paragraph">
      <style:paragraph-properties fo:text-align="justify"/>
    </style:style>
    <style:style style:name="P248" style:parent-style-name="Normal" style:family="paragraph">
      <style:paragraph-properties>
        <style:tab-stops>
          <style:tab-stop style:type="left" style:position="0.5in"/>
        </style:tab-stops>
      </style:paragraph-properties>
    </style:style>
    <style:style style:name="P249" style:parent-style-name="Normal" style:family="paragraph">
      <style:paragraph-properties fo:keep-with-next="always">
        <style:tab-stops>
          <style:tab-stop style:type="left" style:position="0.187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style:tab-stops>
          <style:tab-stop style:type="right" style:leader-style="dotted" style:leader-text="." style:position="6.693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style:tab-stops>
          <style:tab-stop style:type="right" style:leader-style="dotted" style:leader-text="." style:position="6.693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style:tab-stops>
          <style:tab-stop style:type="right" style:leader-style="dotted" style:leader-text="." style:position="6.693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style:tab-stops>
          <style:tab-stop style:type="right" style:leader-style="dotted" style:leader-text="." style:position="6.693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style:tab-stops>
          <style:tab-stop style:type="right" style:leader-style="dotted" style:leader-text="." style:position="6.693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style:tab-stops>
          <style:tab-stop style:type="right" style:leader-style="dotted" style:leader-text="." style:position="6.693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style:tab-stops>
          <style:tab-stop style:type="right" style:leader-style="dotted" style:leader-text="." style:position="6.693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style:tab-stops>
          <style:tab-stop style:type="right" style:leader-style="dotted" style:leader-text="." style:position="6.693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style:tab-stops>
          <style:tab-stop style:type="left" style:position="0.5in"/>
        </style:tab-stops>
      </style:paragraph-properties>
    </style:style>
    <style:style style:name="P269" style:parent-style-name="Normal" style:family="paragraph">
      <style:paragraph-properties fo:keep-with-next="always">
        <style:tab-stops>
          <style:tab-stop style:type="left" style:position="0.1875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text-properties fo:font-weight="bold" style:font-weight-asian="bold"/>
    </style:style>
    <style:style style:name="T272" style:parent-style-name="DefaultParagraphFont" style:family="text">
      <style:text-properties fo:text-transform="uppercase"/>
    </style:style>
    <style:style style:name="P273" style:parent-style-name="Normal" style:family="paragraph">
      <style:paragraph-properties>
        <style:tab-stops>
          <style:tab-stop style:type="right" style:leader-style="dotted" style:leader-text="." style:position="6.693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text-transform="uppercase"/>
    </style:style>
    <style:style style:name="T277" style:parent-style-name="DefaultParagraphFont" style:family="text">
      <style:text-properties fo:font-weight="bold" style:font-weight-asian="bold"/>
    </style:style>
    <style:style style:name="P278" style:parent-style-name="Normal" style:family="paragraph">
      <style:paragraph-properties>
        <style:tab-stops>
          <style:tab-stop style:type="right" style:leader-style="dotted" style:leader-text="." style:position="6.693in"/>
        </style:tab-stops>
      </style:paragraph-properties>
    </style:style>
    <style:style style:name="P279" style:parent-style-name="Normal" style:family="paragraph">
      <style:paragraph-properties fo:keep-with-next="always">
        <style:tab-stops>
          <style:tab-stop style:type="left" style:position="0.5in"/>
        </style:tab-stops>
      </style:paragraph-properties>
    </style:style>
    <style:style style:name="P280" style:parent-style-name="Normal" style:family="paragraph">
      <style:paragraph-properties fo:keep-with-next="always"/>
    </style:style>
    <style:style style:name="T281" style:parent-style-name="DefaultParagraphFont" style:family="text">
      <style:text-properties fo:font-weight="bold" style:font-weight-asian="bold"/>
    </style:style>
    <style:style style:name="P282" style:parent-style-name="Normal" style:family="paragraph">
      <style:paragraph-properties>
        <style:tab-stops>
          <style:tab-stop style:type="right" style:leader-style="dotted" style:leader-text="." style:position="6.693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style:tab-stops>
          <style:tab-stop style:type="right" style:leader-style="dotted" style:leader-text="." style:position="6.693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style>
    <style:style style:name="T292" style:parent-style-name="DefaultParagraphFont" style:family="text">
      <style:text-properties fo:font-weight="bold" style:font-weight-asian="bold" fo:font-size="10pt" style:font-size-asian="10pt"/>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style:tab-stops>
          <style:tab-stop style:type="right" style:leader-style="dotted" style:leader-text="." style:position="6.693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style:tab-stops>
          <style:tab-stop style:type="right" style:leader-style="dotted" style:leader-text="." style:position="6.693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style:tab-stops>
          <style:tab-stop style:type="right" style:leader-style="dotted" style:leader-text="." style:position="6.693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style:tab-stops>
          <style:tab-stop style:type="left" style:position="0.5in"/>
        </style:tab-stops>
      </style:paragraph-properties>
    </style:style>
    <style:style style:name="P303" style:parent-style-name="Normal" style:family="paragraph">
      <style:paragraph-properties fo:keep-with-next="always">
        <style:tab-stops>
          <style:tab-stop style:type="left" style:position="0.1875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tab-stops>
          <style:tab-stop style:type="left" style:position="0.25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style:tab-stops>
          <style:tab-stop style:type="left" style:position="0.3125in"/>
        </style:tab-stops>
      </style:paragraph-properties>
    </style:style>
    <style:style style:name="P309" style:parent-style-name="Normal" style:family="paragraph">
      <style:paragraph-properties>
        <style:tab-stops>
          <style:tab-stop style:type="left" style:position="0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style:tab-stops>
          <style:tab-stop style:type="left" style:position="0.2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style:tab-stops>
          <style:tab-stop style:type="left" style:position="0in"/>
          <style:tab-stop style:type="left" style:position="0.2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style:tab-stops>
          <style:tab-stop style:type="left" style:position="0.25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style:tab-stops>
          <style:tab-stop style:type="left" style:position="0in"/>
          <style:tab-stop style:type="left" style:position="0.25in"/>
        </style:tab-stops>
      </style:paragraph-properties>
    </style:style>
    <style:style style:name="P320" style:parent-style-name="Normal" style:family="paragraph">
      <style:paragraph-properties>
        <style:tab-stops>
          <style:tab-stop style:type="left" style:position="0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style:tab-stops>
          <style:tab-stop style:type="right" style:leader-style="dotted" style:leader-text="." style:position="6.693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style:tab-stops>
          <style:tab-stop style:type="center" style:position="2.4937in"/>
          <style:tab-stop style:type="center" style:position="5.34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P336" style:parent-style-name="Normal" style:family="paragraph">
      <style:paragraph-properties fo:keep-with-next="always"/>
    </style:style>
    <style:style style:name="T337" style:parent-style-name="DefaultParagraphFont" style:family="text">
      <style:text-properties fo:font-weight="bold" style:font-weight-asian="bold"/>
    </style:style>
    <style:style style:name="P338" style:parent-style-name="Normal" style:family="paragraph">
      <style:paragraph-properties fo:text-indent="3.127in">
        <style:tab-stops>
          <style:tab-stop style:type="right" style:leader-style="dotted" style:leader-text="." style:position="6.693in"/>
        </style:tab-stops>
      </style:paragraph-properties>
    </style:style>
    <style:style style:name="P339" style:parent-style-name="Normal" style:family="paragraph">
      <style:paragraph-properties fo:text-align="end"/>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end"/>
    </style:style>
    <style:style style:name="T343" style:parent-style-name="DefaultParagraphFont" style:family="text">
      <style:text-properties fo:font-weight="bold" style:font-weight-asian="bold" style:font-weight-complex="bold" fo:font-size="10pt" style:font-size-asian="10pt"/>
    </style:style>
    <style:style style:name="P344" style:parent-style-name="Normal" style:family="paragraph">
      <style:text-properties fo:font-weight="bold" style:font-weight-asian="bold" style:font-weight-complex="bold"/>
    </style:style>
    <style:style style:name="P345" style:parent-style-name="Normal" style:family="paragraph">
      <style:paragraph-properties fo:text-indent="3.127in">
        <style:tab-stops>
          <style:tab-stop style:type="right" style:leader-style="dotted" style:leader-text="." style:position="6.693in"/>
        </style:tab-stops>
      </style:paragraph-properties>
    </style:style>
    <style:style style:name="P346" style:parent-style-name="Normal" style:family="paragraph">
      <style:paragraph-properties fo:text-align="end"/>
      <style:text-properties fo:font-size="10pt" style:font-size-asian="10pt"/>
    </style:style>
    <style:style style:name="P347" style:parent-style-name="Normal" style:family="paragraph">
      <style:paragraph-properties fo:text-align="end" fo:text-indent="0.0347in"/>
    </style:style>
    <style:style style:name="T348" style:parent-style-name="DefaultParagraphFont" style:family="text">
      <style:text-properties fo:font-size="10pt" style:font-size-asian="10pt"/>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style:tab-stops>
          <style:tab-stop style:type="left" style:position="0.25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style:tab-stops>
          <style:tab-stop style:type="left" style:position="0in"/>
          <style:tab-stop style:type="left" style:position="0.2958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style:tab-stops>
          <style:tab-stop style:type="left" style:position="0in"/>
          <style:tab-stop style:type="left" style:position="0.2958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PRODUKTUS IŠ OLANDIJOS ANTILŲ</text:p>
      <text:p text:style-name="P15"/>
      <text:p text:style-name="P16">2004 m. sausio 21 d. Nr. B1-65</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2003 m. spalio 15 d. Komisijos sprendimą 2003/762/EB<text:s/></text:span><text:span text:style-name="T23">dėl specia</text:span><text:span text:style-name="T24">liųjų sąlygų nustatymo importuojant žuvų produktus, kilusius iš Olandijos Antilų</text:span><text:span text:style-name="T25">:</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veterinarijos sertifikatą žuvų produktams, išskyrus dvigeldžius moliuskus, dygiaodžius, gaubtagyvius ir jūrų pilvakojus, kilusiems iš Oland</text:span><text:span text:style-name="T34">ijos Antilų, eksportuojamiems į Lietuvos Respubliką;</text:span></text:p>
      <text:p text:style-name="P35"><text:span text:style-name="T36">1.2</text:span><text:span text:style-name="T37">. Olandijos Antilų laivų-šaldytuvų, patvirtintų žuvų produktų eksportui į Lietuvos Respubliką, sąrašą.</text:span></text:p>
      <text:p text:style-name="P38"><text:span text:style-name="T39">2</text:span><text:span text:style-name="T40">.<text:s/></text:span><text:span text:style-name="T41">Nustatau</text:span><text:span text:style-name="T42">, kad:</text:span></text:p>
      <text:p text:style-name="P43"><text:span text:style-name="T44">2.1</text:span><text:span text:style-name="T45">. Visuomenės sveikatos ir socialinio vystymosi ministerijos Visuomenės sveikatos inspektoratas (IHP) yra Olandijos Antilų kompetentinga institucija, kuri patikrina ir patvirtina, kad žuvų ir vandens gyvūnų produktai atitinka 1991 m. liepos 22 d. Tarybos di</text:span><text:span text:style-name="T46">rektyvos 91/493/EEB<text:s/></text:span><text:span text:style-name="T47">dėl sveikatos sąlygų nustatymo žuvų ir vandens gyvūnų gamybai ir tiekimui į rinką<text:s/></text:span><text:span text:style-name="T48">reikalavimus;</text:span></text:p>
      <text:p text:style-name="P49"><text:span text:style-name="T50">2.2</text:span><text:span text:style-name="T51">. žuvų ir vandens gyvūnų produktai, importuojami į Lietuvos Respubliką ir kilę iš Olandijos Antilų, turi atitikti šiuos reikalavimus:</text:span></text:p>
      <text:p text:style-name="P52"><text:span text:style-name="T53">2.2.1</text:span><text:span text:style-name="T54">. kiekvieną siuntą turi lydėti originalus numeruotas patvirtintas veterinarijos sertifikatas, kuris turi būti surašytas viename lape, visas užpildytas, pasirašytas, datuotas,</text:span></text:p>
      <text:p text:style-name="P55"><text:span text:style-name="T56">2.2.2</text:span><text:span text:style-name="T57">. produktai turi būti pagaminti patvirtintose įmonėse, gamyklini</text:span><text:span text:style-name="T58">uose laivuose, šaltuosiuose sandėliuose ar registruotuose laivuose-šaldytuvuose,</text:span></text:p>
      <text:p text:style-name="P59"><text:span text:style-name="T60">2.2.3</text:span><text:span text:style-name="T61">. ant visų pakuočių, išskyrus dideliais kiekiais sušaldytus žuvų produktus, skirtus konservuotiems maisto produktams gaminti, turi būti neištrinamomis raidėmis užrašy</text:span><text:span text:style-name="T62">tas žodis<text:s/></text:span><text:span text:style-name="T63">Netherlands Antilles<text:s/></text:span><text:span text:style-name="T64">ir įmonės, gamyklinio laivo, šaltojo sandėlio ar laivo-šaldytuvo patvirtinimo arba registracijos numeris,</text:span></text:p>
      <text:p text:style-name="P65"><text:span text:style-name="T66">2.2.4</text:span><text:span text:style-name="T67">. 2.2.1 punkte nurodytas veterinarijos sertifikatas turi būti surašytas lietuvių kalba,</text:span></text:p>
      <text:p text:style-name="P68"><text:span text:style-name="T69">2.2.5</text:span><text:span text:style-name="T70">. sertifikate</text:span><text:span text:style-name="T71"><text:s/>turi būti IHP atstovo vardas, pavardė, pareigos, parašas ir oficialus antspaudas, kurio spalva turi skirtis nuo teksto spalvos.</text:span></text:p>
      <text:p text:style-name="P72"><text:span text:style-name="T73">3</text:span><text:span text:style-name="T74">.<text:s/></text:span><text:span text:style-name="T75">Pavedu</text:span><text:span text:style-name="T76"><text:s/>įsakymo vykdymo kontrolę Pasienio ir transporto valstybinei veterinarijos tarnybai.</text:span></text:p>
      <text:p text:style-name="P77"/>
      <text:p text:style-name="P78"/>
      <text:p text:style-name="P79"><text:span text:style-name="T80">Direktoriaus<text:s/></text:span><text:span text:style-name="T81">pavaduotojas</text:span></text:p>
      <text:p text:style-name="P82">l. E. direktoriaus pareigas<text:tab/>Darius Remeika</text:p>
      <text:p text:style-name="P83">______________</text:p>
      <text:p text:style-name="P84"/>
      <text:soft-page-break/>
      <text:p text:style-name="P85"><text:span text:style-name="T86">PATVIRTINTA</text:span></text:p>
      <text:p text:style-name="P87">Valstybinės maisto ir veterinarijos tarnybos</text:p>
      <text:p text:style-name="P88">direktoriaus 2004 m. sausio 21 d. įsakymu<text:s/></text:p>
      <text:p text:style-name="P89">Nr. B1-65</text:p>
      <text:p text:style-name="P90"/>
      <text:p text:style-name="P91"><text:span text:style-name="T92">OLANDIJOS antilų LAIVŲ-šaldytuvų, patvirtintų žuvų produktų eksportu</text:span><text:span text:style-name="T93">i į LIETUVOS RESPUBLIKĄ,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Numeris</text:p>
          </table:table-cell>
          <table:table-cell table:style-name="TableCell103">
            <text:p text:style-name="P104">Pavadinimas (originalo kalba)</text:p>
          </table:table-cell>
          <table:table-cell table:style-name="TableCell105">
            <text:p text:style-name="P106">Adresas (originalo kalba)</text:p>
          </table:table-cell>
          <table:table-cell table:style-name="TableCell107">
            <text:p text:style-name="P108">Kategorija*</text:p>
          </table:table-cell>
        </table:table-row>
        <table:table-row table:style-name="TableRow109">
          <table:table-cell table:style-name="TableCell110">
            <text:p text:style-name="P111">SHP/02/03</text:p>
          </table:table-cell>
          <table:table-cell table:style-name="TableCell112">
            <text:p text:style-name="P113">Albacora Caribe (Overseas Tuna Company NV)</text:p>
          </table:table-cell>
          <table:table-cell table:style-name="TableCell114">
            <text:p text:style-name="P115">Willemstad</text:p>
          </table:table-cell>
          <table:table-cell table:style-name="TableCell116">
            <text:p text:style-name="Normal"><text:span text:style-name="T117">LŠ</text:span></text:p>
          </table:table-cell>
        </table:table-row>
        <table:table-row table:style-name="TableRow118">
          <table:table-cell table:style-name="TableCell119">
            <text:p text:style-name="P120">SHP/02/99</text:p>
          </table:table-cell>
          <table:table-cell table:style-name="TableCell121">
            <text:p text:style-name="P122">Faro Villano (Overseas Tuna Company NV)<text:s/></text:p>
          </table:table-cell>
          <table:table-cell table:style-name="TableCell123">
            <text:p text:style-name="P124">Willemstad</text:p>
          </table:table-cell>
          <table:table-cell table:style-name="TableCell125">
            <text:p text:style-name="Normal"><text:span text:style-name="T126">LŠ</text:span></text:p>
          </table:table-cell>
        </table:table-row>
        <table:table-row table:style-name="TableRow127">
          <table:table-cell table:style-name="TableCell128">
            <text:p text:style-name="P129">SHP/03/99</text:p>
          </table:table-cell>
          <table:table-cell table:style-name="TableCell130">
            <text:p text:style-name="P131">Intertuna Uno (Intertuna NV)</text:p>
          </table:table-cell>
          <table:table-cell table:style-name="TableCell132">
            <text:p text:style-name="P133">Willemstad</text:p>
          </table:table-cell>
          <table:table-cell table:style-name="TableCell134">
            <text:p text:style-name="P135">LŠ</text:p>
          </table:table-cell>
        </table:table-row>
        <table:table-row table:style-name="TableRow136">
          <table:table-cell table:style-name="TableCell137">
            <text:p text:style-name="P138">SHP/04/99</text:p>
          </table:table-cell>
          <table:table-cell table:style-name="TableCell139">
            <text:p text:style-name="P140">Intertuna Dos (Intertuna NV)</text:p>
          </table:table-cell>
          <table:table-cell table:style-name="TableCell141">
            <text:p text:style-name="P142">Willemstad</text:p>
          </table:table-cell>
          <table:table-cell table:style-name="TableCell143">
            <text:p text:style-name="P144">LŠ</text:p>
          </table:table-cell>
        </table:table-row>
        <table:table-row table:style-name="TableRow145">
          <table:table-cell table:style-name="TableCell146">
            <text:p text:style-name="P147">SHP/05/99</text:p>
          </table:table-cell>
          <table:table-cell table:style-name="TableCell148">
            <text:p text:style-name="P149">Albacora Diez (Overseas Tuna Company NV)</text:p>
          </table:table-cell>
          <table:table-cell table:style-name="TableCell150">
            <text:p text:style-name="P151">Willemstad</text:p>
          </table:table-cell>
          <table:table-cell table:style-name="TableCell152">
            <text:p text:style-name="Normal"><text:span text:style-name="T153">LŠ</text:span></text:p>
          </table:table-cell>
        </table:table-row>
        <table:table-row table:style-name="TableRow154">
          <table:table-cell table:style-name="TableCell155">
            <text:p text:style-name="P156">HP/06/99</text:p>
          </table:table-cell>
          <table:table-cell table:style-name="TableCell157">
            <text:p text:style-name="P158">Albacora Nueve (Overseas Tuna Company NV)</text:p>
          </table:table-cell>
          <table:table-cell table:style-name="TableCell159">
            <text:p text:style-name="P160">Willemstad</text:p>
          </table:table-cell>
          <table:table-cell table:style-name="TableCell161">
            <text:p text:style-name="Normal"><text:span text:style-name="T162">LŠ</text:span></text:p>
          </table:table-cell>
        </table:table-row>
        <table:table-row table:style-name="TableRow163">
          <table:table-cell table:style-name="TableCell164">
            <text:p text:style-name="P165">SHP/01/2002</text:p>
          </table:table-cell>
          <table:table-cell table:style-name="TableCell166">
            <text:p text:style-name="P167">Patudo<text:s/>(Overseas Tuna Company NV)</text:p>
          </table:table-cell>
          <table:table-cell table:style-name="TableCell168">
            <text:p text:style-name="P169">Willemstad</text:p>
          </table:table-cell>
          <table:table-cell table:style-name="TableCell170">
            <text:p text:style-name="P171">LŠ</text:p>
          </table:table-cell>
        </table:table-row>
        <table:table-row table:style-name="TableRow172">
          <table:table-cell table:style-name="TableCell173">
            <text:p text:style-name="P174">SHP/01/2001</text:p>
          </table:table-cell>
          <table:table-cell table:style-name="TableCell175">
            <text:p text:style-name="P176">Castel Braz [Klipper SARL (Jaczon)]</text:p>
          </table:table-cell>
          <table:table-cell table:style-name="TableCell177">
            <text:p text:style-name="P178">Willemstad</text:p>
          </table:table-cell>
          <table:table-cell table:style-name="TableCell179">
            <text:p text:style-name="P180">LŠ</text:p>
          </table:table-cell>
        </table:table-row>
        <table:table-row table:style-name="TableRow181">
          <table:table-cell table:style-name="TableCell182">
            <text:p text:style-name="P183">SHP/02/2000</text:p>
          </table:table-cell>
          <table:table-cell table:style-name="TableCell184">
            <text:p text:style-name="P185">Lio I (Intrepido Dos) (Transgoa Fleet NV)</text:p>
          </table:table-cell>
          <table:table-cell table:style-name="TableCell186">
            <text:p text:style-name="P187">Willemstad</text:p>
          </table:table-cell>
          <table:table-cell table:style-name="TableCell188">
            <text:p text:style-name="Normal"><text:span text:style-name="T189">LŠ</text:span></text:p>
          </table:table-cell>
        </table:table-row>
        <table:table-row table:style-name="TableRow190">
          <table:table-cell table:style-name="TableCell191">
            <text:p text:style-name="P192">SHP/03/2000</text:p>
          </table:table-cell>
          <table:table-cell table:style-name="TableCell193">
            <text:p text:style-name="P194">Lio II (Intrepido Tres) (Transgoa Fleet NV)</text:p>
          </table:table-cell>
          <table:table-cell table:style-name="TableCell195">
            <text:p text:style-name="P196">Willemstad</text:p>
          </table:table-cell>
          <table:table-cell table:style-name="TableCell197">
            <text:p text:style-name="Normal"><text:span text:style-name="T198">LŠ</text:span></text:p>
          </table:table-cell>
        </table:table-row>
        <table:table-row table:style-name="TableRow199">
          <table:table-cell table:style-name="TableCell200">
            <text:p text:style-name="P201">SHP/04/2000</text:p>
          </table:table-cell>
          <table:table-cell table:style-name="TableCell202">
            <text:p text:style-name="P203">Artza (Atunsa NV)</text:p>
          </table:table-cell>
          <table:table-cell table:style-name="TableCell204">
            <text:p text:style-name="P205">Willemstad</text:p>
          </table:table-cell>
          <table:table-cell table:style-name="TableCell206">
            <text:p text:style-name="P207">LŠ</text:p>
          </table:table-cell>
        </table:table-row>
        <table:table-row table:style-name="TableRow208">
          <table:table-cell table:style-name="TableCell209">
            <text:p text:style-name="P210">SHP/05/2000</text:p>
          </table:table-cell>
          <table:table-cell table:style-name="TableCell211">
            <text:p text:style-name="P212">Intertuna Tres (Intertuna NV)</text:p>
          </table:table-cell>
          <table:table-cell table:style-name="TableCell213">
            <text:p text:style-name="P214">Willemstad</text:p>
          </table:table-cell>
          <table:table-cell table:style-name="TableCell215">
            <text:p text:style-name="P216">LŠ</text:p>
          </table:table-cell>
        </table:table-row>
      </table:table>
      <text:p text:style-name="P217">*LŠ – laivas-šaldytuvas</text:p>
      <text:p text:style-name="P218"><text:span text:style-name="T219">______________</text:span></text:p>
      <text:soft-page-break/>
      <text:p text:style-name="P220">PATVIRTINTA</text:p>
      <text:p text:style-name="P221">Valstybinės maisto ir veterinarijos tarnybos<text:s/></text:p>
      <text:p text:style-name="P222">direktoriaus 2004 m. sausio 21 d. įsakymu<text:s/></text:p>
      <text:p text:style-name="P223">Nr. B1-65</text:p>
      <text:p text:style-name="P224"/>
      <text:p text:style-name="P225"><text:span text:style-name="T226">Veterinarijos sertifikatas</text:span></text:p>
      <text:p text:style-name="P227"><text:span text:style-name="T228">ŽUVŲ PRODUKTAMS, IŠSKYRUS<text:s/></text:span><text:span text:style-name="T229">dvigeldžius moliuskus,</text:span><text:span text:style-name="T230"><text:s/>DYGIAODŽIUS, GAUBTAGYVIUS IR JŪRŲ PILVAKOJUS, KILUSIEMS IŠ OLANDIJOS ANTILŲ, EKSPORTUOJAMIEMS Į LIETUVOS RESPUBLIKĄ<text:s/></text:span></text:p>
      <text:p text:style-name="P231">VETERINARY CERTIFICATE</text:p>
      <text:p text:style-name="P232"><text:span text:style-name="T233">for fishery products originating in THE<text:s/></text:span><text:span text:style-name="T234">NETHERLANDS ANTILLES and intended for export to the REPUBLIC OF LITHUANIA, excluding BIVALVE MOLLUSCS, echinoderms, tunicates and marine gastropods in whatever form</text:span></text:p>
      <text:p text:style-name="P235"/>
      <text:p text:style-name="P236"><text:span text:style-name="T237">Nr./Reference No.</text:span></text:p>
      <text:p text:style-name="P238"/>
      <text:p text:style-name="P239"/>
      <text:p text:style-name="P240">Šalis siuntėja: OLANDIJOS ANTILAI</text:p>
      <text:p text:style-name="P241"><text:span text:style-name="T242">Country of dispatch:<text:s/></text:span>THE<text:s/>NETHERLANDS ANTILLES</text:p>
      <text:p text:style-name="P243">Kompetentinga institucija: Visuomenės sveikatos inspektoratas (IPH)</text:p>
      <text:p text:style-name="P244"><text:span text:style-name="T245">Competent authority:<text:s/></text:span><text:span text:style-name="T246">Inspectorate of Public Health</text:span><text:s/>(IPH)</text:p>
      <text:p text:style-name="P247"/>
      <text:p text:style-name="P248">I. Produktų tapatumo nustatymas</text:p>
      <text:p text:style-name="P249"><text:span text:style-name="T250">Identification of the fishery products</text:span></text:p>
      <text:p text:style-name="Normal"/>
      <text:p text:style-name="Normal">Žuvų/vandens gyvūnų produktų aprašymas (1):<text:s/></text:p>
      <text:p text:style-name="P251"><text:span text:style-name="T252">Description of fishery/aquaculture products (1):</text:span><text:tab/></text:p>
      <text:p text:style-name="Normal">Rūšis (mokslinis pavadinimas):<text:s/></text:p>
      <text:p text:style-name="P253"><text:span text:style-name="T254">Species (scientific name):</text:span><text:tab/>.........................</text:p>
      <text:p text:style-name="Normal">Produktų pateikimas ir apdorojimas (2):<text:s/></text:p>
      <text:p text:style-name="P255"><text:span text:style-name="T256">Presentation of product and type of treatment (2):</text:span><text:tab/><text:s/></text:p>
      <text:p text:style-name="Normal">Kodas (jei yra):</text:p>
      <text:p text:style-name="P257"><text:span text:style-name="T258">Code number (where available):</text:span><text:tab/>...........</text:p>
      <text:p text:style-name="Normal">Pakuotė:</text:p>
      <text:p text:style-name="P259"><text:span text:style-name="T260">Type of packages:</text:span><text:tab/>.................................</text:p>
      <text:p text:style-name="Normal">Pakuočių skaičius:</text:p>
      <text:p text:style-name="P261"><text:span text:style-name="T262">Number of packages:</text:span><text:tab/>..............................</text:p>
      <text:p text:style-name="Normal">Svoris neto:</text:p>
      <text:p text:style-name="P263"><text:span text:style-name="T264">Net weight:</text:span><text:tab/>................................................</text:p>
      <text:p text:style-name="Normal">Sandėliavimo ir transportavimo temperatūra:<text:span text:style-name="T265"><text:s/></text:span></text:p>
      <text:p text:style-name="P266"><text:span text:style-name="T267">Requisite storage and transport temperature:</text:span><text:tab/></text:p>
      <text:p text:style-name="Normal"/>
      <text:p text:style-name="P268">II. Produktų kilmė</text:p>
      <text:p text:style-name="P269"><text:span text:style-name="T270">Origin of products</text:span></text:p>
      <text:p text:style-name="P271"/>
      <text:p text:style-name="Normal">Įmonės, gamyklinio laivo, šaltojo sandėlio pavadinimas ir patvirtintas/registruotas numeris, laivo-šaldytuvo,<text:s/>patvirtinto I<text:span text:style-name="T272">PH<text:s/></text:span>eksportui į ES, pavadinimas ir numeris:<text:s/></text:p>
      <text:p text:style-name="P273"><text:span text:style-name="T274">Name(s) and official approval/registration number(s) of establishments(s), factory vessel(s), or cold store (s) approved or freezer vessel(s) registered by the<text:s/></text:span><text:span text:style-name="T275">dIPH</text:span><text:span text:style-name="T276"><text:s/></text:span><text:span text:style-name="T277">for export to EC:</text:span><text:tab/></text:p>
      <text:p text:style-name="P278"><text:tab/></text:p>
      <text:p text:style-name="P279">III.<text:s/>Produktų paskirtis</text:p>
      <text:p text:style-name="P280"><text:span text:style-name="T281">Destination of products</text:span></text:p>
      <text:p text:style-name="Normal"/>
      <text:p text:style-name="Normal">Produktai siunčiami iš:<text:s/></text:p>
      <text:p text:style-name="P282"><text:span text:style-name="T283">The products are dispatched from:</text:span><text:tab/>.....</text:p>
      <text:p text:style-name="P284"><text:span text:style-name="T285">(išsiuntimo vieta/</text:span><text:span text:style-name="T286">place of dispatch</text:span><text:span text:style-name="T287">)</text:span></text:p>
      <text:p text:style-name="P288">į:/<text:span text:style-name="T289">to</text:span>:<text:tab/>.............................................................</text:p>
      <text:p text:style-name="P290"><text:span text:style-name="T291">(paskirties šalis ir vieta/</text:span><text:span text:style-name="T292">country and<text:s/></text:span><text:span text:style-name="T293">place of destination</text:span><text:span text:style-name="T294">)</text:span></text:p>
      <text:p text:style-name="Normal">transporto priemone:</text:p>
      <text:p text:style-name="P295"><text:span text:style-name="T296">by the following means of transport:</text:span><text:tab/>......</text:p>
      <text:p text:style-name="Normal">Siuntėjo pavadinimas ir adresas:<text:s/></text:p>
      <text:p text:style-name="P297"><text:span text:style-name="T298">Name and address of dispatcher:</text:span><text:tab/></text:p>
      <text:p text:style-name="Normal">Gavėjo pavadinimas ir paskirties vietos adresas:</text:p>
      <text:p text:style-name="P299"><text:span text:style-name="T300">Name of consignee and address at the place of des</text:span><text:span text:style-name="T301">tination:</text:span><text:tab/></text:p>
      <text:p text:style-name="Normal"/>
      <text:p text:style-name="P302">IV. Sveikumo patvirtinimas</text:p>
      <text:p text:style-name="P303"><text:span text:style-name="T304">Health attestation</text:span></text:p>
      <text:p text:style-name="Normal"/>
      <text:p text:style-name="Normal">Oficialus inspektorius patvirtina, kad žuvų ar vandens gyvūnų produktai:</text:p>
      <text:p text:style-name="Normal"><text:span text:style-name="T305">The official inspector hereby certifies that the fishery or aquaculture products specified above:</text:span></text:p>
      <text:p text:style-name="P306">1. Sugauti<text:s/>ir tvarkyti laivuose pagal 1992 m. birželio 16 d. Tarybos direktyvos 92/48/EEB reikalavimus.</text:p>
      <text:p text:style-name="Normal"><text:span text:style-name="T307">Were caught and handled on board vessels in accordance with the health rules laid down by Directive 92/48/EEC.</text:span></text:p>
      <text:p text:style-name="P308">2. Iškrauti, tvarkomi, jei reikia – įpakuoti, paruošti, apdoroti, šaldyti, atitirpinti ir sandėliuoti, laikantis higienos reikalavimų, nurodytų 1991 m. liepos 22 d. Tarybos direktyvos 91/493/EEB priedo II, III ir IV skyriuose.</text:p>
      <text:p text:style-name="P309"><text:span text:style-name="T310">Were landed, handled and where appropriate packaged, prepared, proces</text:span><text:span text:style-name="T311">sed, frozen, thawed and stored hygienically in compliance with the requirements laid down in Chapters II, III and IV of the Annex to Directive 91/493/EEC.</text:span></text:p>
      <text:p text:style-name="P312">3. Ištirti, kaip nurodyta 1991 m. liepos 22 d. Tarybos direktyvos 91/493/EEB priedo V skyriuje.</text:p>
      <text:p text:style-name="Normal"><text:span text:style-name="T313">Have undergone health controls in accordance with Chapter V of the Annex to Directive 91/493/EEC.</text:span></text:p>
      <text:p text:style-name="P314">4. Supakuoti, paženklinti, sandėliuoti ir transportuoti pagal 1991 m. liepos 22 d. Tarybos direktyvos 91/493/EEB priedo VI, VII ir VIII skyrių reikalavimus.</text:p>
      <text:p text:style-name="Normal"><text:span text:style-name="T315">Are packaged, marked, stored and transported in accordance with Chapters VI, VII and VIII of the Annex to the directive 91/493/EEC.</text:span></text:p>
      <text:p text:style-name="P316">5. Nėra iš nuodingų ar turinčių biotoksinų rūšių žuvų.</text:p>
      <text:p text:style-name="Normal"><text:span text:style-name="T317">Do not come from toxic species or species containin</text:span><text:span text:style-name="T318">g biotoxins.</text:span></text:p>
      <text:p text:style-name="P319">6. Buvo įvertinti organoleptiškai, atlikti parazitologiniai, cheminiai ir mikrobiologiniai tyrimai, nustatyti žuvų kategorijoms pagal 1991 m. liepos 22 d. Tarybos direktyvą 91/493/EEB ir ją įdiegiančius sprendimus.</text:p>
      <text:p text:style-name="P320"><text:span text:style-name="T321">Have satisfactory un</text:span><text:span text:style-name="T322">dergone the organoleptic, parasitological, chemical and microbiological checks laid down for certain categories of fishery products by Directive 91/493/EEC and in the implementing decisions thereto.</text:span></text:p>
      <text:p text:style-name="Normal"/>
      <text:p text:style-name="Normal"><text:span text:style-name="T323">Žemiau pasirašęs oficialus inspektorius patvirtina, ka</text:span><text:span text:style-name="T324">d yra susipažinęs su Tarybos direktyvomis: 1991 m. liepos 22 d</text:span>. 91/493/EEB ir 1992 m. birželio 16 d. 92/48/EEB- bei 2003 m. spalio 15 d. Komisijos sprendimu 2003/762/EB.</text:p>
      <text:p text:style-name="Normal"><text:span text:style-name="T325">The undersigned official inspector hereby declares that he is aware of the provision</text:span><text:span text:style-name="T326">s of Directive 91/493/EEC, Directive 92/48/EEC and Decision 2003/762/EC.</text:span></text:p>
      <text:p text:style-name="Normal"/>
      <text:soft-page-break/>
      <text:p text:style-name="P327">Surašyta/<text:span text:style-name="T328">Done at</text:span><text:tab/><text:s/><text:span text:style-name="T329">on</text:span>.................................................................</text:p>
      <text:p text:style-name="P330"><text:span text:style-name="T331"><text:tab/>(vieta/</text:span><text:span text:style-name="T332">place</text:span><text:span text:style-name="T333">)</text:span><text:span text:style-name="T334"><text:tab/>(data/</text:span><text:span text:style-name="T335">date)</text:span></text:p>
      <text:p text:style-name="Normal"/>
      <text:p text:style-name="P336">Oficialus antspaudas/<text:span text:style-name="T337">Official stamp</text:span><text:s/>(3)</text:p>
      <text:p text:style-name="Normal"/>
      <text:p text:style-name="P338"><text:tab/></text:p>
      <text:p text:style-name="P339"><text:span text:style-name="T340">(oficialaus<text:s/></text:span><text:span text:style-name="T341">inspektoriaus parašas</text:span></text:p>
      <text:p text:style-name="P342"><text:span text:style-name="T343">Sigature of official inspector (3))</text:span></text:p>
      <text:p text:style-name="P344"/>
      <text:p text:style-name="P345"><text:tab/></text:p>
      <text:p text:style-name="P346">(pasirašiusio asmens vardas, pavardė didžiosiomis raidėmis,</text:p>
      <text:p text:style-name="P347"><text:span text:style-name="T348">pareigos ir kvalifikacija</text:span></text:p>
      <text:p text:style-name="Normal"><text:span text:style-name="T349">Name in capital letters, capacity and qualification of person signing)</text:span></text:p>
      <text:p text:style-name="Normal"/>
      <text:p text:style-name="Normal"/>
      <text:p text:style-name="P350">(1) išbraukti žodžius, kurie<text:s/>netinka/<text:span text:style-name="T351">delete where applicable</text:span></text:p>
      <text:p text:style-name="P352">(2) gyvi, atšaldyti, sušaldyti, sūdyti, rūkyti, konservuoti ir kt./<text:span text:style-name="T353">live, refrigerated, frozen, salted, smoked, preserved, etc.</text:span></text:p>
      <text:p text:style-name="P354">(3) antspaudo ir parašo spalva turi skirtis nuo teksto spalvos/<text:span text:style-name="T355">the stamp and signature must be<text:s/></text:span><text:span text:style-name="T356">in colour different from that of the printing</text:span></text:p>
      <text:p text:style-name="P3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30:00Z</meta:creation-date>
    <dc:date>2015-08-03T17:30:00Z</dc:date>
    <meta:template xlink:href="Normal" xlink:type="simple"/>
    <meta:editing-cycles>2</meta:editing-cycles>
    <meta:editing-duration>PT0S</meta:editing-duration>
    <meta:document-statistic meta:page-count="5" meta:paragraph-count="186" meta:word-count="1149" meta:character-count="8953" meta:row-count="363" meta:non-whitespace-character-count="7990"/>
  </office:meta>
</office:document-meta>
</file>