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2" style:parent-style-name="DefaultParagraphFont" style:family="text">
      <style:text-properties fo:font-weight="bold" style:font-weight-asian="bold" style:font-weight-complex="bold" fo:text-transform="uppercase" fo:letter-spacing="-0.0062in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letter-spacing="-0.0027in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letter-spacing="-0.0041in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<text:s/><text:span text:style-name="T7">Sveikatos apsaugos<text:s/></text:span>MINISTRO</text:p>
      <text:p text:style-name="P8">Į S A K Y M A S</text:p>
      <text:p text:style-name="P9"/>
      <text:p text:style-name="P10"><text:span text:style-name="T11">DĖL LIETUVOS RESPUBLIKOS SVEIKATOS APSAUGOS<text:s/></text:span><text:span text:style-name="T12">MINISTRO 2005 m. GRUODŽIO 14 d. ĮSAKYMO Nr. V-973</text:span><text:span text:style-name="T13"><text:s/>„DĖL PRIEŠINĖS LIAUKOS VĖŽIO ANKSTYVOSIOS DIAGNOSTIKOS FINANSAVIMO PROGRAMOS PATVIRTINIMO“ PAKEITIMO</text:span></text:p>
      <text:p text:style-name="P14"/>
      <text:p text:style-name="P15">2010 m. liepos 28 d. Nr. V-673<text:s/></text:p>
      <text:p text:style-name="P16">Vilnius</text:p>
      <text:p text:style-name="P17"/>
      <text:p text:style-name="P18"/>
      <text:p text:style-name="P19">P a k e i č i u Lietuvos Respublikos sveikatos apsaugos ministro 2005 m. gruodžio 14 d. įsakymą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20">152-5617</text:span></text:a>):</text:p>
      <text:p text:style-name="P21">1. Išdėstau 3 punktą taip:</text:p>
      <text:p text:style-name="P22">„3. Sudarau Priešinės liaukos vėžio ankstyvosios diagnostikos finansavimo programos administravimo grupę:<text:s/></text:p>
      <text:p text:style-name="P23">Feliksas Jankevičius – Vilniaus universiteto ligoninės Santariškių klinikų Urologijos centro direktorius (grupės vadovas);<text:s/></text:p>
      <text:p text:style-name="P24">Tonaras Bekeris – Šiaulių ligoninės Urologijos skyriaus vedėjas;</text:p>
      <text:p text:style-name="P25">Romualdas Gurevičius – Higienos instituto Sveikatos informacijos centro vadovas;<text:s/></text:p>
      <text:p text:style-name="P26">Mindaugas Jievaltas – Kauno medicinos universiteto klinikų Urologijos klinikos vadovas;<text:s/></text:p>
      <text:p text:style-name="P27">Vytautas Kasiulevičius – Vilniaus universiteto ligoninės Santariškių klinikų Šeimos medicinos centro direktorius;</text:p>
      <text:p text:style-name="P28">Audronė Mazurkienė – Sveikatos apsaugos ministerijos Asmens sveikatos departamento Bendrosios medicinos pagalbos skyriaus vyriausioji specialistė;</text:p>
      <text:p text:style-name="P29">Jovita Paliliūnaitė – Valstybinės ligonių kasos prie Sveikatos apsaugos ministerijos Paslaugų ekspertizės, metodinio vadovavimo ir kontrolės skyriaus vyriausioji specialistė;</text:p>
      <text:p text:style-name="P30">Giedrė Smailytė – Vilniaus universiteto Onkologijos instituto Vėžio kontrolės ir profilaktikos centro vadovės pavaduotoja;</text:p>
      <text:p text:style-name="P31">Albertas Ulys – Vilniaus universiteto Onkologijos instituto Onkochirurgijos centro gydytojas;</text:p>
      <text:p text:style-name="P32">Gediminas Žižys – Lietuvos sergančiųjų prostatos vėžiu draugijos prezidentas.“</text:p>
      <text:p text:style-name="P33">2. Išdėstau 4 punktą taip:</text:p>
      <text:p text:style-name="P34">„4. Pavedu įsakymo vykdymo kontrolę viceministrui pagal administravimo sritį.“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5T13:29:00Z</meta:creation-date>
    <dc:date>2016-02-15T13:29:00Z</dc:date>
    <meta:template xlink:href="Normal" xlink:type="simple"/>
    <meta:editing-cycles>2</meta:editing-cycles>
    <meta:editing-duration>PT0S</meta:editing-duration>
    <meta:document-statistic meta:page-count="1" meta:paragraph-count="25" meta:word-count="238" meta:character-count="1996" meta:row-count="61" meta:non-whitespace-character-count="1783"/>
  </office:meta>
</office:document-meta>
</file>